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kompunkt" style:family="paragraph">
      <style:paragraph-properties fo:line-height="10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Hiperłącze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3" style:parent-style-name="Tekstpodstawowy3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73" style:parent-style-name="kompunkt" style:family="paragraph">
      <style:paragraph-properties fo:line-height="100%" fo:margin-left="0in" fo:margin-right="0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Hiperłącze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" style:parent-style-name="kompunkt" style:family="paragraph">
      <style:paragraph-properties fo:line-height="100%" fo:margin-left="0in" fo:margin-right="0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kompunkt" style:family="paragraph">
      <style:paragraph-properties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9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93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6 do siwz – Klauzula informacyjna – zamówienia publiczne</text:p>
      <text:p text:style-name="P2"/>
      <text:p text:style-name="P3">Zgodnie z art. 13 ust. 1 i 2 Rozporządzenia Parlamentu Europejskiego i Rady UE z dnia 27 kwietnia 2016 r. w sprawie<text:s/>ochrony osób fizycznych w związku z przetwarzaniem danych osobowych i w sprawie swobodnego przepływu takich danych oraz uchylenia dyrektywy 95/46/ WE, zwanego dalej RODO i ustawy z dnia 10 maja 2018 r. o ochronie danych osobowych (Dz. U. poz. 1000) zwanej<text:s/>UODO informuję, że:<text:s/></text:p>
      <text:p text:style-name="P4"/>
      <text:p text:style-name="P5"><text:span text:style-name="T6">Administratorem Pani/Pana danych osobowych jest:<text:s/></text:span><text:span text:style-name="T7">Przedsiębiorstwo Gospodarki Komunalnej i Mieszkaniowej w Inowrocławiu Sp. z o.o.,<text:s/></text:span><text:span text:style-name="T8">ul. ks. P. Wawrzyniaka 33, 88-100 Inowrocław  </text:span></text:p>
      <text:p text:style-name="P9">Z administratorem danych można kontaktować się:</text:p>
      <text:p text:style-name="P10"><text:span text:style-name="T11">-<text:s/></text:span><text:span text:style-name="T12">pod ad</text:span><text:span text:style-name="T13">resem korespondencyjnym: jak wyżej;</text:span></text:p>
      <text:p text:style-name="P14"><text:span text:style-name="T15">-<text:s/></text:span><text:span text:style-name="T16">pod adresem poczty elektronicznej:<text:s/></text:span><text:a xlink:href="mailto:sekretariat@pgkimino.pl" office:target-frame-name="_top" xlink:show="replace"><text:span text:style-name="T17">sekretariat@pgkimino.pl</text:span></text:a><text:span text:style-name="T18"><text:s text:c="2"/> </text:span></text:p>
      <text:p text:style-name="P19"/>
      <text:p text:style-name="P20"><text:span text:style-name="T21">Cel, podstawy prawne i okres przechowywania danych osobowych</text:span></text:p>
      <text:p text:style-name="P22">Pani/Pana dane osobowe przetwarzane będą na podstawie art. 6 ust. 1 lit. c RODO w celu związanym z postępowaniem o udzielenie zamówienia publicznego /dane identyfikujące postępowanie, np. nazwa, numer/ prowadzonym w trybie:</text:p>
      <text:p text:style-name="P23"><text:span text:style-name="T24">nazwa:<text:s/></text:span><text:span text:style-name="T25">Dostawa fabrycznie nowe</text:span><text:span text:style-name="T26">j ładowarki kołowej</text:span><text:span text:style-name="T27"><text:s/></text:span><text:span text:style-name="T28">– nr DMP.</text:span><text:span text:style-name="T29">10</text:span><text:span text:style-name="T30">/2020, pr</text:span><text:span text:style-name="T31">o</text:span><text:span text:style-name="T32">w</text:span><text:span text:style-name="T33">a</text:span><text:span text:style-name="T34">dz</text:span><text:span text:style-name="T35">o</text:span><text:span text:style-name="T36">n</text:span><text:span text:style-name="T37">e</text:span><text:span text:style-name="T38">go w tr</text:span><text:span text:style-name="T39">y</text:span><text:span text:style-name="T40">bie prz</text:span><text:span text:style-name="T41">e</text:span><text:span text:style-name="T42">ta</text:span><text:span text:style-name="T43">r</text:span><text:span text:style-name="T44">gu nie</text:span><text:span text:style-name="T45">o</text:span><text:span text:style-name="T46">granicz</text:span><text:span text:style-name="T47">o</text:span><text:span text:style-name="T48">n</text:span><text:span text:style-name="T49">e</text:span><text:span text:style-name="T50">go.</text:span></text:p>
      <text:p text:style-name="P51"/>
      <text:p text:style-name="P52">Odbiorcami Pani/Pana danych osobowych będą osoby lub podmioty, którym udostępniona zostanie dokumentacja postępowania w oparciu<text:s/>o art. 8 oraz art. 96 ust. 3 ustawy z dnia 29 stycznia 2004 r. – Prawo zamówień publicznych (tj.: Dz. U. z 2019 r. poz. 1843), dalej „ustawa Pzp”; <text:s/></text:p>
      <text:p text:style-name="P53"/>
      <text:p text:style-name="P54">Pani/Pana dane osobowe będą przechowywane, zgodnie z art. 97 ust. 1 ustawy Pzp, przez okres 4 lat od dnia<text:s/>zakończenia postępowania o udzielenie zamówienia, a jeżeli czas trwania umowy przekracza 4 lata, okres przechowywania obejmuje cały czas trwania umowy;</text:p>
      <text:p text:style-name="P55"/>
      <text:p text:style-name="P56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57"/>
      <text:p text:style-name="P58">W odniesieniu do Pani/Pana danych osobowych decyzje nie będą podejmowane w sposób zautomatyzowany, stosowanie do art. 22 RODO;</text:p>
      <text:p text:style-name="P59">Posiada Pani/Pan:</text:p>
      <text:p text:style-name="P60">−na podstawie art. 15 RODO prawo dostępu do danych osobowych Pani/Pana dotyczących;</text:p>
      <text:p text:style-name="P61">−na podstawie art. 16 RODO prawo do sprostowania Pani/Pana danych osobowych **;</text:p>
      <text:p text:style-name="P62">−na podstawie art. 18 RODO prawo żądania od administratora ograniczenia przetwarzania danych osobowych z zastrzeżeniem przypadków, o których mowa w art. 18 ust. 2 RODO ***; <text:s/></text:p>
      <text:p text:style-name="P63">−prawo do wniesienia skargi do Prezesa Urzędu Ochrony Danych Osobowych, gdy uzna Pani/Pan, że przetwarzanie danych osobowych Pani/Pana dotyczących narusza przepisy RODO;</text:p>
      <text:p text:style-name="P64"/>
      <text:p text:style-name="P65">Nie przysługuje Pani/Panu:</text:p>
      <text:p text:style-name="P66">−w związku z art. 17 ust. 3 lit. b, d lub e RODO prawo do usunięcia danych osobowych;</text:p>
      <text:p text:style-name="P67">−prawo do przenoszenia danych osobowych, o którym mowa w art. 20<text:s/>RODO;</text:p>
      <text:p text:style-name="P68">−na podstawie art. 21 RODO prawo sprzeciwu, wobec przetwarzania danych osobowych, gdyż podstawą prawną przetwarzania Pani/Pana danych osobowych jest art. 6 ust. 1 lit. c RODO.<text:s/></text:p>
      <text:p text:style-name="P69"/>
      <text:p text:style-name="P70"><text:span text:style-name="T71">Inspektor ochrony danych</text:span></text:p>
      <text:soft-page-break/>
      <text:p text:style-name="P72">W każdym przypadku osoba, której dane dotyczą,<text:s/>może również skontaktować się bezpośrednio z inspektorem ochrony danych administratora:</text:p>
      <text:p text:style-name="P73"><text:span text:style-name="T74"><text:s text:c="4"/>1)<text:s/></text:span><text:span text:style-name="T75">e-mailowo pod adresem poczty elektronicznej:<text:s/></text:span><text:a xlink:href="mailto:iod@pgkimino.pl" office:target-frame-name="_top" xlink:show="replace"><text:span text:style-name="T76">iod@pgkimino.pl</text:span></text:a><text:span text:style-name="T77"><text:s/></text:span></text:p>
      <text:p text:style-name="P78"><text:span text:style-name="T79"><text:s text:c="4"/>2)<text:s/></text:span><text:span text:style-name="T80">na wyżej podany adres korespondencyjny z dopiskiem:<text:s/></text:span><text:span text:style-name="T81">Inspektor ochrony danych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Tekstpodstawowy3" style:display-name="Tekst podstawowy 3" style:family="paragraph" style:parent-style-name="Normalny">
      <style:paragraph-properties style:vertical-align="auto" fo:margin-bottom="0.0833in" fo:line-height="100%"/>
      <style:text-properties style:font-name="Times New Roman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7-08T12:18:00Z</meta:creation-date>
    <dc:date>2020-07-08T12:18:00Z</dc:date>
    <meta:print-date>2020-04-28T08:40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93" meta:character-count="3451" meta:row-count="24" meta:non-whitespace-character-count="2964"/>
  </office:meta>
</office:document-meta>
</file>