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625in"/>
    </style:style>
    <style:style style:name="Table1" style:family="table" style:master-page-name="MP0">
      <style:table-properties style:width="6.36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.0104in" fo:padding-left="0.0104in" fo:padding-bottom="0.0104in" fo:padding-right="0.0104in"/>
    </style:style>
    <style:style style:name="P5" style:parent-style-name="Norma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86" style:family="table-column">
      <style:table-column-properties style:column-width="6.2687in"/>
    </style:style>
    <style:style style:name="TableColumn87" style:family="table-column">
      <style:table-column-properties style:column-width="0.0312in"/>
    </style:style>
    <style:style style:name="Table85" style:family="table">
      <style:table-properties style:width="6.3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vertical-align="middle" fo:padding-top="0.0104in" fo:padding-left="0.0104in" fo:padding-bottom="0.0104in" fo:padding-right="0.0104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1" style:family="table-row">
      <style:table-row-properties/>
    </style:style>
    <style:style style:name="TableCell92" style:family="table-cell">
      <style:table-cell-properties fo:border="none" style:vertical-align="middle" fo:padding-top="0.0104in" fo:padding-left="0.0104in" fo:padding-bottom="0.0104in" fo:padding-right="0.0104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7" style:family="table-row">
      <style:table-row-properties/>
    </style:style>
    <style:style style:name="TableCell98" style:family="table-cell">
      <style:table-cell-properties fo:border="none" style:vertical-align="middle" fo:padding-top="0.0104in" fo:padding-left="0.0104in" fo:padding-bottom="0.0104in" fo:padding-right="0.0104in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114" style:family="table-column">
      <style:table-column-properties style:column-width="0.0666in"/>
    </style:style>
    <style:style style:name="Table113" style:family="table">
      <style:table-properties style:width="0.0666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vertical-align="middle" fo:padding-top="0.0104in" fo:padding-left="0.0104in" fo:padding-bottom="0.0104in" fo:padding-right="0.0104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Ogłoszenie nr 500193726-N-2018 z dnia 14-08-2018 r.<text:s/></text:p>
            <text:p text:style-name="P9">Przedsiębiorstwo Gospodarki Komunalnej i Mieszkaniowej w Inowrocławiu - Spółka z ograniczoną odpowiedzialnością: Dostawa fabrycznie nowego samochodu z urządzeniem hakowym dla Przedsiębiorstwa Gospodarki Komunalnej i Mieszkaniowej w Inowrocławiu Spółka z ograniczoną odpowiedzialnością.<text:line-break/><text:line-break/>OGŁOSZENIE O UDZIELENIU ZAMÓWIENIA - Dostawy<text:s/></text:p>
            <text:p text:style-name="P10"><text:span text:style-name="T11">Zamieszczanie ogłoszenia:</text:span><text:span text:style-name="T12"><text:s/></text:span></text:p>
            <text:p text:style-name="P13">nieobowiązkowe<text:s/></text:p>
            <text:p text:style-name="P14"><text:span text:style-name="T15">Ogłoszenie dotyczy:</text:span><text:span text:style-name="T16"><text:s/></text:span></text:p>
            <text:p text:style-name="P17">zamówienia publicznego<text:s/></text:p>
            <text:p text:style-name="P18"><text:span text:style-name="T19">Zamówienie dotyczy projektu lub programu współfinansowanego ze środków Unii Europejskiej<text:s/></text:span></text:p>
            <text:p text:style-name="P20">nie<text:s/></text:p>
            <text:p text:style-name="P21"><text:span text:style-name="T22">Zamówienie było przedmiotem ogłoszenia w Biuletynie Zamówień Publicznych:</text:span><text:span text:style-name="T23"><text:s/></text:span></text:p>
            <text:p text:style-name="P24">tak<text:s/><text:line-break/>Numer ogłoszenia: 595542-N-2018<text:s/></text:p>
            <text:p text:style-name="P25"><text:span text:style-name="T26">Ogłoszenie o zmianie ogłoszenia zostało zamieszczone w Biuletynie Zamówień Publicznych:</text:span><text:span text:style-name="T27"><text:s/></text:span></text:p>
            <text:p text:style-name="P28">nie<text:s/></text:p>
            <text:p text:style-name="P29"/>
            <text:p text:style-name="P30"><text:span text:style-name="T31">SEKCJA I: ZAMAWIAJĄCY</text:span><text:span text:style-name="T32"><text:s/></text:span></text:p>
            <text:p text:style-name="P33"/>
            <text:p text:style-name="P34"><text:span text:style-name="T35">I. 1) NAZWA I ADRES:<text:s/></text:span></text:p>
            <text:p text:style-name="P36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text:line-break/>Adres strony internetowej (url): www.pgkimino.pl<text:s/></text:p>
            <text:p text:style-name="P37"><text:span text:style-name="T38">I.2) RODZAJ ZAMAWIAJĄCEGO:</text:span><text:span text:style-name="T39"><text:s/></text:span></text:p>
            <text:p text:style-name="P40">Podmiot prawa publicznego</text:p>
            <text:p text:style-name="P41"><text:span text:style-name="T42">SEKCJA II: PRZEDMIOT ZAMÓWIENIA<text:s/></text:span></text:p>
            <text:p text:style-name="P43"><text:span text:style-name="T44">II.1) Nazwa nadana zamówieniu przez zamawiającego:<text:s/></text:span></text:p>
            <text:p text:style-name="P45">Dostawa fabrycznie nowego samochodu z urządzeniem hakowym dla Przedsiębiorstwa Gospodarki Komunalnej i Mieszkaniowej w Inowrocławiu Spółka z ograniczoną odpowiedzialnością.<text:s/></text:p>
            <text:p text:style-name="P46"><text:span text:style-name="T47">Numer referencyjny</text:span><text:span text:style-name="T48">(jeżeli dotyczy):</text:span><text:span text:style-name="T49"><text:s/></text:span></text:p>
            <text:p text:style-name="P50">DMP. 5/2018<text:s/></text:p>
            <text:p text:style-name="P51"><text:span text:style-name="T52">II.2) Rodzaj zamówienia:</text:span><text:span text:style-name="T53"><text:s/></text:span></text:p>
            <text:p text:style-name="P54">Dostawy<text:s/></text:p>
            <text:p text:style-name="P55"><text:span text:style-name="T56">II.3) Krótki opis przedmiotu zamówienia<text:s/></text:span><text:span text:style-name="T57">(wielkość, zakres, rodzaj i ilość dostaw, usług lub robót budowlanych lub określenie zapotrzebowania i wymagań )</text:span><text:span text:style-name="T58"><text:s/></text:span><text:span text:style-name="T59">a w przypadku partnerstwa innowacyjnego - określenie zapotrzebowania na innowacyjny produkt, usługę lub roboty budowlane:</text:span><text:span text:style-name="T60"><text:s/></text:span></text:p>
            <text:p text:style-name="P61">Przedmiot zamówienia obejmuje: zakup wraz z dostawą jednej sztuki fabrycznie nowego samochodu ciężarowego z urządzeniem hakowym rok produkcji 2018 na potrzeby Regionalnej Instalacji do Przetwarzania Odpadów Komunalnych (RIPOK) z siedzibą w Inowrocławiu przy ulicy Bagiennej 77. Dostarczony pojazd z urządzeniem hakowym musi spełniać minimalne warunki techniczne opisane w załączniku nr 1 do specyfikacji istotnych warunków zamówienia.<text:s/></text:p>
            <text:soft-page-break/>
            <text:p text:style-name="P62"><text:span text:style-name="T63">II.4) Informacja o częściach zamówienia:</text:span><text:span text:style-name="T64"><text:s/></text:span><text:span text:style-name="T65"><text:line-break/></text:span><text:span text:style-name="T66">Zamówienie było podzielone na części:</text:span><text:span text:style-name="T67"><text:s/></text:span></text:p>
            <text:p text:style-name="P68">nie<text:s/></text:p>
            <text:p text:style-name="P69"><text:span text:style-name="T70">II.5) Główny Kod CPV:</text:span><text:span text:style-name="T71"><text:s/>34142300-7</text:span></text:p>
            <text:p text:style-name="P72"/>
            <text:p text:style-name="P73"><text:span text:style-name="T74">SEKCJA III: PROCEDURA<text:s/></text:span></text:p>
            <text:p text:style-name="P75"><text:span text:style-name="T76">III.1) TRYB UDZIELENIA ZAMÓWIENIA<text:s/></text:span></text:p>
            <text:p text:style-name="P77">Przetarg nieograniczony</text:p>
            <text:p text:style-name="P78"><text:span text:style-name="T79">III.2) Ogłoszenie dotyczy zakończenia dynamicznego systemu zakupów<text:s/></text:span></text:p>
            <text:p text:style-name="P80">nie</text:p>
            <text:p text:style-name="P81"><text:span text:style-name="T82">III.3) Informacje dodatkowe:<text:s/></text:span></text:p>
            <text:p text:style-name="P83"><text:span text:style-name="T84">SEKCJA IV: UDZIELENIE ZAMÓWIENIA<text:s/></text:span></text:p>
            <table:table table:style-name="Table85">
              <table:table-columns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/>
                </table:table-cell>
                <table:table-cell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>Postępowanie / część zostało unieważnione</text:p>
                  <text:p text:style-name="P94">tak</text:p>
                  <text:p text:style-name="P95">Należy podać podstawę i przyczynę unieważnienia postępowania:</text:p>
                  <text:p text:style-name="P96">Postępowanie zostało unieważnione na podstawie: art. 93 ust.1 pkt 1 ustawy Prawo zamówień publicznych: ”Zamawiający unieważnia postępowanie o udzielenie zamówienia, jeżeli nie złożono żadnej oferty …” Uzasadnienie faktyczne: na powyższe postępowanie nie wpłynęła żadna oferta.<text:s/></text:p>
                </table:table-cell>
                <table:table-cell>
                  <text:p text:style-name="P96"/>
                </table:table-cell>
              </table:table-row>
              <table:table-row table:style-name="TableRow97">
                <table:table-cell table:style-name="TableCell98" table:number-columns-spanned="2">
                  <text:p text:style-name="P99"/>
                </table:table-cell>
                <table:covered-table-cell/>
              </table:table-row>
            </table:table>
            <text:p text:style-name="P100"/>
            <text:p text:style-name="P101"><text:span text:style-name="T102">IV.9) UZASADNIENIE UDZIELENIA ZAMÓWIENIA W TRYBIE NEGOCJACJI BEZ OGŁOSZENIA, ZAMÓWIENIA Z WOLNEJ RĘKI ALBO ZAPYTANIA O CENĘ<text:s/></text:span></text:p>
            <text:p text:style-name="P103"/>
            <text:p text:style-name="P104"><text:span text:style-name="T105">IV.9.1) Podstawa prawna</text:span><text:span text:style-name="T106"><text:s/></text:span></text:p>
            <text:p text:style-name="P107">Postępowanie prowadzone jest w trybie   na podstawie art.  ustawy Pzp.<text:s/></text:p>
            <text:p text:style-name="P108"><text:span text:style-name="T109">IV.9.2) Uzasadnienie wyboru trybu<text:s/></text:span></text:p>
            <text:p text:style-name="P110">Należy podać uzasadnienie faktyczne i prawne wyboru trybu oraz wyjaśnić, dlaczego udzielenie zamówienia jest zgodne z przepisami.<text:s/></text:p>
            <text:p text:style-name="P111"> </text:p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08-14T06:02:00Z</meta:creation-date>
    <dc:date>2018-08-14T06:03:00Z</dc:date>
    <meta:template xlink:href="Normal" xlink:type="simple"/>
    <meta:editing-cycles>1</meta:editing-cycles>
    <meta:editing-duration>PT60S</meta:editing-duration>
    <meta:document-statistic meta:page-count="2" meta:paragraph-count="6" meta:word-count="489" meta:character-count="3422" meta:row-count="24" meta:non-whitespace-character-count="2939"/>
  </office:meta>
</office:document-meta>
</file>