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moder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152in"/>
    </style:style>
    <style:style style:name="Table2" style:family="table">
      <style:table-properties style:width="5.7152in" style:rel-width="90.72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.1666in" fo:line-height="100%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msolistparagraph0" style:family="paragraph">
      <style:paragraph-properties fo:text-align="justify" fo:margin-top="0in" fo:margin-bottom="0in" fo:line-height="115%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P101" style:parent-style-name="Default" style:family="paragraph">
      <style:paragraph-properties fo:text-align="justify" fo:margin-bottom="0.1666i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Ogłoszenie nr 500116021-N-2018 z dnia 24-05-2018<text:s/>r.<text:s/></text:p>
            <text:p text:style-name="P7"/>
            <text:p text:style-name="P8"><text:span text:style-name="T9">Inowrocław: <text:s/></text:span><text:span text:style-name="T10">Sukcesywne <text:s/>przyjęcie <text:s/>odpadów <text:s/>oznaczonych <text:s/>w <text:s text:c="2"/>klasyfikacji odpadów <text:s/>kodem <text:s/>- 19 <text:s/>12 <text:s/>04 <text:s/>–<text:s/></text:span><text:span text:style-name="T11">tworzywa sztuczne i guma do produkcji pali</text:span><text:span text:style-name="T12">w</text:span><text:span text:style-name="T13"><text:s/>alternatywnych R12 i dalej do termicznego przetwarzania w procesie R1</text:span><text:span text:style-name="T14">,</text:span></text:p>
            <text:p text:style-name="P15"/>
            <text:p text:style-name="P16">OGŁOSZENIE O ZAMIARZE ZAWARCIA UMOWY - Usługi<text:s/></text:p>
            <text:p text:style-name="P17"/>
            <text:p text:style-name="P18"><text:span text:style-name="T19">Zamówienie dotyczy projektu lub programu współfinansowanego ze środków Unii Europejskiej<text:s/></text:span></text:p>
            <text:p text:style-name="P20"><text:span text:style-name="T21">Naz</text:span><text:span text:style-name="T22">wa projektu lub programu:<text:s/></text:span><text:span text:style-name="T23"><text:line-break/></text:span><text:span text:style-name="T24"><text:line-break/></text:span><text:span text:style-name="T25">Postępowanie przeprowadza centralny zamawiający<text:s/></text:span></text:p>
            <text:p text:style-name="P26">nie<text:s/></text:p>
            <text:p text:style-name="P27"><text:span text:style-name="T28">Postępowanie przeprowadza podmiot, któremu zamawiający powierzył/powierzyli przeprowadzenie postępowania<text:s/></text:span></text:p>
            <text:p text:style-name="P29">nie<text:s/></text:p>
            <text:p text:style-name="P30"><text:span text:style-name="T31">Informacje na temat podmiotu, któremu zamawiający<text:s/></text:span><text:span text:style-name="T32">powierzył/powierzyli prowadzenie postępowania:</text:span><text:span text:style-name="T33"><text:line-break/></text:span><text:span text:style-name="T34"><text:line-break/></text:span><text:span text:style-name="T35">Postępowanie jest przeprowadzane wspólnie przez zamawiających</text:span></text:p>
            <text:p text:style-name="P36">nie<text:s/></text:p>
            <text:p text:style-name="P37"><text:span text:style-name="T38"><text:line-break/></text:span><text:span text:style-name="T39">Postępowanie jest przeprowadzane wspólnie z zamawiającymi z innych państw członkowskich Unii Europejskiej<text:s/></text:span></text:p>
            <text:p text:style-name="P40">nie<text:s/></text:p>
            <text:p text:style-name="P41"><text:span text:style-name="T42"><text:line-break/></text:span><text:span text:style-name="T43">W przypadku przeprowadzania</text:span><text:span text:style-name="T44"><text:s/>postępowania wspólnie z zamawiającymi z innych państw członkowskich Unii Europejskiej – mające zastosowanie krajowe prawo zamówień publicznych:</text:span><text:span text:style-name="T45"><text:line-break/></text:span><text:span text:style-name="T46">Informacje dodatkowe: </text:span></text:p>
            <text:p text:style-name="P47"/>
            <text:p text:style-name="P48"><text:span text:style-name="T49">SEKCJA I: ZAMAWIAJĄCY</text:span></text:p>
            <text:p text:style-name="P50"><text:span text:style-name="T51">I. 1) NAZWA I ADRES:<text:s/></text:span><text:span text:style-name="T52">Przedsiębiorstwo Gospodarki Komunalnej i<text:s/></text:span><text:span text:style-name="T53">Mieszkaniowej w Inowrocławiu - Spółka z ograniczoną odpowiedzialnością, krajowy numer identyfikacyjny 091581150, ul. ul. KS. P. Wawrzyniaka  33, 88-100  Inowrocław, państwo Polska, woj. kujawsko-pomorskie, tel. +48 523564300, faks +48 523564305, e-mail k.g</text:span><text:span text:style-name="T54">lonek@pgkimino.pl Adres strony internetowej (URL): www.pgkimino.pl</text:span><text:span text:style-name="T55"><text:line-break/></text:span></text:p>
            <text:p text:style-name="P56"><text:span text:style-name="T57">I. 2) RODZAJ ZAMAWIAJĄCEGO:</text:span></text:p>
            <text:p text:style-name="P58">Inny: Spółka z o.o. - własność samorządowa</text:p>
            <text:p text:style-name="P59"><text:span text:style-name="T60">I.3) WSPÓLNE UDZIELANIE ZAMÓWIENIA</text:span><text:span text:style-name="T61">(jeżeli dotyczy)</text:span><text:span text:style-name="T62">:<text:s/></text:span></text:p>
            <text:p text:style-name="P63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<text:s/><text:soft-page-break/>indywidualnie, czy zamówienie zostanie udzielone w imieniu i na rzecz pozostałych zamawiających):<text:s/></text:p>
            <text:p text:style-name="P64"/>
            <text:p text:style-name="P65"><text:span text:style-name="T66">SEKCJA II: PRZEDMIOT ZAMÓWIENIA</text:span></text:p>
            <text:p text:style-name="P67"><text:span text:style-name="T68">II.</text:span><text:span text:style-name="T69">1) Nazwa</text:span><text:span text:style-name="T70"><text:s/></text:span><text:span text:style-name="T71"><text:s/></text:span><text:span text:style-name="T72">nadana</text:span><text:span text:style-name="T73"><text:s/></text:span><text:span text:style-name="T74"><text:s/>zamówieniu przez zamawiającego:</text:span><text:span text:style-name="T75"> </text:span><text:span text:style-name="T76">Sukcesywne przyjęcie o</text:span><text:span text:style-name="T77">d</text:span><text:span text:style-name="T78">padów oznaczonych w klasyfikacji odpadów kodem: - 19 12 04 – tworzywa sztuczne i guma do produkcji paliw alternatywnych R12 i dalej do termicznego przetwarzania w procesie R1</text:span><text:span text:style-name="T79">.</text:span></text:p>
            <text:p text:style-name="P80"/>
            <text:p text:style-name="P81"><text:span text:style-name="T82">Numer ref</text:span><text:span text:style-name="T83">erencyjny </text:span><text:span text:style-name="T84">DMP. 3/018</text:span><text:span text:style-name="T85"><text:line-break/></text:span><text:span text:style-name="T86">Przed wszczęciem postępowania o udzielenie zamówienia nie przeprowadzono dialogu technicznego<text:s/></text:span></text:p>
            <text:p text:style-name="P87"/>
            <text:p text:style-name="P88"><text:span text:style-name="T89">II.2) Rodzaj zamówienia</text:span></text:p>
            <text:p text:style-name="P90">Usługi<text:s/></text:p>
            <text:p text:style-name="P91"><text:span text:style-name="T92"><text:line-break/></text:span><text:span text:style-name="T93">II.3) Informacja o możliwości składania ofert częściowych:</text:span><text:span text:style-name="T94"><text:line-break/></text:span><text:span text:style-name="T95">Zamówienie podzielone jest na części:</text:span></text:p>
            <text:p text:style-name="P96">Nie<text:s/></text:p>
            <text:p text:style-name="P97"/>
            <text:p text:style-name="P98"><text:span text:style-name="T99">II.4) Krótki opis przedmiotu zamówienia<text:s/></text:span><text:span text:style-name="T100">(wielkość, zakres, rodzaj i ilość dostaw, usług lub robót budowlanych lub określenie zapotrzebowania i wymagań)</text:span>:<text:s/><text:line-break/>Określenie wielkości lub zakresu zamówienia: przedmiot zamówienia obejmuje: przyjęcie przez wykonawcę<text:s/>od zamawiającego odpadów oznaczonych w klasyfikacji odpadów kodem 19 12 04 – tworzywa sztuczne i guma<text:line-break/>– dalej zwanych „Odpadami” – w ilości 2800 Mg/rok (+/-) 280 Mg/rok, wynikających ze specyfiki rozwiązań technicznych i technologicznych cyklu produkcyjnego, systemu wagowego oraz warunków magazynowych, w celu poddania ich przetwarzaniu w procesie odzysku R 12 i R1, zgodnie z określeniem oznaczeń tych procesów w załączniku nr 1 do ustawy z dnia 14.12.2012 r. o odpadach (t. j. Dz. U. z 2018 r., poz. 21 z późn. zm.) oraz załączniku IA do Rozporządzenia Parlamentu Europejskiego i Rady Unii Europejskiej nr 1013/2006 ze zm.</text:p>
            <text:p text:style-name="P101"><text:span text:style-name="T102">Zamawiający zastrzega, iż ilość przekazanych odpadów w ciągu całego okresu trw</text:span><text:span text:style-name="T103">a</text:span><text:span text:style-name="T104">nia umowy może być mniejsza niż ilość określona w opisie przedm</text:span><text:span text:style-name="T105">iotu zamówienia.</text:span></text:p>
            <text:p text:style-name="P106"><text:span text:style-name="T107">II.5) Główny kod CPV):<text:s/></text:span><text:span text:style-name="T108">90500000-2,<text:s/></text:span><text:span text:style-name="T109"><text:line-break/></text:span><text:span text:style-name="T110">Dodatkowe kody CPV:<text:s/></text:span></text:p>
            <text:p text:style-name="P111"/>
            <text:p text:style-name="P112"><text:span text:style-name="T113">II.6) Całkowita wartość zamówienia</text:span><text:span text:style-name="T114">(jeżeli zamawiający podaje informacje o wartości zamówienia)</text:span><text:span text:style-name="T115">:</text:span><text:span text:style-name="T116"><text:line-break/></text:span><text:span text:style-name="T117">Wartość bez VAT:<text:s/></text:span><text:span text:style-name="T118"><text:line-break/></text:span><text:span text:style-name="T119">Waluta:<text:s/></text:span></text:p>
            <text:p text:style-name="P120"><text:span text:style-name="T121">SEKCJA III: PROCEDURA</text:span></text:p>
            <text:p text:style-name="P122"><text:span text:style-name="T123">III.1) Tryb udzielenia zamówienia:</text:span><text:span text:style-name="T124"><text:s/></text:span><text:span text:style-name="T125">Zamówienie z wolnej ręki<text:s/></text:span></text:p>
            <text:p text:style-name="Normalny"><text:span text:style-name="T126">III.2) Podstawa prawna</text:span><text:span text:style-name="T127"><text:line-break/></text:span><text:span text:style-name="T128">Postępowanie wszczęte zostało na podstawie  67 ust. 1 pkt 1a)  ustawy Pzp.<text:s/></text:span><text:span text:style-name="T129"><text:line-break/></text:span><text:span text:style-name="T130">III.3 Uzasadnienia wyboru trybu<text:s/></text:span><text:span text:style-name="T131"><text:line-break/></text:span><text:span text:style-name="T132">Uzasadnienie prawne: art. 67 ust. 1 pkt 1a) „Zamawiający może udzielić zamówienia<text:s/></text:span><text:soft-page-break/><text:span text:style-name="T133">z wolnej ręki, j</text:span><text:span text:style-name="T134">eżeli zachodzi, co najmniej jedna z następujących okoliczności:</text:span></text:p>
            <text:p text:style-name="P135">Dostawy, usługi lub roboty budowlane mogą być świadczone tylko przez jednego wykonawcę z przyczyn:<text:s/></text:p>
            <text:list text:style-name="LFO1" text:continue-numbering="true">
              <text:list-item>
                <text:p text:style-name="P136">technicznych o obiektywnym charakterze,</text:p>
              </text:list-item>
              <text:list-item>
                <text:p text:style-name="P137">związanych z ochroną praw wyłącznych wynikających z<text:s/>odrębnych przepisów – jeżeli nie istnieje rozsądne rozwiązanie alternatywne lub rozwiązanie zastępcze, a brak konkurencji nie jest wynikiem celowego zawężenia parametrów zamówienia”.</text:p>
              </text:list-item>
            </text:list>
            <text:p text:style-name="P138">Uzasadnienie faktyczne: jedyny i najbliżej położony od siedziby zamawiającego wykonawca, który przyjmuje odpady o kodzie 19 12 04 i poddaje ich dalszemu procesowi odzysku R 12 i R1, zgodnie z określeniem oznaczeń tych procesów w załączniku nr 1 do ustawy z dnia 14/12/2012 r. o odpadach (tj.: Dz. U. z 2018 r., poz. 21 z późn. zm.) oraz załączniku 1A do Rozporządzenia Parlamentu Europejskiego i Rady Unii Europejskiej nr 1013/2016 ze zm.</text:p>
            <text:p text:style-name="P139"><text:span text:style-name="T140">SEKCJA IV: ZAMIAR UDZIELENIA ZAMÓWIENIA</text:span></text:p>
            <text:p text:style-name="P141"><text:span text:style-name="T142"><text:line-break/></text:span><text:span text:style-name="T143">NAZWA I ADRES WYKONAWCY KTÓREMU ZAMAWIAJĄCY ZAMIERZA UDZIELIĆ ZAMÓWIENIA:<text:s/></text:span></text:p>
            <text:p text:style-name="P144"/>
            <text:p text:style-name="P145">Lafarge Cementownia SA</text:p>
            <text:p text:style-name="P146">ul.<text:s/>Warszawska 110</text:p>
            <text:p text:style-name="P147">28-366 Małogoszcz</text:p>
            <text:p text:style-name="P148"/>
            <text:p text:style-name="P149">Odział w Bielawach</text:p>
            <text:p text:style-name="P150">Bielawy 1</text:p>
            <text:p text:style-name="P151">88-192 Piechcin</text:p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soft-page-break/>
      <text:p text:style-name="P157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moder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msolistparagraph0" style:display-name="msolistparagraph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5-24T06:09:00Z</meta:creation-date>
    <dc:date>2018-05-24T10:04:00Z</dc:date>
    <meta:template xlink:href="Normal" xlink:type="simple"/>
    <meta:editing-cycles>6</meta:editing-cycles>
    <meta:editing-duration>PT540S</meta:editing-duration>
    <meta:document-statistic meta:page-count="3" meta:paragraph-count="10" meta:word-count="769" meta:character-count="5374" meta:row-count="38" meta:non-whitespace-character-count="4615"/>
  </office:meta>
</office:document-meta>
</file>