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ekstpodstawowy3" style:master-page-name="MP0" style:family="paragraph">
      <style:paragraph-properties fo:break-before="page" fo:line-height="150%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" style:parent-style-name="div.para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9" style:parent-style-name="kompunkt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Hiperłącze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Hiperłącze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color="#548DD4" style:text-underline-type="single" style:text-underline-style="solid" style:text-underline-width="auto" style:text-underline-mode="continuous"/>
    </style:style>
    <style:style style:name="P1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1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3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5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6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7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8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0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1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2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3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4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5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7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8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3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4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6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7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8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. nr<text:s/>3 – Klauzula informacyjna dostawcy/ wykonawcy</text:p>
      <text:p text:style-name="P2"><text:s/>Zgodnie z art. 13 ust. 1 i ust. 2 Rozporządzenia Parlamentu Europejskiego i Rady (UE) 2016/679 z 27 kwietnia 2016 r. w sprawie<text:s/>ochrony osób fizycznych w związku z przetwarzaniem danych osobowych i w sprawie swobodnego przepływu takich danych oraz uchylenia dyrektywy 95/46/WE (ogólne rozporządzenie o ochronie danych) (Dz. U. UE L 119 z 4.05.2016, s. 1) – zwanego dalej „RODO” − informuję, że:</text:p>
      <text:p text:style-name="P3"/>
      <text:list text:style-name="LFO1" text:continue-numbering="true">
        <text:list-item>
          <text:p text:style-name="P4"><text:span text:style-name="T5">Administratorem Pani/Pana danych osobowych jest<text:s/></text:span><text:span text:style-name="T6">Przedsiębiorstwo</text:span><text:span text:style-name="T7"><text:s/>Gospodarki Komunalnej i Mieszkaniowej w Inowrocławiu Sp. z o.o z siedzibą w Inowrocławiu przy ul. Ks. P. Wawrzyniaka 33;</text:span></text:p>
        </text:list-item>
      </text:list>
      <text:p text:style-name="P8">Z administratorem danych można kontaktować się:</text:p>
      <text:p text:style-name="P9">pod adresem korespondencyjnym: jak wyżej;</text:p>
      <text:p text:style-name="P10"><text:span text:style-name="T11">pod adresem poczty elektronicznej:<text:s/></text:span><text:a xlink:href="mailto:sekretariat@pgkimino.pl" office:target-frame-name="_top" xlink:show="replace"><text:span text:style-name="T12">sekretariat@pgkimino.pl</text:span></text:a><text:span text:style-name="T13"><text:s/> </text:span></text:p>
      <text:list text:style-name="LFO1" text:continue-numbering="true">
        <text:list-item>
          <text:p text:style-name="P14"><text:span text:style-name="T15">Jeżeli ma Pani/Pan pytania dotyczące sposobu i zakresu przetwarzania Pani/Pana danych osobowych, a także przysługuj</text:span><text:span text:style-name="T16">ących Pani/Panu uprawnień, może się Pani/Pan skontaktować z Inspektorem Ochrony Danych pod numerem tel. 523564304 lub adresem e-mail:<text:s/></text:span><text:a xlink:href="mailto:iod@pgkimino.pl" office:target-frame-name="_top" xlink:show="replace"><text:span text:style-name="T17">iod@pgkimino.pl</text:span></text:a><text:span text:style-name="T18"><text:s/></text:span></text:p>
        </text:list-item>
        <text:list-item>
          <text:p text:style-name="P19">Pani/Pana osobowe przetwarzane będą na podstawie obowiązujących przepisów prawa, zawartych umów oraz na podstawie udzielonej zgody.</text:p>
        </text:list-item>
        <text:list-item>
          <text:p text:style-name="P20">Pani/Pana dane osobowe przetwarzane są w celu/celach:</text:p>
        </text:list-item>
      </text:list>
      <text:list text:style-name="LFO2" text:continue-numbering="true">
        <text:list-item>
          <text:p text:style-name="P21">wypełnienia obowiązków prawnych ciążących na PGKiM w Inowrocławiu Sp. z o.o.;</text:p>
        </text:list-item>
        <text:list-item>
          <text:p text:style-name="P22">realizacji umów zawartych z kontrahentami PGKiM w Inowrocławiu Sp. z o.o.;</text:p>
        </text:list-item>
        <text:list-item>
          <text:p text:style-name="P23">w pozostałych przypadkach Pani/Pana dane osobowe przetwarzane są wyłącznie na podstawie wcześniej udzielonej zgody w zakresie i celu określonym w treści zgody.</text:p>
        </text:list-item>
      </text:list>
      <text:list text:style-name="LFO1" text:continue-numbering="true">
        <text:list-item>
          <text:p text:style-name="P24">W związku z przetwarzaniem danych w celach, o których mowa w pkt 4 odbiorcami<text:s/>Pani/Pana danych osobowych mogą być:</text:p>
        </text:list-item>
      </text:list>
      <text:list text:style-name="LFO3" text:continue-numbering="true">
        <text:list-item>
          <text:p text:style-name="P25">organy władzy publicznej oraz podmioty wykonujące zadania publiczne lub działające na zlecenie organów władzy publicznej, w zakresie i w celach, które wynikają z przepisów powszechnie obowiązującego prawa;</text:p>
        </text:list-item>
      </text:list>
      <text:list text:style-name="LFO2" text:continue-numbering="true">
        <text:list-item>
          <text:p text:style-name="P26">inne podmioty, które na podstawie stosownych umów podpisanych z PGKiM w Inowrocławiu Sp. z o.o.;</text:p>
        </text:list-item>
        <text:list-item>
          <text:p text:style-name="P27">przetwarzają dane osobowe, dla których Administratorem jest PGKiM w Inowrocławiu Spółka z o.o.;</text:p>
        </text:list-item>
      </text:list>
      <text:list text:style-name="LFO1" text:continue-numbering="true">
        <text:list-item>
          <text:p text:style-name="P28">Pani 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29">W związku z przetwarzaniem Pani/Pana danych osobowych przysługują Pani/Panu następujące uprawnienia:</text:p>
        </text:list-item>
      </text:list>
      <text:list text:style-name="LFO4" text:continue-numbering="true">
        <text:list-item>
          <text:p text:style-name="P30">prawo dostępu do treści swoich danych osobowych, w tym prawo do uzyskania kopii tych danych;</text:p>
        </text:list-item>
        <text:list-item>
          <text:p text:style-name="P31">prawo do żądania zmiany i sprostowania (poprawiania) danych osobowych;</text:p>
        </text:list-item>
        <text:list-item>
          <text:p text:style-name="P32">prawo do żądania usunięcia danych osobowych (tzw. prawo do bycia zapomnianym) w przypadku, gdy:<text:s/></text:p>
        </text:list-item>
      </text:list>
      <text:p text:style-name="P33">- dane nie są już<text:s/>niezbędne do celów, dla których były zebrane lub w inny sposób przetwarzane,</text:p>
      <text:p text:style-name="P34">- osoba, której dane dotyczą wniosła sprzeciw wobec przetwarzania danych osobowych</text:p>
      <text:p text:style-name="P35">- osoba, której dane dotyczą wycofała zgodę na przetwarzanie danych osobowych, która jest podstawą przetwarzania danych i nie ma innej podstawy prawnej przetwarzania danych,</text:p>
      <text:p text:style-name="P36">- dane osobowe przetwarzane są niezgodnie z prawem,</text:p>
      <text:p text:style-name="P37">- dane osobowe muszą być usunięte w celu wywiązania się z obowiązku wynikającego z przepisów prawa;</text:p>
      <text:list text:style-name="LFO4" text:continue-numbering="true">
        <text:list-item>
          <text:p text:style-name="P38">prawo do żądania ograniczenia przetwarzania danych osobowych w przypadku, gdy:</text:p>
        </text:list-item>
      </text:list>
      <text:p text:style-name="P39">- osoba, której dane dotyczą kwestionuje prawidłowość danych osobowych,</text:p>
      <text:soft-page-break/>
      <text:p text:style-name="P40">- przetwarzanie danych jest niezgodne z prawem, a osoba, której dane dotyczą sprzeciwia się usunięciu danych, żądając w zamian ich<text:s/>ograniczenia,</text:p>
      <text:p text:style-name="P41">- Administrator nie potrzebuje już danych dla swoich celów, ale osoba, której dane dotyczą, potrzebuje ich do ustalenia, obrony lub dochodzenia roszczeń,</text:p>
      <text:p text:style-name="P42">- osoba, której dane dotyczą, wniosła sprzeciw wobec przetwarzanych danych do czasu<text:s/>ustalenia czy prawnie uzasadnione podstawy po stronie administratora są nadrzędne wobec podstawy sprzeciwu;</text:p>
      <text:list text:style-name="LFO4" text:continue-numbering="true">
        <text:list-item>
          <text:p text:style-name="P43">prawo do przenoszenia danych w przypadku, gdy łączenie spełnione są następujące przesłanki:</text:p>
        </text:list-item>
      </text:list>
      <text:p text:style-name="P44">- przetwarzanie danych odbywa się na podstawie umowy zawartej z osobą, której dane dotyczą lub na podstawie zgody wyrażonej przez tę osobę,</text:p>
      <text:p text:style-name="P45">- przetwarzanie odbywa się w sposób zautomatyzowany;</text:p>
      <text:list text:style-name="LFO4" text:continue-numbering="true">
        <text:list-item>
          <text:p text:style-name="P46">prawo sprzeciwu wobec przetwarzania danych <text:s/></text:p>
        </text:list-item>
      </text:list>
      <text:list text:style-name="LFO1" text:continue-numbering="true">
        <text:list-item>
          <text:p text:style-name="P47">W przypadku,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<text:s/>z obowiązującym prawem.</text:p>
        </text:list-item>
        <text:list-item>
          <text:p text:style-name="P48">Ma Pani/Pan prawo do wniesienia skargi do organu nadzorczego;</text:p>
        </text:list-item>
        <text:list-item>
          <text:p text:style-name="P49">Podanie przez Panią/Pana danych jest osobowych jest obowiązkowe, w sytuacji, gdy przesłankę przetwarzania danych osobowych stanowi przepis prawa lub zawarta między stronami umowa.</text:p>
        </text:list-item>
        <text:list-item>
          <text:p text:style-name="P50">Pani/Pana dane mogą być przetwarzane w sposób zautomatyzowany i nie będą profilowane.</text:p>
        </text:list-item>
      </text:list>
      <text:p text:style-name="P51"/>
      <text:p text:style-name="P52"/>
      <text:p text:style-name="P53"/>
      <text:p text:style-name="Normalny"><text:span text:style-name="T54">Podpis: ………………………………………………., data: ……………………………………..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style:font-name="Arial" style:font-name-complex="Arial"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08-01T06:01:00Z</meta:creation-date>
    <dc:date>2019-08-01T06:14:00Z</dc:date>
    <meta:template xlink:href="Normal" xlink:type="simple"/>
    <meta:editing-cycles>3</meta:editing-cycles>
    <meta:editing-duration>PT60S</meta:editing-duration>
    <meta:document-statistic meta:page-count="2" meta:paragraph-count="9" meta:word-count="705" meta:character-count="4931" meta:row-count="35" meta:non-whitespace-character-count="4235"/>
  </office:meta>
</office:document-meta>
</file>