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Tekstpodstawowy3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0" style:parent-style-name="Tekstpodstawowy3" style:family="paragraph">
      <style:paragraph-properties fo:text-align="justify" fo:margin-bottom="0in"/>
      <style:text-properties fo:font-weight="bold" style:font-weight-asian="bold" style:font-weight-complex="bold" fo:font-size="11pt" style:font-size-asian="11pt" style:font-size-complex="11pt"/>
    </style:style>
    <style:style style:name="P11" style:parent-style-name="Tekstpodstawowy3" style:family="paragraph">
      <style:paragraph-properties fo:text-align="justify" fo:margin-bottom="0in"/>
      <style:text-properties fo:font-weight="bold" style:font-weight-asian="bold" style:font-weight-complex="bold" fo:font-size="11pt" style:font-size-asian="11pt" style:font-size-complex="11pt"/>
    </style:style>
    <style:style style:name="P12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" style:parent-style-name="div.para" style:family="paragraph">
      <style:paragraph-properties fo:margin-top="0in" fo:line-height="100%"/>
      <style:text-properties style:font-name="Arial" style:font-name-complex="Arial" fo:font-size="11pt" style:font-size-asian="11pt" style:font-size-complex="11pt"/>
    </style:style>
    <style:style style:name="P18" style:parent-style-name="kompunkt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kompunkt" style:family="paragraph">
      <style:paragraph-properties fo:line-height="100%" fo:margin-left="0in" fo:text-indent="0in">
        <style:tab-stops/>
      </style:paragraph-properties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Hiperłącze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Hiperłącze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fo:color="#548DD4" style:text-underline-type="single" style:text-underline-style="solid" style:text-underline-width="auto" style:text-underline-mode="continuous"/>
    </style:style>
    <style:style style:name="P29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0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1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2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3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4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5" style:parent-style-name="Akapitzlistą" style:list-style-name="LFO3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6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7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8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9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0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1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2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3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44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45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4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7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48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3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4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5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6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7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8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9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60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6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Zał. nr<text:s/></text:span><text:span text:style-name="T3">3</text:span><text:span text:style-name="T4"><text:s/>do<text:s/></text:span><text:span text:style-name="T5">zaproszenia</text:span><text:span text:style-name="T6"><text:s/>– Klauzula informacyjna<text:s/></text:span><text:span text:style-name="T7">dostawcy/</text:span><text:span text:style-name="T8"><text:s/></text:span><text:span text:style-name="T9">wykonawcy</text:span></text:p>
      <text:p text:style-name="P10"><text:s/>Zgodnie z art. 13 ust. 1 i ust. 2 Rozporządzenia Parlamentu Europejskiego i Rady (UE) 2016/679 z 27 kwietnia 2016 r. w sprawie ochrony osób fizycznych w związku<text:s/>z przetwarzaniem danych osobowych i w sprawie swobodnego przepływu takich danych oraz uchylenia dyrektywy 95/46/WE (ogólne rozporządzenie o ochronie danych) (Dz. U. UE L 119 z 4.05.2016, s. 1) – zwanego dalej „RODO” − informuję, że:</text:p>
      <text:p text:style-name="P11"/>
      <text:list text:style-name="LFO1" text:continue-numbering="true">
        <text:list-item>
          <text:p text:style-name="P12"><text:span text:style-name="T13">Administratorem Pani/P</text:span><text:span text:style-name="T14">ana danych osobowych jest<text:s/></text:span><text:span text:style-name="T15">Przedsiębiorstwo</text:span><text:span text:style-name="T16"><text:s/>Gospodarki Komunalnej i Mieszkaniowej w Inowrocławiu Sp. z o.o z siedzibą w Inowrocławiu przy ul. Ks. P. Wawrzyniaka 33;</text:span></text:p>
        </text:list-item>
      </text:list>
      <text:p text:style-name="P17">Z administratorem danych można kontaktować się:</text:p>
      <text:p text:style-name="P18">pod adresem korespondencyjnym: jak wyżej;</text:p>
      <text:p text:style-name="P19"><text:span text:style-name="T20">po</text:span><text:span text:style-name="T21">d adresem poczty elektronicznej:<text:s/></text:span><text:a xlink:href="mailto:sekretariat@pgkimino.pl" office:target-frame-name="_top" xlink:show="replace"><text:span text:style-name="T22">sekretariat@pgkimino.pl</text:span></text:a><text:span text:style-name="T23"><text:s/> </text:span></text:p>
      <text:list text:style-name="LFO1" text:continue-numbering="true">
        <text:list-item>
          <text:p text:style-name="P24"><text:span text:style-name="T25">Jeżeli ma Pani/Pan pytania dotyczące sposobu i zakresu przetwarzania Pani/Pana danych osobowych, a także przysługu</text:span><text:span text:style-name="T26">jących Pani/Panu uprawnień, może się Pani/Pan skontaktować z Inspektorem Ochrony Danych pod numerem tel. +48 523564304 lub adresem e-mail:<text:s/></text:span><text:a xlink:href="mailto:iod@pgkimino.pl" office:target-frame-name="_top" xlink:show="replace"><text:span text:style-name="T27">iod@pgkimino.pl</text:span></text:a><text:span text:style-name="T28"><text:s/></text:span></text:p>
        </text:list-item>
        <text:list-item>
          <text:p text:style-name="P29">Pani/Pana osobowe<text:s/>przetwarzane będą na podstawie obowiązujących przepisów prawa, zawartych umów oraz na podstawie udzielonej zgody.</text:p>
        </text:list-item>
        <text:list-item>
          <text:p text:style-name="P30">Pani/Pana dane osobowe przetwarzane są w celu/celach:</text:p>
        </text:list-item>
      </text:list>
      <text:list text:style-name="LFO2" text:continue-numbering="true">
        <text:list-item>
          <text:p text:style-name="P31">wypełnienia obowiązków prawnych ciążących na PGKiM w Inowrocławiu Sp. z o.o.;</text:p>
        </text:list-item>
        <text:list-item>
          <text:p text:style-name="P32">realizacji umów zawartych z kontrahentami PGKiM w Inowrocławiu Sp. z o.o.;</text:p>
        </text:list-item>
        <text:list-item>
          <text:p text:style-name="P33">w pozostałych przypadkach Pani/Pana dane osobowe przetwarzane są wyłącznie na podstawie wcześniej udzielonej zgody w zakresie i celu określonym w treści zgody.</text:p>
        </text:list-item>
      </text:list>
      <text:list text:style-name="LFO1" text:continue-numbering="true">
        <text:list-item>
          <text:p text:style-name="P34">W związku z przetwarzaniem danych w celach, o których mowa w pkt 4 odbiorcami Pani/Pana danych osobowych mogą być:</text:p>
        </text:list-item>
      </text:list>
      <text:list text:style-name="LFO3" text:continue-numbering="true">
        <text:list-item>
          <text:p text:style-name="P35">organy władzy publicznej oraz podmioty wykonujące zadania publiczne lub działające na zlecenie organów władzy publicznej, w zakresie i w celach, które wynikają z<text:s/>przepisów powszechnie obowiązującego prawa;</text:p>
        </text:list-item>
      </text:list>
      <text:list text:style-name="LFO2" text:continue-numbering="true">
        <text:list-item>
          <text:p text:style-name="P36">inne podmioty, które na podstawie stosownych umów podpisanych z PGKiM w Inowrocławiu Sp. z o.o.;</text:p>
        </text:list-item>
        <text:list-item>
          <text:p text:style-name="P37">przetwarzają dane osobowe, dla których Administratorem jest PGKiM w Inowrocławiu Spółka z o.o.;</text:p>
        </text:list-item>
      </text:list>
      <text:list text:style-name="LFO1" text:continue-numbering="true">
        <text:list-item>
          <text:p text:style-name="P38">Pani 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39">W związku z przetwarzaniem Pani/Pana danych osobowych przysługują<text:s/>Pani/Panu następujące uprawnienia:</text:p>
        </text:list-item>
      </text:list>
      <text:list text:style-name="LFO4" text:continue-numbering="true">
        <text:list-item>
          <text:p text:style-name="P40">prawo dostępu do treści swoich danych osobowych, w tym prawo do uzyskania kopii tych danych;</text:p>
        </text:list-item>
        <text:list-item>
          <text:p text:style-name="P41">prawo do żądania zmiany i sprostowania (poprawiania) danych osobowych;</text:p>
        </text:list-item>
        <text:list-item>
          <text:p text:style-name="P42">prawo do żądania usunięcia danych osobowych (tzw. prawo do bycia zapomnianym) w przypadku, gdy:<text:s/></text:p>
        </text:list-item>
      </text:list>
      <text:p text:style-name="P43">- dane nie są już niezbędne do celów, dla których były zebrane lub w inny sposób przetwarzane,</text:p>
      <text:p text:style-name="P44">- osoba, której dane dotyczą wniosła sprzeciw wobec przetwarzania danych osobowych</text:p>
      <text:p text:style-name="P45">- osoba, której dane dotyczą wycofała<text:s/>zgodę na przetwarzanie danych osobowych, która jest podstawą przetwarzania danych i nie ma innej podstawy prawnej przetwarzania danych,</text:p>
      <text:p text:style-name="P46">- dane osobowe przetwarzane są niezgodnie z prawem,</text:p>
      <text:p text:style-name="P47">- dane osobowe muszą być usunięte w celu wywiązania się z obowiązku<text:s/>wynikającego z przepisów prawa;</text:p>
      <text:list text:style-name="LFO4" text:continue-numbering="true">
        <text:list-item>
          <text:p text:style-name="P48">prawo do żądania ograniczenia przetwarzania danych osobowych w przypadku, gdy:</text:p>
        </text:list-item>
      </text:list>
      <text:p text:style-name="P49">- osoba, której dane dotyczą kwestionuje prawidłowość danych osobowych,</text:p>
      <text:p text:style-name="P50">- przetwarzanie danych jest niezgodne z prawem, a osoba, której dane<text:s/>dotyczą sprzeciwia się usunięciu danych, żądając w zamian ich ograniczenia,</text:p>
      <text:soft-page-break/>
      <text:p text:style-name="P51">- Administrator nie potrzebuje już danych dla swoich celów, ale osoba, której dane dotyczą, potrzebuje ich do ustalenia, obrony lub dochodzenia roszczeń,</text:p>
      <text:p text:style-name="P52">- osoba, której dane dotyczą, wniosła sprzeciw wobec przetwarzanych danych do czasu ustalenia czy prawnie uzasadnione podstawy po stronie administratora są nadrzędne wobec podstawy sprzeciwu;</text:p>
      <text:list text:style-name="LFO4" text:continue-numbering="true">
        <text:list-item>
          <text:p text:style-name="P53">prawo do przenoszenia danych w przypadku, gdy łączenie spełnione są następujące przesłanki:</text:p>
        </text:list-item>
      </text:list>
      <text:p text:style-name="P54">- przetwarzanie danych odbywa się na podstawie umowy zawartej z osobą, której dane dotyczą lub na podstawie zgody wyrażonej przez tę osobę,</text:p>
      <text:p text:style-name="P55">- przetwarzanie odbywa się w sposób zautomatyzowany;</text:p>
      <text:list text:style-name="LFO4" text:continue-numbering="true">
        <text:list-item>
          <text:p text:style-name="P56">prawo sprzeciwu wobec przetwarzania danych <text:s/></text:p>
        </text:list-item>
      </text:list>
      <text:list text:style-name="LFO1" text:continue-numbering="true">
        <text:list-item>
          <text:p text:style-name="P57">W przypadku, gdy<text:s/>przetwarzanie danych osobowych odbywa się na podstawie zgody osoby na przetwarzanie danych osobowych (art. 6 ust. 1 lit a RODO), przysługuje Pani/Panu prawo do cofnięcia tej zgody w dowolnym momencie. Cofnięcie to nie ma wpływu na zgodność przetwarzania,<text:s/>którego dokonano na podstawie zgody przed jej cofnięciem, z obowiązującym prawem.</text:p>
        </text:list-item>
        <text:list-item>
          <text:p text:style-name="P58">Ma Pani/Pan prawo do wniesienia skargi do organu nadzorczego;</text:p>
        </text:list-item>
        <text:list-item>
          <text:p text:style-name="P59">Podanie przez Panią/Pana danych jest osobowych jest obowiązkowe, w sytuacji, gdy przesłankę przetwarzania danych<text:s/>osobowych stanowi przepis prawa lub zawarta między stronami umowa.</text:p>
        </text:list-item>
        <text:list-item>
          <text:p text:style-name="P60">Pani/Pana dane mogą być przetwarzane w sposób zautomatyzowany i nie będą profilowane.</text:p>
        </text:list-item>
      </text:list>
      <text:p text:style-name="P61"/>
      <text:p text:style-name="P62"/>
      <text:p text:style-name="P63"/>
      <text:p text:style-name="Normalny"><text:span text:style-name="T64">Podpis: ………………………………………………., data: ……………………………………..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.0833in"/>
      <style:text-properties style:font-name="Arial" style:font-name-complex="Arial"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Glonek</meta:initial-creator>
    <dc:creator>Krystyna Glonek</dc:creator>
    <meta:creation-date>2023-08-09T10:56:00Z</meta:creation-date>
    <dc:date>2023-08-09T10:59:00Z</dc:date>
    <meta:template xlink:href="Normal" xlink:type="simple"/>
    <meta:editing-cycles>3</meta:editing-cycles>
    <meta:editing-duration>PT180S</meta:editing-duration>
    <meta:document-statistic meta:page-count="2" meta:paragraph-count="9" meta:word-count="708" meta:character-count="4952" meta:row-count="35" meta:non-whitespace-character-count="4253"/>
  </office:meta>
</office:document-meta>
</file>