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6.3062in"/>
    </style:style>
    <style:style style:name="Table1" style:family="table" style:master-page-name="MP0">
      <style:table-properties style:width="6.3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0472in"/>
    </style:style>
    <style:style style:name="TableColumn8" style:family="table-column">
      <style:table-column-properties style:column-width="6.2527in"/>
    </style:style>
    <style:style style:name="Table6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vertical-align="middle" fo:padding-top="0in" fo:padding-left="0in" fo:padding-bottom="0in" fo:padding-right="0.052in"/>
    </style:style>
    <style:style style:name="P13" style:parent-style-name="Normalny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00" style:family="table-column">
      <style:table-column-properties style:column-width="6.2229in"/>
    </style:style>
    <style:style style:name="TableColumn101" style:family="table-column">
      <style:table-column-properties style:column-width="0.0312in"/>
    </style:style>
    <style:style style:name="Table99" style:family="table">
      <style:table-properties style:width="6.254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69" style:family="table-column">
      <style:table-column-properties style:column-width="2.6958in"/>
    </style:style>
    <style:style style:name="Table168" style:family="table">
      <style:table-properties style:width="2.695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1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  <table:table-cell table:style-name="TableCell12">
                  <text:p text:style-name="P13"><text:span text:style-name="T14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5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6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Ogłoszenie nr 500244673-N-2018 z dnia 11-10-2018 r.<text:s/></text:p>
            <text:p text:style-name="P23">Przedsiębiorstwo Gospodarki Komunalnej i Mieszkaniowej w Inowrocławiu - Spółka z ograniczoną odpowiedzialnością: Dostawa fabrycznie nowego samochodu z urządzeniem hakowym dla Przedsiębiorstwa Gospodarki Komunalnej i Mieszkaniowej w Inowrocławiu Spółka z ograniczoną odpowiedzialnością.<text:line-break/><text:line-break/>OGŁOSZENIE O UDZIELENIU ZAMÓWIENIA - Dostawy<text:s/></text:p>
            <text:p text:style-name="P24"><text:span text:style-name="T25">Zamieszczanie ogłoszenia:</text:span><text:span text:style-name="T26"><text:s/></text:span></text:p>
            <text:p text:style-name="P27">obowiązkowe<text:s/></text:p>
            <text:p text:style-name="P28"><text:span text:style-name="T29">Ogłoszenie dotyczy:</text:span><text:span text:style-name="T30"><text:s/></text:span></text:p>
            <text:p text:style-name="P31">zamówienia publicznego<text:s/></text:p>
            <text:p text:style-name="P32"><text:span text:style-name="T33">Zamówienie dotyczy projektu lub programu współfinansowanego ze środków Unii Europejskiej<text:s/></text:span></text:p>
            <text:p text:style-name="P34">nie<text:s/></text:p>
            <text:p text:style-name="P35"><text:span text:style-name="T36">Zamówienie było przedmiotem ogłoszenia w Biuletynie Zamówień Publicznych:</text:span><text:span text:style-name="T37"><text:s/></text:span></text:p>
            <text:p text:style-name="P38">tak<text:s/><text:line-break/>Numer ogłoszenia: 616657-N-2018<text:s/></text:p>
            <text:p text:style-name="P39"><text:span text:style-name="T40">Ogłoszenie o zmianie ogłoszenia zostało zamieszczone w Biuletynie Zamówień Publicznych:</text:span><text:span text:style-name="T41"><text:s/></text:span></text:p>
            <text:p text:style-name="P42">nie<text:s/></text:p>
            <text:p text:style-name="P43"/>
            <text:p text:style-name="P44"><text:span text:style-name="T45">SEKCJA I: ZAMAWIAJĄCY</text:span><text:span text:style-name="T46"><text:s/></text:span></text:p>
            <text:p text:style-name="P47"/>
            <text:p text:style-name="P48"><text:span text:style-name="T49">I. 1) NAZWA I ADRES:<text:s/></text:span></text:p>
            <text:p text:style-name="P50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51"><text:span text:style-name="T52">I.2) RODZAJ ZAMAWIAJĄCEGO:</text:span><text:span text:style-name="T53"><text:s/></text:span></text:p>
            <text:p text:style-name="P54">Podmiot prawa publicznego</text:p>
            <text:p text:style-name="P55"><text:span text:style-name="T56">SEKCJA II: PRZEDMIOT ZAMÓWIENIA<text:s/></text:span></text:p>
            <text:p text:style-name="P57"><text:span text:style-name="T58">II.1) Nazwa nadana zamówieniu przez zamawiającego:<text:s/></text:span></text:p>
            <text:p text:style-name="P59">Dostawa fabrycznie nowego samochodu z urządzeniem hakowym dla Przedsiębiorstwa Gospodarki Komunalnej i Mieszkaniowej w Inowrocławiu Spółka z ograniczoną odpowiedzialnością.<text:s/></text:p>
            <text:p text:style-name="P60"><text:span text:style-name="T61">Numer referencyjny</text:span><text:span text:style-name="T62">(jeżeli dotyczy):</text:span><text:span text:style-name="T63"><text:s/></text:span></text:p>
            <text:p text:style-name="P64">DMP. 7/2018<text:s/></text:p>
            <text:p text:style-name="P65"><text:span text:style-name="T66">II.2) Rodzaj zamówienia:</text:span><text:span text:style-name="T67"><text:s/></text:span></text:p>
            <text:p text:style-name="P68">Dostawy<text:s/></text:p>
            <text:p text:style-name="P69"><text:span text:style-name="T70">II.3) Krótki opis przedmiotu zamówienia<text:s/></text:span><text:span text:style-name="T71">(wielkość, zakres, rodzaj i ilość dostaw, usług lub robót budowlanych lub określenie zapotrzebowania i wymagań )</text:span><text:span text:style-name="T72"><text:s/></text:span><text:span text:style-name="T73">a w przypadku partnerstwa innowacyjnego - określenie zapotrzebowania na innowacyjny produkt, usługę lub roboty budowlane:</text:span><text:span text:style-name="T74"><text:s/></text:span></text:p>
            <text:p text:style-name="P75">Przedmiot zamówienia obejmuje: zakup wraz z dostawą jednej sztuki fabrycznie nowego samochodu ciężarowego z urządzeniem hakowym rok produkcji 2018 na potrzeby Regionalnej Instalacji do Przetwarzania Odpadów Komunalnych (RIPOK) z siedzibą w Inowrocławiu przy ulicy Bagiennej 77. Dostarczony pojazd z urządzeniem hakowym musi spełniać minimalne warunki techniczne opisane w załączniku nr 1 do specyfikacji istotnych<text:s/><text:soft-page-break/>warunków zamówienia.<text:s/></text:p>
            <text:p text:style-name="P76"><text:span text:style-name="T77">II.4) Informacja o częściach zamówienia:</text:span><text:span text:style-name="T78"><text:s/></text:span><text:span text:style-name="T79"><text:line-break/></text:span><text:span text:style-name="T80">Zamówienie było podzielone na części:</text:span><text:span text:style-name="T81"><text:s/></text:span></text:p>
            <text:p text:style-name="P82">nie<text:s/></text:p>
            <text:p text:style-name="P83"><text:span text:style-name="T84">II.5) Główny Kod CPV:</text:span><text:span text:style-name="T85"><text:s/>34142300-7</text:span></text:p>
            <text:p text:style-name="P86"/>
            <text:p text:style-name="P87"><text:span text:style-name="T88">SEKCJA III: PROCEDURA<text:s/></text:span></text:p>
            <text:p text:style-name="P89"><text:span text:style-name="T90">III.1) TRYB UDZIELENIA ZAMÓWIENIA<text:s/></text:span></text:p>
            <text:p text:style-name="P91">Przetarg nieograniczony</text:p>
            <text:p text:style-name="P92"><text:span text:style-name="T93">III.2) Ogłoszenie dotyczy zakończenia dynamicznego systemu zakupów<text:s/></text:span></text:p>
            <text:p text:style-name="P94">nie</text:p>
            <text:p text:style-name="P95"><text:span text:style-name="T96">III.3) Informacje dodatkowe:<text:s/></text:span></text:p>
            <text:p text:style-name="P97"><text:span text:style-name="T98">SEKCJA IV: UDZIELENIE ZAMÓWIENIA<text:s/>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10/10/2018<text:s/></text:span><text:span text:style-name="T113"><text:line-break/></text:span><text:span text:style-name="T114">IV.2) Całkowita wartość zamówienia<text:s/></text:span></text:p>
                  <text:p text:style-name="P115"><text:span text:style-name="T116">Wartość bez VAT</text:span><text:span text:style-name="T117"><text:s/>436650.00<text:s/></text:span><text:span text:style-name="T118"><text:line-break/></text:span><text:span text:style-name="T119">Waluta</text:span><text:span text:style-name="T120"><text:s/>PLN<text:s/></text:span></text:p>
                  <text:p text:style-name="P121"><text:span text:style-name="T122">IV.3) INFORMACJE O OFERTACH<text:s/></text:span></text:p>
                  <text:p text:style-name="P123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24"><text:span text:style-name="T125">IV.4) LICZBA ODRZUCONYCH OFERT:<text:s/></text:span><text:span text:style-name="T126">0<text:s/></text:span></text:p>
                  <text:p text:style-name="P127"><text:span text:style-name="T128">IV.5) NAZWA I ADRES WYKONAWCY, KTÓREMU UDZIELONO ZAMÓWIENIA</text:span><text:span text:style-name="T129"><text:s/></text:span></text:p>
                  <text:p text:style-name="P130">Zamówienie zostało udzielone wykonawcom wspólnie ubiegającym się o udzielenie:<text:s/></text:p>
                  <text:p text:style-name="P131">nie</text:p>
                  <text:p text:style-name="P132"/>
                  <text:p text:style-name="P133">Nazwa wykonawcy: STT TRADING Sp. z o.o.<text:s/><text:line-break/>Email wykonawcy: biuro@hakowce.com<text:s/><text:line-break/>Adres pocztowy: ul. Dowborczyków 30/34<text:s/><text:line-break/>Kod pocztowy: 90-019<text:s/><text:line-break/>Miejscowość: Łódź<text:s/><text:line-break/>Kraj/woj.: łódzkie<text:s/><text:line-break/><text:line-break/>Wykonawca jest małym/średnim przedsiębiorcą:<text:s/></text:p>
                  <text:p text:style-name="P134">tak</text:p>
                  <text:p text:style-name="P135">Wykonawca pochodzi z innego państwa członkowskiego Unii Europejskiej:<text:s/></text:p>
                  <text:p text:style-name="P136">nie</text:p>
                  <text:p text:style-name="P137">Wykonawca pochodzi z innego państwa nie będącego członkiem Unii Europejskiej:<text:s/></text:p>
                  <text:p text:style-name="P138">nie</text:p>
                  <text:p text:style-name="P139"><text:span text:style-name="T140">IV.6) INFORMACJA O CENIE WYBRANEJ OFERTY/ WARTOŚCI ZAWARTEJ UMOWY ORAZ O OFERTACH Z NAJNIŻSZĄ I NAJWYŻSZĄ CENĄ/KOSZTEM<text:s/></text:span></text:p>
                  <text:p text:style-name="P141"><text:span text:style-name="T142">Cena wybranej oferty/wartość umowy<text:s/></text:span><text:span text:style-name="T143">426810.00<text:s/></text:span><text:span text:style-name="T144"><text:line-break/>Oferta z najniższą ceną/kosztem 426810.00<text:s/></text:span><text:span text:style-name="T145"><text:line-break/></text:span><text:soft-page-break/><text:span text:style-name="T146">Oferta z najwyższą ceną/kosztem 426810.00<text:s/></text:span><text:span text:style-name="T147"><text:line-break/>Waluta: PLN<text:s/></text:span></text:p>
                  <text:p text:style-name="P148"><text:span text:style-name="T149">IV.7) Informacje na temat podwykonawstwa<text:s/></text:span></text:p>
                  <text:p text:style-name="P150">Wykonawca przewiduje powierzenie wykonania części zamówienia podwykonawcy/podwykonawcom<text:s/></text:p>
                  <text:p text:style-name="P151">nie</text:p>
                  <text:p text:style-name="P152"><text:line-break/>Wartość lub procentowa część zamówienia, jaka zostanie powierzona podwykonawcy lub podwykonawcom:<text:s/></text:p>
                  <text:p text:style-name="P153"><text:span text:style-name="T154">IV.8) Informacje dodatkowe:<text:s/></text:span></text:p>
                </table:table-cell>
                <table:covered-table-cell/>
              </table:table-row>
            </table:table>
            <text:p text:style-name="P155"/>
            <text:p text:style-name="P156"><text:span text:style-name="T157">IV.9) UZASADNIENIE UDZIELENIA ZAMÓWIENIA W TRYBIE NEGOCJACJI BEZ OGŁOSZENIA, ZAMÓWIENIA Z WOLNEJ RĘKI ALBO ZAPYTANIA O CENĘ<text:s/></text:span></text:p>
            <text:p text:style-name="P158"/>
            <text:p text:style-name="P159"><text:span text:style-name="T160">IV.9.1) Podstawa prawna</text:span><text:span text:style-name="T161"><text:s/></text:span></text:p>
            <text:p text:style-name="P162">Postępowanie prowadzone jest w trybie   na podstawie art.  ustawy Pzp.<text:s/></text:p>
            <text:p text:style-name="P163"><text:span text:style-name="T164">IV.9.2) Uzasadnienie wyboru trybu<text:s/></text:span></text:p>
            <text:p text:style-name="P165">Należy podać uzasadnienie faktyczne i prawne wyboru trybu oraz wyjaśnić, dlaczego udzielenie zamówienia jest zgodne z przepisami.<text:s/></text:p>
            <text:p text:style-name="P166"> 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Copyright © 2010<text:s/></text:span><text:a xlink:href="http://www.uzp.gov.pl" office:target-frame-name="_top" xlink:show="replace"><text:span text:style-name="T174">Urząd Zamówień Publicznych</text:span></text:a><text:span text:style-name="T175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11T09:45:00Z</meta:creation-date>
    <dc:date>2018-10-11T09:47:00Z</dc:date>
    <meta:template xlink:href="Normal" xlink:type="simple"/>
    <meta:editing-cycles>2</meta:editing-cycles>
    <meta:editing-duration>PT120S</meta:editing-duration>
    <meta:document-statistic meta:page-count="3" meta:paragraph-count="9" meta:word-count="673" meta:character-count="4706" meta:row-count="33" meta:non-whitespace-character-count="4042"/>
  </office:meta>
</office:document-meta>
</file>