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97946in" style:rel-width="scale" style:rel-height="scale"><draw:image xlink:href="media/image1.jpeg" xlink:type="simple" xlink:show="embed" xlink:actuate="onLoad"/><svg:title/><svg:desc>E:\Schemat wykończenia balkonu BOLIX PAL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1-11T09:54:00Z</meta:creation-date>
    <dc:date>2017-01-11T09:5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