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fo:font-weight="bold" style:font-weight-asian="bold" fo:font-size="12pt" style:font-size-asian="12pt"/>
    </style:style>
    <style:style style:name="P3" style:parent-style-name="Normalny" style:family="paragraph">
      <style:paragraph-properties fo:text-align="end"/>
      <style:text-properties fo:font-weight="bold" style:font-weight-asian="bold" fo:font-size="12pt" style:font-size-asian="12pt"/>
    </style:style>
    <style:style style:name="P4" style:parent-style-name="Normalny" style:family="paragraph">
      <style:text-properties fo:font-weight="bold" style:font-weight-asian="bold" fo:font-size="12pt" style:font-size-asian="12pt"/>
    </style:style>
    <style:style style:name="P5" style:parent-style-name="Normalny" style:family="paragraph">
      <style:text-properties fo:font-weight="bold" style:font-weight-asian="bold" fo:font-size="12pt" style:font-size-asian="12pt"/>
    </style:style>
    <style:style style:name="P6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7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8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9" style:parent-style-name="Normalny" style:family="paragraph">
      <style:text-properties fo:font-weight="bold" style:font-weight-asian="bold" fo:font-size="12pt" style:font-size-asian="12pt"/>
    </style:style>
    <style:style style:name="P10" style:parent-style-name="Normalny" style:family="paragraph">
      <style:text-properties fo:font-size="12pt" style:font-size-asian="12pt"/>
    </style:style>
    <style:style style:name="P11" style:parent-style-name="Normalny" style:family="paragraph">
      <style:text-properties fo:font-size="12pt" style:font-size-asian="12pt"/>
    </style:style>
    <style:style style:name="P12" style:parent-style-name="Normalny" style:family="paragraph">
      <style:text-properties fo:font-size="12pt" style:font-size-asian="12pt"/>
    </style:style>
    <style:style style:name="P13" style:parent-style-name="Normalny" style:family="paragraph">
      <style:text-properties fo:font-size="12pt" style:font-size-asian="12pt"/>
    </style:style>
    <style:style style:name="P14" style:parent-style-name="Normalny" style:family="paragraph">
      <style:text-properties fo:font-size="12pt" style:font-size-asian="12pt"/>
    </style:style>
    <style:style style:name="P15" style:parent-style-name="Normalny" style:family="paragraph">
      <style:text-properties fo:font-size="12pt" style:font-size-asian="12pt"/>
    </style:style>
    <style:style style:name="P16" style:parent-style-name="Normalny" style:family="paragraph">
      <style:text-properties fo:font-size="12pt" style:font-size-asian="12pt"/>
    </style:style>
    <style:style style:name="P17" style:parent-style-name="Normalny" style:family="paragraph">
      <style:text-properties fo:font-size="12pt" style:font-size-asian="12pt"/>
    </style:style>
    <style:style style:name="P18" style:parent-style-name="Normalny" style:family="paragraph">
      <style:text-properties fo:font-size="12pt" style:font-size-asian="12pt"/>
    </style:style>
    <style:style style:name="P19" style:parent-style-name="Normalny" style:family="paragraph">
      <style:text-properties fo:font-size="12pt" style:font-size-asian="12pt"/>
    </style:style>
    <style:style style:name="P20" style:parent-style-name="Normalny" style:family="paragraph">
      <style:text-properties fo:font-size="12pt" style:font-size-asian="12pt"/>
    </style:style>
    <style:style style:name="P21" style:parent-style-name="Normalny" style:family="paragraph">
      <style:text-properties fo:font-size="12pt" style:font-size-asian="12pt"/>
    </style:style>
    <style:style style:name="P22" style:parent-style-name="Normalny" style:family="paragraph">
      <style:text-properties fo:font-size="12pt" style:font-size-asian="12pt"/>
    </style:style>
    <style:style style:name="P23" style:parent-style-name="Normalny" style:family="paragraph">
      <style:text-properties fo:font-size="12pt" style:font-size-asian="12pt"/>
    </style:style>
    <style:style style:name="P24" style:parent-style-name="Normalny" style:family="paragraph">
      <style:text-properties fo:font-size="12pt" style:font-size-asian="12pt"/>
    </style:style>
    <style:style style:name="P25" style:parent-style-name="Normalny" style:family="paragraph">
      <style:text-properties fo:font-size="12pt" style:font-size-asian="12pt"/>
    </style:style>
    <style:style style:name="P26" style:parent-style-name="Normalny" style:family="paragraph">
      <style:text-properties fo:font-size="12pt" style:font-size-asian="12pt"/>
    </style:style>
    <style:style style:name="P27" style:parent-style-name="Normalny" style:family="paragraph">
      <style:text-properties fo:font-size="12pt" style:font-size-asian="12pt"/>
    </style:style>
    <style:style style:name="P28" style:parent-style-name="Normalny" style:family="paragraph">
      <style:text-properties fo:font-size="12pt" style:font-size-asian="12pt"/>
    </style:style>
    <style:style style:name="P29" style:parent-style-name="Normalny" style:family="paragraph">
      <style:text-properties fo:font-size="12pt" style:font-size-asian="12pt"/>
    </style:style>
    <style:style style:name="P30" style:parent-style-name="Normalny" style:family="paragraph">
      <style:text-properties fo:font-size="12pt" style:font-size-asian="12pt"/>
    </style:style>
    <style:style style:name="P31" style:parent-style-name="Normalny" style:family="paragraph">
      <style:text-properties fo:font-size="12pt" style:font-size-asian="12pt"/>
    </style:style>
    <style:style style:name="P32" style:parent-style-name="Normalny" style:family="paragraph">
      <style:text-properties fo:font-size="12pt" style:font-size-asian="12pt"/>
    </style:style>
    <style:style style:name="P33" style:parent-style-name="Normalny" style:family="paragraph">
      <style:text-properties fo:font-size="12pt" style:font-size-asian="12pt"/>
    </style:style>
    <style:style style:name="P34" style:parent-style-name="Normalny" style:family="paragraph">
      <style:text-properties fo:font-size="12pt" style:font-size-asian="12pt"/>
    </style:style>
    <style:style style:name="P35" style:parent-style-name="Normalny" style:family="paragraph">
      <style:text-properties fo:font-size="12pt" style:font-size-asian="12pt"/>
    </style:style>
    <style:style style:name="P36" style:parent-style-name="Normalny" style:family="paragraph">
      <style:text-properties fo:font-size="12pt" style:font-size-asian="12pt"/>
    </style:style>
    <style:style style:name="P37" style:parent-style-name="Normalny" style:family="paragraph">
      <style:text-properties fo:font-size="12pt" style:font-size-asian="12pt"/>
    </style:style>
    <style:style style:name="P38" style:parent-style-name="Normalny" style:family="paragraph">
      <style:text-properties fo:font-size="12pt" style:font-size-asian="12pt"/>
    </style:style>
    <style:style style:name="P39" style:parent-style-name="Normalny" style:family="paragraph">
      <style:text-properties fo:font-size="12pt" style:font-size-asian="12pt"/>
    </style:style>
    <style:style style:name="P40" style:parent-style-name="Normalny" style:family="paragraph">
      <style:text-properties fo:font-size="12pt" style:font-size-asian="12pt"/>
    </style:style>
    <style:style style:name="P41" style:parent-style-name="Normalny" style:family="paragraph">
      <style:text-properties fo:font-size="12pt" style:font-size-asian="12pt"/>
    </style:style>
    <style:style style:name="P42" style:parent-style-name="Normalny" style:family="paragraph">
      <style:text-properties fo:font-size="12pt" style:font-size-asian="12pt"/>
    </style:style>
    <style:style style:name="P43" style:parent-style-name="Normalny" style:family="paragraph">
      <style:text-properties fo:font-size="12pt" style:font-size-asian="12pt"/>
    </style:style>
  </office:automatic-styles>
  <office:body>
    <office:text text:use-soft-page-breaks="true">
      <text:p text:style-name="P1">Załącznik nr 2 do zaproszenia</text:p>
      <text:p text:style-name="P3"/>
      <text:p text:style-name="P4"/>
      <text:p text:style-name="P5"/>
      <text:p text:style-name="P6">Wymagania dotyczące opracowania treści Instrukcji Ochrony Obiektu</text:p>
      <text:p text:style-name="P7"/>
      <text:p text:style-name="P8"/>
      <text:p text:style-name="P9"/>
      <text:p text:style-name="P10">Instrukcja powinna zawierać:</text:p>
      <text:p text:style-name="P11">1. Część I – Ogólna charakterystyka obiektu</text:p>
      <text:p text:style-name="P12"><text:s text:c="4"/>1.1.<text:s/>Lokalizacja i usytuowanie</text:p>
      <text:p text:style-name="P13"><text:s text:c="4"/>1.2. Charakterystyka działalności obiektu</text:p>
      <text:p text:style-name="P14"><text:s text:c="4"/>1.3. Personel obiektu, system pracy</text:p>
      <text:p text:style-name="P15"><text:s text:c="4"/>1.4. Osoby odpowiedzialne za realizację umowy ze strony Zamawiającego i Wykonawcy</text:p>
      <text:p text:style-name="P16">2. Część II – Analiza zagrożeń i stanu bezpieczeństwa obiektu</text:p>
      <text:p text:style-name="P17"><text:s text:c="5"/>2.1. Zagrożenia</text:p>
      <text:p text:style-name="P18"><text:s text:c="5"/>2.2. Punkty newralgiczne obiektu</text:p>
      <text:p text:style-name="P19"><text:s text:c="5"/>2.3. Uwagi</text:p>
      <text:p text:style-name="P20">3. Część III – Formacja ochronna</text:p>
      <text:p text:style-name="P21"><text:s text:c="5"/>3.1. Opis formacji</text:p>
      <text:p text:style-name="P22"><text:s text:c="5"/>3.2. Siły ochrony fizycznej<text:s/></text:p>
      <text:p text:style-name="P23"><text:s text:c="5"/>3.3. Wyposażenie</text:p>
      <text:p text:style-name="P24"><text:s text:c="5"/>3.4. Dokumentacja ochronna</text:p>
      <text:p text:style-name="P25"><text:s text:c="5"/>3.5. Ramowy system pracy<text:s/>ochrony</text:p>
      <text:p text:style-name="P26">4. Część IV – Techniczne zabezpieczenie obiektu</text:p>
      <text:p text:style-name="P27"><text:s text:c="4"/>4.1. Techniczne środki ochrony</text:p>
      <text:p text:style-name="P28"><text:s text:c="4"/>4.2. Zabezpieczenie elektroniczne obiektu</text:p>
      <text:p text:style-name="P29">5. Część V- Zasady organizowania i sposób wykonania ochrony</text:p>
      <text:p text:style-name="P30"><text:s text:c="4"/>5.1 Ogólne zadania ochrony</text:p>
      <text:p text:style-name="P31"><text:s text:c="4"/>5.2. Obowiązki pracowników ochrony</text:p>
      <text:p text:style-name="P32"><text:s text:c="4"/>5.3. Podstawowe obowiązki koordynatora oraz dowódcy posterunku</text:p>
      <text:p text:style-name="P33"><text:s text:c="4"/>5.4. Podstawowe obowiązki i uprawnienia pracownika ochrony fizycznej</text:p>
      <text:p text:style-name="P34">6. Część VI – Procedury, Regulaminy, Plany</text:p>
      <text:p text:style-name="P35"><text:s text:c="4"/>6.1. Procedury postępowania – interwencyjne</text:p>
      <text:p text:style-name="P36"><text:s text:c="4"/>6.2. Procedury postępowania w przypadku podłożenia ładunku wybuchowego</text:p>
      <text:p text:style-name="P37"><text:s text:c="4"/>6.3. Procedury postępowania – włamanie</text:p>
      <text:p text:style-name="P38"><text:s text:c="4"/>6.4. Procedury postępowania na wypadek ewakuacji</text:p>
      <text:p text:style-name="P39"><text:s text:c="4"/>6.5. Procedura postępowania- pożar</text:p>
      <text:p text:style-name="P40"><text:s text:c="4"/>6.6. Procedura pierwszej pomocy przedmedycznej</text:p>
      <text:p text:style-name="P41"><text:s text:c="4"/>6.7.<text:s/>Procedura kontroli ruchu osobowego</text:p>
      <text:p text:style-name="P42"><text:s text:c="4"/>6.8.Procedura ruchu pojazdów mechanicznych</text:p>
      <text:p text:style-name="P4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punctuation-wrap="simple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18-08-07T10:26:00Z</meta:creation-date>
    <dc:date>2018-08-07T10:26:00Z</dc:date>
    <meta:template xlink:href="Normal" xlink:type="simple"/>
    <meta:editing-cycles>2</meta:editing-cycles>
    <meta:editing-duration>PT0S</meta:editing-duration>
    <meta:document-statistic meta:page-count="1" meta:paragraph-count="3" meta:word-count="220" meta:character-count="1543" meta:row-count="11" meta:non-whitespace-character-count="1326"/>
  </office:meta>
</office:document-meta>
</file>