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562in"/>
    </style:style>
    <style:style style:name="TableColumn3" style:family="table-column">
      <style:table-column-properties style:column-width="6.3062in"/>
    </style:style>
    <style:style style:name="Table1" style:family="table" style:master-page-name="MP0">
      <style:table-properties style:width="6.36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Normalny" style:family="paragraph">
      <style:paragraph-properties fo:break-before="page" style:vertical-align="middle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.0104in" fo:padding-left="0.0104in" fo:padding-bottom="0.0104in" fo:padding-right="0.0104in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" style:family="table-cell">
      <style:table-cell-properties fo:border="none" style:vertical-align="middle" fo:padding-top="0.0104in" fo:padding-left="0.0104in" fo:padding-bottom="0.0104in" fo:padding-right="0.0104in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0" style:family="table-column">
      <style:table-column-properties style:column-width="6.2229in"/>
    </style:style>
    <style:style style:name="TableColumn91" style:family="table-column">
      <style:table-column-properties style:column-width="0.0312in"/>
    </style:style>
    <style:style style:name="Table89" style:family="table">
      <style:table-properties style:width="6.2541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5" style:family="table-row">
      <style:table-row-properties/>
    </style:style>
    <style:style style:name="TableCell96" style:family="table-cell">
      <style:table-cell-properties fo:border="none" style:vertical-align="middle" fo:padding-top="0.0104in" fo:padding-left="0.0104in" fo:padding-bottom="0.0104in" fo:padding-right="0.0104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159" style:family="table-column">
      <style:table-column-properties style:column-width="2.6958in"/>
    </style:style>
    <style:style style:name="Table158" style:family="table">
      <style:table-properties style:width="2.6958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vertical-align="middle" fo:padding-top="0.0104in" fo:padding-left="0.0104in" fo:padding-bottom="0.0104in" fo:padding-right="0.0104in"/>
    </style:style>
    <style:style style:name="P162" style:parent-style-name="Normalny" style:family="paragraph">
      <style:paragraph-properties fo:text-align="center" style:vertical-align="middle" fo:margin-bottom="0in" style:line-height-at-least="0.2083in" fo:background-color="#E0DCCE"/>
    </style:style>
    <style:style style:name="T16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64" style:parent-style-name="Domyślnaczcionkaakapitu" style:family="text">
      <style:text-properties style:font-name="Tahoma" style:font-name-asian="Times New Roman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6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Formularz<text:s/></text:p>
            <text:p text:style-name="P12">Ogłoszenie nr 500018836-N-2017 z dnia 28-08-2017 r.<text:s/></text:p>
            <text:p text:style-name="P13">Przedsiębiorstwo Gospodarki Komunalnej i Mieszkaniowej w Inowrocławiu - Spółka z ograniczoną odpowiedzialnością: Transport paliwa alternatywnego wytwarzanego przez Regionalną Instalację do Przetwarzania Odpadów Komunalnych (RIPOK) w Inowrocławiu do Cementowni Kujawy w Bielawach.<text:s/><text:line-break/><text:line-break/>OGŁOSZENIE O UDZIELENIU ZAMÓWIENIA - Usługi<text:s/></text:p>
            <text:p text:style-name="P14"><text:span text:style-name="T15">Zamieszczanie ogłoszenia:</text:span><text:span text:style-name="T16"><text:s/></text:span></text:p>
            <text:p text:style-name="P17">obowiązkowe<text:s/></text:p>
            <text:p text:style-name="P18"><text:span text:style-name="T19">Ogłoszenie dotyczy:</text:span><text:span text:style-name="T20"><text:s/></text:span></text:p>
            <text:p text:style-name="P21">zamówienia publicznego<text:s/></text:p>
            <text:p text:style-name="P22"><text:span text:style-name="T23">Zamówienie dotyczy projektu lub programu współfinansowanego ze środków Unii Europejskiej<text:s/></text:span></text:p>
            <text:p text:style-name="P24">nie<text:s/></text:p>
            <text:p text:style-name="P25"><text:span text:style-name="T26">Zamówienie było przedmiotem ogłoszenia w Biuletynie Zamówień Publicznych:</text:span><text:span text:style-name="T27"><text:s/></text:span></text:p>
            <text:p text:style-name="P28">tak<text:s/><text:line-break/>Numer ogłoszenia: 544857-N-2017<text:s/></text:p>
            <text:p text:style-name="P29"><text:span text:style-name="T30">Ogłoszenie o zmianie ogłoszenia zostało zamieszczone w Biuletynie Zamówień Publicznych:</text:span><text:span text:style-name="T31"><text:s/></text:span></text:p>
            <text:p text:style-name="P32">nie<text:s/></text:p>
            <text:p text:style-name="P33"/>
            <text:p text:style-name="P34"><text:span text:style-name="T35">SEKCJA I: ZAMAWIAJĄCY</text:span><text:span text:style-name="T36"><text:s/></text:span></text:p>
            <text:p text:style-name="P37"/>
            <text:p text:style-name="P38"><text:span text:style-name="T39">I. 1) NAZWA I ADRES:<text:s/></text:span></text:p>
            <text:p text:style-name="P40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 www.pgkimino.pl<text:s/></text:p>
            <text:p text:style-name="P41"><text:span text:style-name="T42">I.2) RODZAJ ZAMAWIAJĄCEGO:</text:span><text:span text:style-name="T43"><text:s/></text:span></text:p>
            <text:p text:style-name="P44">Podmiot prawa publicznego</text:p>
            <text:p text:style-name="P45"><text:span text:style-name="T46">SEKCJA II: PRZEDMIOT ZAMÓWIENIA<text:s/></text:span></text:p>
            <text:p text:style-name="P47"><text:span text:style-name="T48">II.1) Nazwa nadana zamówieniu przez zamawiającego:<text:s/></text:span></text:p>
            <text:p text:style-name="P49">Transport paliwa alternatywnego wytwarzanego przez Regionalną Instalację do Przetwarzania Odpadów Komunalnych (RIPOK) w Inowrocławiu do Cementowni Kujawy w Bielawach.<text:s/></text:p>
            <text:p text:style-name="P50"><text:span text:style-name="T51">Numer referencyjny</text:span><text:span text:style-name="T52">(jeżeli dotyczy):</text:span><text:span text:style-name="T53"><text:s/></text:span></text:p>
            <text:p text:style-name="P54">DMP. 11/2017<text:s/></text:p>
            <text:p text:style-name="P55"><text:span text:style-name="T56">II.2) Rodzaj zamówienia:</text:span><text:span text:style-name="T57"><text:s/></text:span></text:p>
            <text:p text:style-name="P58">Usługi<text:s/></text:p>
            <text:p text:style-name="P59"><text:span text:style-name="T60">II.3) Krótki opis przedmiotu zamówienia<text:s/></text:span><text:span text:style-name="T61">(wielkość, zakres, rodzaj i ilość dostaw, usług lub robót budowlanych lub określenie zapotrzebowania i wymagań )</text:span><text:span text:style-name="T62"><text:s/></text:span><text:span text:style-name="T63">a w przypadku partnerstwa innowacyjnego - określenie zapotrzebowania na innowacyjny produkt, usługę lub roboty budowlane:</text:span><text:span text:style-name="T64"><text:s/></text:span></text:p>
            <text:p text:style-name="P65">Przedmiotem zamówienia jest transport odpadów oznaczonych w klasyfikacji odpadów kodem 19 12 10 – odpady palne (paliwo alternatywne) w okresie od podpisania umowy do 15 grudnia 2017 r. Wymagane samochodami z ruchomą podłogą. Maksymalna ilość kursów to: 7 razy w tygodniu od poniedziałku do soboty wg. planu zamówień cementowni. Tonaż<text:s/><text:soft-page-break/>przewożonego odpadu (paliwa alternatywnego) do 25 Mg.<text:s/></text:p>
            <text:p text:style-name="P66"><text:span text:style-name="T67">II.4) Informacja o częściach zamówienia:</text:span><text:span text:style-name="T68"><text:s/></text:span><text:span text:style-name="T69"><text:line-break/></text:span><text:span text:style-name="T70">Zamówienie było podzielone na części:</text:span><text:span text:style-name="T71"><text:s/></text:span></text:p>
            <text:p text:style-name="P72">nie<text:s/></text:p>
            <text:p text:style-name="P73"><text:span text:style-name="T74">II.5) Główny Kod CPV:</text:span><text:span text:style-name="T75"><text:s/>90512000-9</text:span></text:p>
            <text:p text:style-name="P76"/>
            <text:p text:style-name="P77"><text:span text:style-name="T78">SEKCJA III: PROCEDURA<text:s/></text:span></text:p>
            <text:p text:style-name="P79"><text:span text:style-name="T80">III.1) TRYB UDZIELENIA ZAMÓWIENIA<text:s/></text:span></text:p>
            <text:p text:style-name="P81">Przetarg nieograniczony</text:p>
            <text:p text:style-name="P82"><text:span text:style-name="T83">III.2) Ogłoszenie dotyczy zakończenia dynamicznego systemu zakupów<text:s/></text:span></text:p>
            <text:p text:style-name="P84">nie</text:p>
            <text:p text:style-name="P85"><text:span text:style-name="T86">III.3) Informacje dodatkowe:<text:s/></text:span></text:p>
            <text:p text:style-name="P87"><text:span text:style-name="T88">SEKCJA IV: UDZIELENIE ZAMÓWIENIA<text:s/></text:span></text:p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/>
                </table:table-cell>
                <table:table-cell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>
                  <text:p text:style-name="P97"/>
                </table:table-cell>
              </table:table-row>
              <table:table-row table:style-name="TableRow98">
                <table:table-cell table:style-name="TableCell99" table:number-columns-spanned="2">
                  <text:p text:style-name="P100"><text:span text:style-name="T101">IV.1) DATA UDZIELENIA ZAMÓWIENIA:<text:s/></text:span><text:span text:style-name="T102">21/08/2017<text:s/></text:span><text:span text:style-name="T103"><text:line-break/></text:span><text:span text:style-name="T104">IV.2) Całkowita wartość zamówienia<text:s/></text:span></text:p>
                  <text:p text:style-name="P105"><text:span text:style-name="T106">Wartość bez VAT</text:span><text:span text:style-name="T107"><text:s/>127050.00<text:s/></text:span><text:span text:style-name="T108"><text:line-break/></text:span><text:span text:style-name="T109">Waluta</text:span><text:span text:style-name="T110"><text:s/>PLN<text:s/></text:span></text:p>
                  <text:p text:style-name="P111"><text:span text:style-name="T112">IV.3) INFORMACJE O OFERTACH<text:s/></text:span></text:p>
                  <text:p text:style-name="P113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114"><text:span text:style-name="T115">IV.4) LICZBA ODRZUCONYCH OFERT:<text:s/></text:span><text:span text:style-name="T116">0<text:s/></text:span></text:p>
                  <text:p text:style-name="P117"><text:span text:style-name="T118">IV.5) NAZWA I ADRES WYKONAWCY, KTÓREMU UDZIELONO ZAMÓWIENIA</text:span><text:span text:style-name="T119"><text:s/></text:span></text:p>
                  <text:p text:style-name="P120">Zamówienie zostało udzielone wykonawcom wspólnie ubiegającym się o udzielenie:<text:s/></text:p>
                  <text:p text:style-name="P121">nie</text:p>
                  <text:p text:style-name="P122"/>
                  <text:p text:style-name="P123">Nazwa wykonawcy: Mariusz Zawrocki Przedsiębiorstwo Handlowo-Usługowe "MARIUSZ"<text:s/><text:line-break/>Email wykonawcy:<text:s/><text:line-break/>Adres pocztowy: ul. Wilczyńska 3<text:s/><text:line-break/>Kod pocztowy: 62-541<text:s/><text:line-break/>Miejscowość: Budzisław Kościelny<text:s/><text:line-break/>Kraj/woj.: wielkopolskie<text:s/><text:line-break/><text:line-break/>Wykonawca jest małym/średnim przedsiębiorcą:<text:s/></text:p>
                  <text:p text:style-name="P124">tak</text:p>
                  <text:p text:style-name="P125">Wykonawca pochodzi z innego państwa członkowskiego Unii Europejskiej:<text:s/></text:p>
                  <text:p text:style-name="P126">nie</text:p>
                  <text:p text:style-name="P127">Wykonawca pochodzi z innego państwa nie będącego członkiem Unii Europejskiej:<text:s/></text:p>
                  <text:p text:style-name="P128">nie</text:p>
                  <text:p text:style-name="P129"><text:span text:style-name="T130">IV.6) INFORMACJA O CENIE WYBRANEJ OFERTY/ WARTOŚCI ZAWARTEJ UMOWY ORAZ O OFERTACH Z NAJNIŻSZĄ I NAJWYŻSZĄ CENĄ/KOSZTEM<text:s/></text:span></text:p>
                  <text:p text:style-name="P131"><text:span text:style-name="T132">Cena wybranej oferty/wartość umowy<text:s/></text:span><text:span text:style-name="T133">137760.00<text:s/></text:span><text:span text:style-name="T134"><text:line-break/></text:span><text:soft-page-break/><text:span text:style-name="T135">Oferta z najniższą ceną/kosztem 137760.00<text:s/></text:span><text:span text:style-name="T136"><text:line-break/>Oferta z najwyższą ceną/kosztem 137760.00<text:s/></text:span><text:span text:style-name="T137"><text:line-break/>Waluta: PLN<text:s/></text:span></text:p>
                  <text:p text:style-name="P138"><text:span text:style-name="T139">IV.7) Informacje na temat podwykonawstwa<text:s/></text:span></text:p>
                  <text:p text:style-name="P140">Wykonawca przewiduje powierzenie wykonania części zamówienia podwykonawcy/podwykonawcom<text:s/></text:p>
                  <text:p text:style-name="P141">nie</text:p>
                  <text:p text:style-name="P142"><text:line-break/>Wartość lub procentowa część zamówienia, jaka zostanie powierzona podwykonawcy lub podwykonawcom:<text:s/></text:p>
                  <text:p text:style-name="P143"><text:span text:style-name="T144">IV.8) Informacje dodatkowe:<text:s/></text:span></text:p>
                </table:table-cell>
                <table:covered-table-cell/>
              </table:table-row>
            </table:table>
            <text:p text:style-name="P145"/>
            <text:p text:style-name="P146"><text:span text:style-name="T147">IV.9) UZASADNIENIE UDZIELENIA ZAMÓWIENIA W TRYBIE NEGOCJACJI BEZ OGŁOSZENIA, ZAMÓWIENIA Z WOLNEJ RĘKI ALBO ZAPYTANIA O CENĘ<text:s/></text:span></text:p>
            <text:p text:style-name="P148"/>
            <text:p text:style-name="P149"><text:span text:style-name="T150">IV.9.1) Podstawa prawna</text:span><text:span text:style-name="T151"><text:s/></text:span></text:p>
            <text:p text:style-name="P152">Postępowanie prowadzone jest w trybie   na podstawie art.  ustawy Pzp.<text:s/></text:p>
            <text:p text:style-name="P153"><text:span text:style-name="T154">IV.9.2) Uzasadnienie wyboru trybu<text:s/></text:span></text:p>
            <text:p text:style-name="P155">Należy podać uzasadnienie faktyczne i prawne wyboru trybu oraz wyjaśnić, dlaczego udzielenie zamówienia jest zgodne z przepisami.<text:s/></text:p>
            <text:p text:style-name="P156"> </text:p>
          </table:table-cell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Copyright © 2010<text:s/></text:span><text:a xlink:href="http://www.uzp.gov.pl/" office:target-frame-name="_top" xlink:show="replace"><text:span text:style-name="T164">Urząd Zamówień Publicznych</text:span></text:a><text:span text:style-name="T165"><text:s/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base" style:display-name="base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8-28T07:28:00Z</meta:creation-date>
    <dc:date>2017-08-28T07:30:00Z</dc:date>
    <meta:template xlink:href="Normal" xlink:type="simple"/>
    <meta:editing-cycles>1</meta:editing-cycles>
    <meta:editing-duration>PT120S</meta:editing-duration>
    <meta:document-statistic meta:page-count="3" meta:paragraph-count="9" meta:word-count="671" meta:character-count="4689" meta:row-count="33" meta:non-whitespace-character-count="4027"/>
  </office:meta>
</office:document-meta>
</file>