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5.6562in"/>
    </style:style>
    <style:style style:name="TableColumn97" style:family="table-column">
      <style:table-column-properties style:column-width="0.0708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none" fo:padding-top="0in" fo:padding-left="0in" fo:padding-bottom="0in" fo:padding-right="0.052in" fo:wrap-option="no-wrap"/>
    </style:style>
    <style:style style:name="P178" style:parent-style-name="Normalny" style:family="paragraph">
      <style:paragraph-properties fo:text-align="end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52608 - 2017 z dnia 2017-03-28 r.<text:s/></text:p>
            <text:p text:style-name="P8">Inowrocław: Leasing fabrycznie nowego pojazdu ciężarowego przystosowanego do opróżniania pojemników SM-110, MGB-120, MGB-240 i PA-1100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26067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Podmiot prawa publicznego<text:s/>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59"><text:span text:style-name="T60">SEKCJA II: PRZEDMIOT ZAMÓWIENIA<text:s/></text:span></text:p>
            <text:soft-page-break/>
            <text:p text:style-name="P61"><text:span text:style-name="T62">II.1) Nazwa nadana zamówieniu przez zamawiającego:<text:s/></text:span></text:p>
            <text:p text:style-name="P63">Leasing fabrycznie nowego pojazdu ciężarowego przystosowanego do opróżniania pojemników SM-110, MGB-120, MGB-240 i PA-1100.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4/2017</text:p>
            <text:p text:style-name="P69"><text:span text:style-name="T70">II.2) Rodzaj zamówienia:</text:span></text:p>
            <text:p text:style-name="P71">Usługi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em zamówienia są: koszty udzielonego leasingu na nowy pojazd ciężarowy przystosowany do opróżniania pojemników na odpady. Wartość pojazdu netto 482.000,00 zł. Wartość brutto 592.860,00 zł. Umowa z dostawcą została podpisana dnia 25 stycznia 2017 r. Ostateczny terminy dostarczenia pojazdu to 27 marca 2017 r. Miejsce dostawy: Inowrocław, ul. Toruńska 165. Informacja o dostawcy: Firma: STAL Sp. z o.o. ul. Pomiechowska 149/12 Pojazd: marki: DAF model: LF 220 FA rok produkcji: 2016. Wartość brutto: 592.860,00 zł Wartość netto: 482.000,00 zł Szczegółowy opis pojazdu stanowi załączniki nr 5 do siwz, będący integralną częścią specyfikacji istotnych warunków zamówienia.<text:s/>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Nie<text:s/></text:p>
            <text:p text:style-name="P82"/>
            <text:p text:style-name="P83">II.5) Główny Kod CPV: 66114000-2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Przetarg nieograniczony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Postępowanie/część zostało unieważnione nie<text:s/><text:line-break/>Należy podać podstawę i przyczynę unieważnienia postępowania:<text:s/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17/03/2017</text:span><text:span text:style-name="T113"><text:line-break/></text:span><text:span text:style-name="T114">IV.2 Całkowita wartość zamówienia<text:s/></text:span></text:p>
                  <text:p text:style-name="P115"><text:span text:style-name="T116">Wartość bez VAT</text:span><text:span text:style-name="T117">96400.00</text:span><text:span text:style-name="T118"><text:line-break/></text:span><text:span text:style-name="T119">Waluta</text:span><text:span text:style-name="T120">PLN</text:span></text:p>
                  <text:p text:style-name="P121"><text:span text:style-name="T122"><text:line-break/></text:span><text:span text:style-name="T123">IV.3) INFORMACJE O OFERTACH<text:s/></text:span></text:p>
                  <text:p text:style-name="P124"><text:span text:style-name="T125">Liczba otrzymanych ofert</text:span><text:span text:style-name="T126">1</text:span><text:span text:style-name="T127"><text:line-break/>w tym<text:s/></text:span><text:span text:style-name="T128"><text:line-break/></text:span><text:span text:style-name="T129">Liczba otrzymanych ofert od małych i średnich przedsiębiorstw:<text:s/></text:span><text:span text:style-name="T130"><text:line-break/></text:span><text:span text:style-name="T131">Liczba otrzymanych ofert od wykonawców z innych państw członkowskich Unii Europejskiej:<text:s/></text:span><text:span text:style-name="T132"><text:line-break/></text:span><text:span text:style-name="T133">Liczba otrzymanych ofert od wykonawców z państw niebędących członkami Unii Europejskiej:<text:s/></text:span><text:span text:style-name="T134"><text:line-break/></text:span><text:span text:style-name="T135">liczba ofert otrzymanych drogą elektroniczną:<text:s/></text:span></text:p>
                  <text:p text:style-name="P136"><text:span text:style-name="T137"><text:line-break/></text:span><text:soft-page-break/><text:span text:style-name="T138">IV.4) LICZBA ODRZUCONYCH OFERT:<text:s/></text:span><text:span text:style-name="T139">0</text:span><text:span text:style-name="T140"><text:line-break/></text:span><text:span text:style-name="T141">IV.5) NAZWA I ADRES WYKONAWCY, KTÓREMU UDZIELONO ZAMÓWIENIA<text:s/></text:span></text:p>
                  <text:p text:style-name="P142">Zamówienie zostało udzielone wykonawcom wspólnie ubiegającym się o udzielenie:<text:s/><text:line-break/>nie<text:s/><text:line-break/>mLeasing Sp. z o.o.,  ,  ul. Ks. I. Skorupki 5,  00-963,  Warszawa,  kraj/woj. mazowiec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3"><text:span text:style-name="T144">IV.6) INFORMACJA O CENIE WYBRANEJ OFERTY/ WARTOŚCI ZAWARTEJ UMOWY ORAZ O OFERTACH Z NAJNIŻSZĄ I NAJWYŻSZĄ CENĄ/KOSZTEM<text:s/></text:span></text:p>
                  <text:p text:style-name="P145"><text:span text:style-name="T146">Cena wybranej oferty/wartość umowy<text:s/></text:span><text:span text:style-name="T147">45552.95</text:span><text:span text:style-name="T148"><text:line-break/></text:span><text:span text:style-name="T149">Oferta z najniższą ceną/kosztem<text:s/></text:span><text:span text:style-name="T150">45552.95</text:span><text:span text:style-name="T151"><text:line-break/>&gt;<text:s/></text:span><text:span text:style-name="T152">Oferta z najwyższą ceną/kosztem<text:s/></text:span><text:span text:style-name="T153">45552.95</text:span><text:span text:style-name="T154"><text:line-break/></text:span><text:span text:style-name="T155">Waluta:<text:s/></text:span><text:span text:style-name="T156">PLN</text:span></text:p>
                  <text:p text:style-name="P157"/>
                  <text:p text:style-name="P158"><text:span text:style-name="T159">IV.7) Informacje na temat podwykonawstwa<text:s/></text:span><text:span text:style-name="T160"><text:line-break/></text:span><text:span text:style-name="T161">Wykonawca przewiduje powierzenie wykonania części zamówienia podwykonawcy/podwykonawcom<text:s/></text:span><text:span text:style-name="T162"><text:line-break/></text:span><text:span text:style-name="T163">Wartość lub procentowa część zamówienia, jaka zostanie powierzona podwykonawcy lub podwykonawcom:<text:s/></text:span><text:span text:style-name="T164"><text:line-break/></text:span><text:span text:style-name="T165">IV.8) Informacje dodatkowe:<text:s/></text:span></text:p>
                </table:table-cell>
                <table:covered-table-cell/>
              </table:table-row>
            </table:table>
            <text:p text:style-name="P166"/>
            <text:p text:style-name="P167"><text:span text:style-name="T168">IV.9) UZASADNIENIE UDZIELENIA ZAMÓWIENIA W TRYBIE NEGOCJACJI BEZ OGŁOSZENIA, ZAMÓWIENIA Z WOLNEJ RĘKI ALBO ZAPYTANIA O CENĘ<text:s/></text:span></text:p>
            <text:p text:style-name="P169"><text:span text:style-name="T170">IV.9.1) Podstawa prawna</text:span><text:span text:style-name="T171"><text:line-break/>Postępowanie prowadzone jest w trybie   na podstawie art.  ustawy Pzp.<text:s/></text:span><text:span text:style-name="T172"><text:line-break/></text:span><text:span text:style-name="T173"><text:line-break/></text:span><text:span text:style-name="T174">IV.9.2) Uzasadnienia wyboru trybu<text:s/></text:span><text:span text:style-name="T175"><text:line-break/>Należy podać uzasadnienie faktyczne i prawne wyboru trybu oraz wyjaśnić, dlaczego udzielenie zamówienia jest zgodne z przepisami.<text:s/></text:span></text:p>
            <text:p text:style-name="P176"/>
          </table:table-cell>
          <table:table-cell table:style-name="TableCell177">
            <text:p text:style-name="P178"><text:span text:style-name="T179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0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1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3-28T05:54:00Z</meta:creation-date>
    <dc:date>2017-03-28T05:54:00Z</dc:date>
    <meta:template xlink:href="Normal" xlink:type="simple"/>
    <meta:editing-cycles>1</meta:editing-cycles>
    <meta:editing-duration>PT0S</meta:editing-duration>
    <meta:document-statistic meta:page-count="3" meta:paragraph-count="11" meta:word-count="843" meta:character-count="5891" meta:row-count="42" meta:non-whitespace-character-count="5059"/>
  </office:meta>
</office:document-meta>
</file>