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9" style:family="table-column">
      <style:table-column-properties style:column-width="6.2888in"/>
    </style:style>
    <style:style style:name="TableColumn90" style:family="table-column">
      <style:table-column-properties style:column-width="0.0736in"/>
    </style:style>
    <style:style style:name="Table88" style:family="table">
      <style:table-properties style:width="6.362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głoszenie nr 355401 - 2016 z dnia 2016-11-30 r.<text:s/></text:p>
      <text:p text:style-name="P2">Inowrocław: Dostawa fabrycznie nowej ładowarki teleskopowej do Przedsiębiorstwa Gospodarki Komunalnej i Mieszkaniowej w Inowrocławiu – Spóła z ograniczoną odpowiedzialnością.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326566</text:span></text:p>
      <text:p text:style-name="P18"/>
      <text:p text:style-name="P19"><text:span text:style-name="T20">Ogłoszenie o zmianie ogłoszenia zostało zamieszczone w Biuletynie Zamówień Publicznych:</text:span><text:span text:style-name="T21"><text:s/>nie<text:s/></text:span></text:p>
      <text:p text:style-name="P22"/>
      <text:p text:style-name="P23"><text:span text:style-name="T24">SEKCJA I: ZAMAWIAJĄCY</text:span></text:p>
      <text:p text:style-name="P25"><text:span text:style-name="T26">Postępowanie zostało przeprowadzone przez centralnego zamawiającego</text:span></text:p>
      <text:p text:style-name="P27">nie<text:s/></text:p>
      <text:p text:style-name="P28"><text:span text:style-name="T29">Postępowanie zostało przeprowadzone przez podmiot, któremu zamawiający powierzył/powierzyli przeprowadzenie postępowania<text:s/></text:span></text:p>
      <text:p text:style-name="P30">nie<text:s/></text:p>
      <text:p text:style-name="P31"><text:span text:style-name="T32">Postępowanie zostało przeprowadzone wspólnie przez zamawiających<text:s/></text:span></text:p>
      <text:p text:style-name="P33">nie<text:s/></text:p>
      <text:p text:style-name="P34"><text:span text:style-name="T35">Postępowanie zostało przeprowadzone wspólnie z zamawiającymi z innych państw członkowskich Unii Europejskiej<text:s/></text:span></text:p>
      <text:p text:style-name="P36">nie<text:s/></text:p>
      <text:p text:style-name="P37"><text:span text:style-name="T38">W przypadku przeprowadzania postępowania wspólnie z zamawiającymi z innych państw członkowskich Unii Europejskiej – mające zastosowanie krajowe prawo zamówień publicznych::</text:span><text:span text:style-name="T39"><text:line-break/></text:span><text:span text:style-name="T40">Informacje dodatkowe:</text:span></text:p>
      <text:p text:style-name="P41"><text:span text:style-name="T42">I. 1) NAZWA I ADRES:<text:s/></text:span><text:span text:style-name="T43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/text:p>
      <text:p text:style-name="P44"><text:span text:style-name="T45">I. 2) RODZAJ ZAMAWIAJĄCEGO:</text:span></text:p>
      <text:p text:style-name="P46">Inny: Spółka z o. o. - własność samorządowa</text:p>
      <text:p text:style-name="P47"><text:span text:style-name="T48">I.3) WSPÓLNE UDZIELANIE ZAMÓWIENIA<text:s/></text:span><text:span text:style-name="T49">(jeżeli dotyczy)</text:span><text:span text:style-name="T50">:<text:s/></text:span></text:p>
      <text:p text:style-name="P51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P52"><text:span text:style-name="T53">SEKCJA II: PRZEDMIOT ZAMÓWIENIA<text:s/></text:span></text:p>
      <text:p text:style-name="P54"><text:span text:style-name="T55">II.1) Nazwa nadana zamówieniu przez zamawiającego:<text:s/></text:span></text:p>
      <text:soft-page-break/>
      <text:p text:style-name="P56">Dostawa fabrycznie nowej ładowarki teleskopowej do Przedsiębiorstwa Gospodarki Komunalnej i Mieszkaniowej w Inowrocławiu – Spóła z ograniczoną odpowiedzialnością.</text:p>
      <text:p text:style-name="P57"><text:span text:style-name="T58">Numer referencyjny<text:s/></text:span><text:span text:style-name="T59">(jeżeli dotyczy)</text:span><text:span text:style-name="T60">:<text:s/></text:span></text:p>
      <text:p text:style-name="P61">DMP. 23/2016</text:p>
      <text:p text:style-name="P62"><text:span text:style-name="T63">II.2) Rodzaj zamówienia:</text:span></text:p>
      <text:p text:style-name="P64">Dostawy<text:s/></text:p>
      <text:p text:style-name="P65"><text:span text:style-name="T66">II.3) Krótki opis przedmiotu zamówienia<text:s/></text:span><text:span text:style-name="T67">(wielkość, zakres, rodzaj i ilość dostaw, usług lub robót budowlanych lub określenie zapotrzebowania i wymagań )</text:span><text:span text:style-name="T68"><text:s/>a w przypadku partnerstwa innowacyjnego - określenie zapotrzebowania na innowacyjny produkt, usługę lub roboty budowlane:<text:s/></text:span></text:p>
      <text:p text:style-name="P69">1. Przedmiot zamówienia obejmuje: dostawę 1 sztuki fabrycznie nowej ładowarki teleskopowej rok produkcji 2015 lub 2016 na potrzeby Regionalnej Instalacji do Przetwarzania Odpadów Komunalnych (RIPOK) z siedzibą w Inowrocławiu przy ulicy Bagiennej 77. Dostarczona ładowarka musi spełniać warunki dopuszczenia do ruchu drogowego zgodnie z ustawą Prawo o ruchu drogowym (Dz. U. z dnia 19 sierpnia 1997 r. z późn. zm.) oraz minimalne warunki techniczne opisane w załączniku nr 1 do specyfikacji istotnych warunków zamówienia. 2. Wymagane warunki techniczne, organizacyjne wykonania zamówienia: a) wykaz najbliższych punktów serwisowych z godzinami pracy serwisu i magazynu, b) gwarantowany czas naprawy od momentu zgłoszenia awarii - max 48 godzin, c) zapewnienie serwisu pogwarancyjnego, d) dostawa będzie realizowana do obiektu zamawiającego mieszczącego się przy ulicy Bagiennej 77 w Inowrocławiu – RIPOK, e) warunki finansowania zamówienia: na podstawie umowy leasingowej. f) płatność nastąpi przelewem (po protokole zdawczo odbiorczym), na konto wybranego dostawcy w terminie 30 dni. 2.1. Szczegółowy opis ładowarki stanowi załącznik nr 1 do specyfikacji istotnych warunków zamówienia.<text:s/></text:p>
      <text:p text:style-name="P70"><text:span text:style-name="T71">II.4) Informacja o częściach zamówienia:</text:span><text:span text:style-name="T72"><text:line-break/></text:span><text:span text:style-name="T73">Zamówienie podzielone jest na części:</text:span></text:p>
      <text:p text:style-name="P74">Nie<text:s/></text:p>
      <text:p text:style-name="P75"/>
      <text:p text:style-name="P76">II.5) Główny Kod CPV: 42418000-9<text:line-break/>Dodatkowe kody CPV:<text:s/></text:p>
      <text:p text:style-name="P77"><text:span text:style-name="T78">SEKCJA III: PROCEDURA<text:s/></text:span></text:p>
      <text:p text:style-name="P79"><text:span text:style-name="T80">III.1) TRYB UDZIELENIA ZAMÓWIENIA<text:s/></text:span></text:p>
      <text:p text:style-name="P81">Przetarg nieograniczony<text:s/></text:p>
      <text:p text:style-name="P82"><text:span text:style-name="T83">III.2) Ogłoszenie dotyczy zakończenia dynamicznego systemu zakupów<text:s/></text:span></text:p>
      <text:p text:style-name="P84"><text:span text:style-name="T85">III.3) Informacje dodatkowe:<text:s/></text:span></text:p>
      <text:p text:style-name="P86"><text:span text:style-name="T87">SEKCJA IV: UDZIELENIE ZAMÓWIENIA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stępowanie/część zostało unieważnione nie<text:s/><text:line-break/>Należy podać podstawę i przyczynę unieważnienia postępowania: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IV.1) DATA UDZIELENIA ZAMÓWIENIA:<text:s/></text:span><text:span text:style-name="T105">23/11/2016</text:span><text:span text:style-name="T106"><text:line-break/></text:span><text:span text:style-name="T107">IV.2 Całkowita wartość zamówienia<text:s/></text:span></text:p>
            <text:p text:style-name="P108"><text:span text:style-name="T109">Wartość bez VAT</text:span><text:span text:style-name="T110">370000.00</text:span><text:span text:style-name="T111"><text:line-break/></text:span><text:span text:style-name="T112">Waluta</text:span><text:span text:style-name="T113">PLN</text:span></text:p>
            <text:p text:style-name="P114"><text:span text:style-name="T115"><text:line-break/></text:span><text:span text:style-name="T116">IV.3) INFORMACJE O OFERTACH<text:s/></text:span></text:p>
            <text:p text:style-name="P117"><text:span text:style-name="T118">Liczba otrzymanych ofert</text:span><text:span text:style-name="T119">1</text:span><text:span text:style-name="T120"><text:line-break/>w tym<text:s/></text:span><text:span text:style-name="T121"><text:line-break/></text:span><text:span text:style-name="T122">Liczba otrzymanych ofert od małych i średnich przedsiębiorstw:<text:s/></text:span><text:span text:style-name="T123"><text:line-break/></text:span><text:span text:style-name="T124">Liczba otrzymanych ofert od wykonawców z innych państw członkowskich Unii<text:s/></text:span><text:soft-page-break/><text:span text:style-name="T125">Europejskiej:<text:s/></text:span><text:span text:style-name="T126"><text:line-break/></text:span><text:span text:style-name="T127">Liczba otrzymanych ofert od wykonawców z państw niebędących członkami Unii Europejskiej:<text:s/></text:span><text:span text:style-name="T128"><text:line-break/></text:span><text:span text:style-name="T129">liczba ofert otrzymanych drogą elektroniczną:<text:s/></text:span></text:p>
            <text:p text:style-name="P130"><text:span text:style-name="T131"><text:line-break/></text:span><text:span text:style-name="T132">IV.4) LICZBA ODRZUCONYCH OFERT:<text:s/></text:span><text:span text:style-name="T133">0</text:span><text:span text:style-name="T134"><text:line-break/></text:span><text:span text:style-name="T135">IV.5) NAZWA I ADRES WYKONAWCY, KTÓREMU UDZIELONO ZAMÓWIENIA<text:s/></text:span></text:p>
            <text:p text:style-name="P136">Zamówienie zostało udzielone wykonawcom wspólnie ubiegającym się o udzielenie:<text:s/><text:line-break/>nie<text:s/><text:line-break/>INTERHANDLER Spółka z o.o.,  przetarg@interhandler.pl,  ul. Wapienna 6,  87-100,  Toruń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P137"><text:span text:style-name="T138">IV.6) INFORMACJA O CENIE WYBRANEJ OFERTY/ WARTOŚCI ZAWARTEJ UMOWY ORAZ O OFERTACH Z NAJNIŻSZĄ I NAJWYŻSZĄ CENĄ/KOSZTEM<text:s/></text:span></text:p>
            <text:p text:style-name="P139"><text:span text:style-name="T140">Cena wybranej oferty/wartość umowy<text:s/></text:span><text:span text:style-name="T141">485850.00</text:span><text:span text:style-name="T142"><text:line-break/></text:span><text:span text:style-name="T143">Oferta z najniższą ceną/kosztem<text:s/></text:span><text:span text:style-name="T144">485850.00</text:span><text:span text:style-name="T145"><text:line-break/>&gt;<text:s/></text:span><text:span text:style-name="T146">Oferta z najwyższą ceną/kosztem<text:s/></text:span><text:span text:style-name="T147">485850.00</text:span><text:span text:style-name="T148"><text:line-break/></text:span><text:span text:style-name="T149">Waluta:<text:s/></text:span></text:p>
            <text:p text:style-name="P150"/>
            <text:p text:style-name="P151"><text:span text:style-name="T152">IV.7) Informacje na temat podwykonawstwa<text:s/></text:span><text:span text:style-name="T153"><text:line-break/></text:span><text:span text:style-name="T154">Wykonawca przewiduje powierzenie wykonania części zamówienia podwykonawcy/podwykonawcom<text:s/></text:span><text:span text:style-name="T155"><text:line-break/></text:span><text:span text:style-name="T156">Wartość lub procentowa część zamówienia, jaka zostanie powierzona podwykonawcy lub podwykonawcom:<text:s/></text:span><text:span text:style-name="T157"><text:line-break/></text:span><text:span text:style-name="T158">IV.8) Informacje dodatkowe:<text:s/></text:span></text:p>
          </table:table-cell>
          <table:covered-table-cell/>
        </table:table-row>
      </table:table>
      <text:p text:style-name="P159"/>
      <text:p text:style-name="P160"><text:span text:style-name="T161">IV.9) UZASADNIENIE UDZIELENIA ZAMÓWIENIA W TRYBIE NEGOCJACJI BEZ OGŁOSZENIA, ZAMÓWIENIA Z WOLNEJ RĘKI ALBO ZAPYTANIA O CENĘ<text:s/></text:span></text:p>
      <text:p text:style-name="P162"><text:span text:style-name="T163">IV.9.1) Podstawa prawna</text:span><text:span text:style-name="T164"><text:line-break/>Postępowanie prowadzone jest w trybie   na podstawie art.  ustawy Pzp.<text:s/></text:span><text:span text:style-name="T165"><text:line-break/></text:span><text:span text:style-name="T166"><text:line-break/></text:span><text:span text:style-name="T167">IV.9.2) Uzasadnienia wyboru trybu<text:s/></text:span><text:span text:style-name="T168"><text:line-break/>Należy podać uzasadnienie faktyczne i prawne wyboru trybu oraz wyjaśnić, dlaczego udzielenie zamówienia jest zgodne z przepisami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1-30T12:46:00Z</meta:creation-date>
    <dc:date>2016-11-30T12:47:00Z</dc:date>
    <meta:template xlink:href="Normal" xlink:type="simple"/>
    <meta:editing-cycles>1</meta:editing-cycles>
    <meta:editing-duration>PT60S</meta:editing-duration>
    <meta:document-statistic meta:page-count="3" meta:paragraph-count="12" meta:word-count="921" meta:character-count="6435" meta:row-count="46" meta:non-whitespace-character-count="5526"/>
  </office:meta>
</office:document-meta>
</file>