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5.6562in"/>
    </style:style>
    <style:style style:name="TableColumn97" style:family="table-column">
      <style:table-column-properties style:column-width="0.0708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none" fo:padding-top="0in" fo:padding-left="0in" fo:padding-bottom="0in" fo:padding-right="0.052in" fo:wrap-option="no-wrap"/>
    </style:style>
    <style:style style:name="P176" style:parent-style-name="Normalny" style:family="paragraph">
      <style:paragraph-properties fo:text-align="end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21420 - 2017 z dnia 2017-02-08 r.<text:s/></text:p>
            <text:p text:style-name="P8">Inowrocław: Przygotowanie i podanie posiłków dla gości Hotelu Park<text:s/><text:line-break/>OGŁOSZENIE O UDZIELENIU ZAMÓWIENIA -<text:s/></text:p>
            <text:p text:style-name="P9"><text:span text:style-name="T10">Zamieszczanie ogłoszenia:</text:span><text:span text:style-name="T11"><text:s/>nie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10184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mino.pl</text:span></text:p>
            <text:p text:style-name="P51"><text:span text:style-name="T52">I. 2) RODZAJ ZAMAWIAJĄCEGO:</text:span></text:p>
            <text:p text:style-name="P53">Inny: Spółka z o.o.- własność samorządowa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p text:style-name="P59"><text:span text:style-name="T60">SEKCJA II: PRZEDMIOT ZAMÓWIENIA<text:s/></text:span></text:p>
            <text:p text:style-name="P61"><text:span text:style-name="T62">II.1) Nazwa nadana zamówieniu przez zamawiającego:<text:s/></text:span></text:p>
            <text:soft-page-break/>
            <text:p text:style-name="P63">Przygotowanie i podanie posiłków dla gości Hotelu Park<text:s/>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DMP. 2/2017</text:p>
            <text:p text:style-name="P69"><text:span text:style-name="T70">II.2) Rodzaj zamówienia:</text:span></text:p>
            <text:p text:style-name="P71">Usługi<text:s/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Przedmiotem zamówienia jest świadczenie usług restauracyjnych dla gości Hotelu Park mieszczącym się przy ulicy Świętokrzyskiej 107 w Inowrocławiu. W zakres usługi wchodzi śniadanie w formie szwedzkiego stołu w ilości 2.100 szt., lunch w ilości 710 szt., lunch sushi w ilości 100 szt.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Nie<text:s/></text:p>
            <text:p text:style-name="P82"/>
            <text:p text:style-name="P83">II.5) Główny Kod CPV: 55300000-3<text:line-break/>Dodatkowe kody CPV:<text:s/>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Zamówienie z wolnej ręki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Postępowanie/część zostało unieważnione nie<text:s/><text:line-break/>Należy podać podstawę i przyczynę unieważnienia postępowania:<text:s/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V.1) DATA UDZIELENIA ZAMÓWIENIA:<text:s/></text:span><text:span text:style-name="T112">01/02/2017</text:span><text:span text:style-name="T113"><text:line-break/></text:span><text:span text:style-name="T114">IV.2 Całkowita wartość zamówienia<text:s/></text:span></text:p>
                  <text:p text:style-name="P115"><text:span text:style-name="T116">Wartość bez VAT</text:span><text:span text:style-name="T117">51462.96</text:span><text:span text:style-name="T118"><text:line-break/></text:span><text:span text:style-name="T119">Waluta</text:span><text:span text:style-name="T120">PLN</text:span></text:p>
                  <text:p text:style-name="P121"><text:span text:style-name="T122"><text:line-break/></text:span><text:span text:style-name="T123">IV.3) INFORMACJE O OFERTACH<text:s/></text:span></text:p>
                  <text:p text:style-name="P124"><text:span text:style-name="T125">Liczba otrzymanych ofert</text:span><text:span text:style-name="T126"><text:line-break/>w tym<text:s/></text:span><text:span text:style-name="T127"><text:line-break/></text:span><text:span text:style-name="T128">Liczba otrzymanych ofert od małych i średnich przedsiębiorstw:<text:s/></text:span><text:span text:style-name="T129"><text:line-break/></text:span><text:span text:style-name="T130">Liczba otrzymanych ofert od wykonawców z innych państw członkowskich Unii Europejskiej:<text:s/></text:span><text:span text:style-name="T131"><text:line-break/></text:span><text:span text:style-name="T132">Liczba otrzymanych ofert od wykonawców z państw niebędących członkami Unii Europejskiej:<text:s/></text:span><text:span text:style-name="T133"><text:line-break/></text:span><text:span text:style-name="T134">liczba ofert otrzymanych drogą elektroniczną:<text:s/></text:span></text:p>
                  <text:p text:style-name="P135"><text:span text:style-name="T136"><text:line-break/></text:span><text:span text:style-name="T137">IV.4) LICZBA ODRZUCONYCH OFERT:<text:s/></text:span><text:span text:style-name="T138"><text:line-break/></text:span><text:span text:style-name="T139">IV.5) NAZWA I ADRES WYKONAWCY, KTÓREMU UDZIELONO ZAMÓWIENIA<text:s/></text:span></text:p>
                  <text:p text:style-name="P140">Zamówienie zostało udzielone wykonawcom wspólnie ubiegającym się o udzielenie:<text:s/><text:line-break/>nie<text:s/><text:line-break/>Restauracja Park Krystyna Jendasiak,  ,  ul. Świętokrzyska 107,  88-<text:soft-page-break/>100,  Inowrocław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1"><text:span text:style-name="T142">IV.6) INFORMACJA O CENIE WYBRANEJ OFERTY/ WARTOŚCI ZAWARTEJ UMOWY ORAZ O OFERTACH Z NAJNIŻSZĄ I NAJWYŻSZĄ CENĄ/KOSZTEM<text:s/></text:span></text:p>
                  <text:p text:style-name="P143"><text:span text:style-name="T144">Cena wybranej oferty/wartość umowy<text:s/></text:span><text:span text:style-name="T145">55580.00</text:span><text:span text:style-name="T146"><text:line-break/></text:span><text:span text:style-name="T147">Oferta z najniższą ceną/kosztem<text:s/></text:span><text:span text:style-name="T148">55580.00</text:span><text:span text:style-name="T149"><text:line-break/>&gt;<text:s/></text:span><text:span text:style-name="T150">Oferta z najwyższą ceną/kosztem<text:s/></text:span><text:span text:style-name="T151">55580.00</text:span><text:span text:style-name="T152"><text:line-break/></text:span><text:span text:style-name="T153">Waluta:<text:s/></text:span><text:span text:style-name="T154">PLN</text:span></text:p>
                  <text:p text:style-name="P155"/>
                  <text:p text:style-name="P156"><text:span text:style-name="T157">IV.7) Informacje na temat podwykonawstwa<text:s/></text:span><text:span text:style-name="T158"><text:line-break/></text:span><text:span text:style-name="T159">Wykonawca przewiduje powierzenie wykonania części zamówienia podwykonawcy/podwykonawcom<text:s/></text:span><text:span text:style-name="T160"><text:line-break/></text:span><text:span text:style-name="T161">Wartość lub procentowa część zamówienia, jaka zostanie powierzona podwykonawcy lub podwykonawcom:<text:s/></text:span><text:span text:style-name="T162"><text:line-break/></text:span><text:span text:style-name="T163">IV.8) Informacje dodatkowe:<text:s/></text:span></text:p>
                </table:table-cell>
                <table:covered-table-cell/>
              </table:table-row>
            </table:table>
            <text:p text:style-name="P164"/>
            <text:p text:style-name="P165"><text:span text:style-name="T166">IV.9) UZASADNIENIE UDZIELENIA ZAMÓWIENIA W TRYBIE NEGOCJACJI BEZ OGŁOSZENIA, ZAMÓWIENIA Z WOLNEJ RĘKI ALBO ZAPYTANIA O CENĘ<text:s/></text:span></text:p>
            <text:p text:style-name="P167"><text:span text:style-name="T168">IV.9.1) Podstawa prawna</text:span><text:span text:style-name="T169"><text:line-break/>Postępowanie prowadzone jest w trybie   na podstawie art.  ustawy Pzp.<text:s/></text:span><text:span text:style-name="T170"><text:line-break/></text:span><text:span text:style-name="T171"><text:line-break/></text:span><text:span text:style-name="T172">IV.9.2) Uzasadnienia wyboru trybu<text:s/></text:span><text:span text:style-name="T173"><text:line-break/>Należy podać uzasadnienie faktyczne i prawne wyboru trybu oraz wyjaśnić, dlaczego udzielenie zamówienia jest zgodne z przepisami.<text:s/></text:span></text:p>
            <text:p text:style-name="P174"/>
          </table:table-cell>
          <table:table-cell table:style-name="TableCell175">
            <text:p text:style-name="P176"><text:span text:style-name="T177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78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79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0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08T06:32:00Z</meta:creation-date>
    <dc:date>2017-02-08T06:33:00Z</dc:date>
    <meta:template xlink:href="Normal" xlink:type="simple"/>
    <meta:editing-cycles>1</meta:editing-cycles>
    <meta:editing-duration>PT60S</meta:editing-duration>
    <meta:document-statistic meta:page-count="3" meta:paragraph-count="10" meta:word-count="773" meta:character-count="5401" meta:row-count="38" meta:non-whitespace-character-count="4638"/>
  </office:meta>
</office:document-meta>
</file>