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top="0.0694in" fo:margin-bottom="0.0694in" fo:line-height="100%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top="0.0694in" fo:margin-bottom="0.0694in" fo:line-height="100%"/>
    </style:style>
    <style:style style:name="T4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6" style:parent-style-name="Normalny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bottom="0in" fo:line-height="100%"/>
    </style:style>
    <style:style style:name="T9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margin-bottom="0in" fo:line-height="100%"/>
    </style:style>
    <style:style style:name="T15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margin-bottom="0in" fo:line-height="100%"/>
    </style:style>
    <style:style style:name="T16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4" style:parent-style-name="Normalny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margin-bottom="0in" fo:line-height="100%"/>
    </style:style>
    <style:style style:name="T16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margin-bottom="0in" fo:line-height="100%"/>
    </style:style>
    <style:style style:name="T17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margin-bottom="0in" fo:line-height="100%"/>
    </style:style>
    <style:style style:name="T17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margin-bottom="0in" fo:line-height="100%"/>
    </style:style>
    <style:style style:name="T18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margin-bottom="0in" fo:line-height="100%"/>
    </style:style>
    <style:style style:name="T18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margin-bottom="0in" fo:line-height="100%"/>
    </style:style>
    <style:style style:name="T18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margin-top="0.0694in" fo:margin-bottom="0.0694in" fo:line-height="100%"/>
    </style:style>
    <style:style style:name="T19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9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margin-bottom="0in" fo:line-height="100%"/>
    </style:style>
    <style:style style:name="T19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margin-bottom="0in" fo:line-height="100%"/>
    </style:style>
    <style:style style:name="T20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margin-bottom="0in" fo:line-height="100%"/>
    </style:style>
    <style:style style:name="T20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margin-bottom="0in" fo:line-height="100%"/>
    </style:style>
    <style:style style:name="T21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margin-bottom="0in" fo:line-height="100%"/>
    </style:style>
    <style:style style:name="T21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margin-bottom="0in" fo:line-height="100%"/>
    </style:style>
    <style:style style:name="T21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margin-bottom="0in" fo:line-height="100%"/>
    </style:style>
    <style:style style:name="T23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margin-bottom="0in" fo:line-height="100%"/>
    </style:style>
    <style:style style:name="T23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53" style:parent-style-name="Normalny" style:family="paragraph">
      <style:paragraph-properties fo:margin-top="0.0694in" fo:margin-bottom="0.0694in" fo:line-height="100%"/>
    </style:style>
    <style:style style:name="T25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56" style:parent-style-name="Normalny" style:family="paragraph">
      <style:paragraph-properties fo:margin-bottom="0in" fo:line-height="100%"/>
    </style:style>
    <style:style style:name="T25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margin-bottom="0in" fo:line-height="100%"/>
    </style:style>
    <style:style style:name="T26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bookmark-start text:name="topSite"/><text:bookmark-end text:name="topSite"/>Początek formularza</text:p>
      <text:p text:style-name="P2">Dół formularza</text:p>
      <text:p text:style-name="P3">Początek formularza</text:p>
      <text:p text:style-name="P4"/>
      <text:p text:style-name="P5">Usługi - 126364-2018</text:p>
      <text:p text:style-name="P6">22/03/2018    S57    - - Usługi - Ogłoszenie o udzieleniu zamówienia - Procedura<text:s/>negocjacyjna bez publikacji ogłoszenia o zamówieniu <text:s/></text:p>
      <text:p text:style-name="P7">Polska-Inowrocław: Usługi związane z odpadami</text:p>
      <text:p text:style-name="P8">2018/S 057-126364</text:p>
      <text:p text:style-name="P9">Ogłoszenie o udzieleniu zamówienia</text:p>
      <text:p text:style-name="P10">Wyniki postępowania</text:p>
      <text:p text:style-name="P11">Usługi</text:p>
      <text:p text:style-name="P12">Dyrektywa 2014/24/UE</text:p>
      <text:p text:style-name="P13">Sekcja<text:s/>I: Instytucja zamawiająca</text:p>
      <text:p text:style-name="P14"><text:span text:style-name="T15">I.1)</text:span><text:span text:style-name="T16">Nazwa i adresy</text:span></text:p>
      <text:p text:style-name="P17"><text:span text:style-name="T18">Przedsiębiorstwo Gospodarki Komunalnej i Mieszkaniowej w Inowrocławiu - Sp. z o.o.</text:span><text:span text:style-name="T19"><text:line-break/></text:span><text:span text:style-name="T20">091581150</text:span><text:span text:style-name="T21"><text:line-break/></text:span><text:span text:style-name="T22">ul. ks. Piotra Wawrzyniaka 33</text:span><text:span text:style-name="T23"><text:line-break/></text:span><text:span text:style-name="T24">Inowrocław</text:span><text:span text:style-name="T25"><text:line-break/></text:span><text:span text:style-name="T26">88-100</text:span><text:span text:style-name="T27"><text:line-break/></text:span><text:span text:style-name="T28">Polska</text:span><text:span text:style-name="T29"><text:line-break/></text:span><text:span text:style-name="T30">Osoba do kontaktów: Krystyna Glonek</text:span><text:span text:style-name="T31"><text:line-break/></text:span><text:span text:style-name="T32">Tel.: +48 523564304</text:span><text:span text:style-name="T33"><text:line-break/></text:span><text:span text:style-name="T34">E-mail</text:span><text:span text:style-name="T35">:<text:s/></text:span><text:a xlink:href="mailto:k.glonek@pgkimino.pl?subject=TED" office:target-frame-name="_top" xlink:show="replace"><text:span text:style-name="T36">k.glonek@pgkimino.pl</text:span></text:a><text:span text:style-name="T37"><text:line-break/></text:span><text:span text:style-name="T38">Faks: +48 523564304</text:span><text:span text:style-name="T39"><text:line-break/></text:span><text:span text:style-name="T40">Kod NUTS: PL61</text:span></text:p>
      <text:p text:style-name="P41"><text:span text:style-name="T42">Adresy internetowe:</text:span></text:p>
      <text:p text:style-name="P43"><text:span text:style-name="T44">Główny adres:<text:s/></text:span><text:a xlink:href="http://www.pgkimino.pl" office:target-frame-name="_top" xlink:show="replace"><text:span text:style-name="T45">www.pgkimino.pl</text:span></text:a></text:p>
      <text:p text:style-name="P46"><text:span text:style-name="T47">I.2)</text:span><text:span text:style-name="T48">Wspólne zamówienie</text:span></text:p>
      <text:p text:style-name="P49"><text:span text:style-name="T50">I.4)</text:span><text:span text:style-name="T51">Rodzaj instytucji<text:s/></text:span><text:span text:style-name="T52">zamawiającej</text:span></text:p>
      <text:p text:style-name="P53">Podmiot prawa publicznego</text:p>
      <text:p text:style-name="P54"><text:span text:style-name="T55">I.5)</text:span><text:span text:style-name="T56">Główny przedmiot działalności</text:span></text:p>
      <text:p text:style-name="P57">Inna działalność: zarządzanie nieruchomościami mieszkalnymi, zarzadzanie nieruchomościami na zasadzie bezpośredniej płatności lub kontraktu</text:p>
      <text:p text:style-name="P58">Sekcja II: Przedmiot</text:p>
      <text:p text:style-name="P59"><text:span text:style-name="T60">II.1)</text:span><text:span text:style-name="T61">Wielkość lub zakr</text:span><text:span text:style-name="T62">es zamówienia</text:span></text:p>
      <text:p text:style-name="P63"><text:span text:style-name="T64">II.1.1)</text:span><text:span text:style-name="T65">Nazwa:</text:span></text:p>
      <text:p text:style-name="P66">Sukcesywne przyjęcie odpadów oznaczonych w klasyfikacji odpadów kodem 19 12 12 – inne odpady (w tym zmieszane substancje i przedmioty) z mechanicznej obróbki inne niż wymienione w 19 12 11 (frakcja na</text:p>
      <text:p text:style-name="P67">Numer referencyjny: DMP. 1/2018</text:p>
      <text:p text:style-name="P68"><text:span text:style-name="T69">II.1.2)</text:span><text:span text:style-name="T70">Główny kod CPV</text:span></text:p>
      <text:p text:style-name="P71">90500000</text:p>
      <text:p text:style-name="P72"><text:span text:style-name="T73">II.1.3)</text:span><text:span text:style-name="T74">Rodzaj zamówienia</text:span></text:p>
      <text:p text:style-name="P75">Usługi</text:p>
      <text:p text:style-name="P76"><text:span text:style-name="T77">II.1.4)</text:span><text:span text:style-name="T78">Krótki opis:</text:span></text:p>
      <text:soft-page-break/>
      <text:p text:style-name="P79">Przedmiot zamówienia obejmuje: przyjęcie przez wykonawcę od zamawiającego odpadów oznaczonych w klasyfikacji odpadów kodem 19 12 12 – inne odpady (w tym zmieszane<text:s/>substancje i przedmioty) z mechanicznej obróbki odpadów inne niż wymienione w 19 12 11 (frakcja nadsitowa) – w ilości 5.000 Mg/rok (+/-) 500 Mg/rok, wynikających ze specyfiki rozwiązań technicznych i technologicznych cyklu produkcyjnego, systemu wagowego oraz warunków magazynowych, w celu poddania ich przetwarzaniu w procesie odzysku R1, zgodnie z określeniem oznaczeń tych procesów w załączniku Nr 1 do ustawy z dnia 14.12.2012 r. o odpadach (Dz.U. z 2013 r., poz.21 z późn. zm.) oraz załączniku IA do Rozporządzenia Parlamentu Europejskiego i Rady Unii Europejskiej nr 1013/2006 ze zm. Zamawiający zastrzega, że ilość przekazanych odpadów w ciągu całego okresu trwania umowy może być mniejsza niż ilość określona w opisie przedmiotu zamówienia.</text:p>
      <text:p text:style-name="P80"><text:span text:style-name="T81">II.1.6)</text:span><text:span text:style-name="T82">Informacje o</text:span><text:span text:style-name="T83"><text:s/>częściach</text:span></text:p>
      <text:p text:style-name="P84">To zamówienie podzielone jest na części: nie</text:p>
      <text:p text:style-name="P85"><text:span text:style-name="T86">II.1.7)</text:span><text:span text:style-name="T87">Całkowita wartość zamówienia (bez VAT)</text:span></text:p>
      <text:p text:style-name="P88">Wartość bez VAT: 1 116 500.00 PLN</text:p>
      <text:p text:style-name="P89"><text:span text:style-name="T90">II.2)</text:span><text:span text:style-name="T91">Opis</text:span></text:p>
      <text:p text:style-name="P92"><text:span text:style-name="T93">II.2.1)</text:span><text:span text:style-name="T94">Nazwa:</text:span></text:p>
      <text:p text:style-name="P95"><text:span text:style-name="T96">II.2.2)</text:span><text:span text:style-name="T97">Dodatkowy kod lub kody CPV</text:span></text:p>
      <text:p text:style-name="P98"><text:span text:style-name="T99">II.2.3)</text:span><text:span text:style-name="T100">Miejsce świadczenia usług</text:span></text:p>
      <text:p text:style-name="P101">Kod NUTS: PL61</text:p>
      <text:p text:style-name="P102">Główne miejsce<text:s/>lub lokalizacja realizacji:<text:s/></text:p>
      <text:p text:style-name="P103">Inowrocław, ul. Bagienna 77.</text:p>
      <text:p text:style-name="P104"><text:span text:style-name="T105">II.2.4)</text:span><text:span text:style-name="T106">Opis zamówienia:</text:span></text:p>
      <text:p text:style-name="P107">Przedmiot zamówienia obejmuje: przyjęcie przez wykonawcę od zamawiającego odpadów oznaczonych w klasyfikacji odpadów kodem 19 12 12 – inne odpady (w tym zmieszane substancje<text:s/>i przedmioty) z mechanicznej obróbki odpadów inne niż wymienione w 19 12 11 (frakcja nadsitowa) – w ilości 5.000 Mg/rok (+/-) 500 Mg/rok, wynikających ze specyfiki rozwiązań technicznych i technologicznych cyklu produkcyjnego, systemu wagowego oraz warunków magazynowych, w celu poddania ich przetwarzaniu w procesie odzysku R1, zgodnie z określeniem oznaczeń tych procesów w załączniku Nr 1 do ustawy z dnia 14.12.2012 r. o odpadach (Dz.U. z 2013 r., poz.21 z późn. zm.) oraz załączniku IA do Rozporządzenia Parlamentu Europejskiego i Rady Unii Europejskiej nr 1013/2006 ze zm. Zamawiający zastrzega, że ilość przekazanych odpadów w ciągu całego okresu trwania umowy może być mniejsza niż ilość określona w opisie przedmiotu zamówienia.</text:p>
      <text:p text:style-name="P108">Przyjęcie odpadów:</text:p>
      <text:p text:style-name="P109">a) przyjęcie odpadów odbywać się będzie na terenie zakładu prowadzonego przez wykonawcę pod podanym adresem,</text:p>
      <text:p text:style-name="P110">b) odpady będą dostarczane transportem zamawiającego na jego koszt i ryzyko,</text:p>
      <text:p text:style-name="P111">c) wykonawca zobowiązuje się do przyjęcia odpadów zgodnie z harmonogramem, w sposób ciągły, od poniedziałku do soboty z wyłączeniem świąt,</text:p>
      <text:p text:style-name="P112">d) przyjmowane przez wykonawcę odpady będą ważone na wadze samochodowej,</text:p>
      <text:p text:style-name="P113">Z dokładnością do 20 kg, zlokalizowanej na terenie zakładu wykonawcy. Dla określenia wagi przyjmowanych odpadów, pojazd zamawiającego musi być zważony po rozładunku. Powyższa waga będzie wagą wiążącą dla rozliczeń pomiędzy stronami,</text:p>
      <text:soft-page-break/>
      <text:p text:style-name="P114">e) w chwili przekazania odpadów przez zamawiającego na rzecz wykonawcy, na wykonawcę przechodzi ryzyko utraty w trakcie ich rozładunku, magazynowania i przetwarzania – oraz należyte postępowanie z nimi i skutki z tego wynikające.</text:p>
      <text:p text:style-name="P115"><text:span text:style-name="T116">II.2.5)</text:span><text:span text:style-name="T117">Kryteria udzielenia zamówienia</text:span></text:p>
      <text:p text:style-name="P118">Cena</text:p>
      <text:p text:style-name="P119"><text:span text:style-name="T120">II.2.11)</text:span><text:span text:style-name="T121">Informacje o opcjach</text:span></text:p>
      <text:p text:style-name="P122">Opcje: nie</text:p>
      <text:p text:style-name="P123"><text:span text:style-name="T124">II.2.13)</text:span><text:span text:style-name="T125">Informacje o funduszach Unii Europejskiej</text:span></text:p>
      <text:p text:style-name="P126">Zamówienie dotyczy projektu/programu finansowanego ze środków Unii Europejskiej: nie</text:p>
      <text:p text:style-name="P127"><text:span text:style-name="T128">II.2.14)</text:span><text:span text:style-name="T129">Informacje dodatkowe</text:span></text:p>
      <text:p text:style-name="P130">Sekcja IV: Procedura</text:p>
      <text:p text:style-name="P131"><text:span text:style-name="T132">IV.1)</text:span><text:span text:style-name="T133">Opis</text:span></text:p>
      <text:p text:style-name="P134"><text:span text:style-name="T135">IV.1.1)</text:span><text:span text:style-name="T136">Rodzaj procedury</text:span></text:p>
      <text:p text:style-name="P137">Udzielenie zamówienia bez uprzedniej publikacji zaproszenia do ubiegania się o zamówienie w Dzienniku Urzędowym Unii<text:s/>Europejskiej w przypadkach wymienionych poniżej</text:p>
      <text:list text:style-name="LFO2" text:continue-numbering="true">
        <text:list-item>
          <text:p text:style-name="P138">Brak ofert lub brak odpowiednich ofert/wniosków o dopuszczenie do udziału w odpowiedzi na procedurę otwartą</text:p>
        </text:list-item>
      </text:list>
      <text:p text:style-name="P139">Wyjaśnienie:<text:s/></text:p>
      <text:p text:style-name="P140">Prawne: art. 67 ust. 1 pkt 4 ustawy Prawo zamówień publicznych „Zamawiający może udzielić zamówienia z wolnej ręki, jeżeli zachodzi, co najmniej jedna z następujących okoliczności:</text:p>
      <text:p text:style-name="P141">— w postępowaniu prowadzonym uprzednio w trybie przetargu nieograniczonego albo przetargu ograniczonego nie wpłynął żaden wniosek o dopuszczenie do udziału w postępowaniu, i nie zostały złożone żadne oferty lub wszystkie oferty zostały odrzucone na podstawie art. 89 ust. 1 pkt 2 ze względu na ich niezgodność z opisem przedmiotu zamówienia lub wszyscy wykonawcy zostali wykluczeni z postępowania, a pierwotne warunki<text:s/>zamówienia nie zostały w istotny sposób zmienione”.</text:p>
      <text:p text:style-name="P142">Uzasadnienie faktyczne: zamawiający przeprowadził jedno postępowanie przetargowe w trybie przetargu nieograniczonego, lecz jedyna oferta złożona w tym postępowaniu została odrzucona na podstawie art. 89<text:s/>ust. 1 pkt 2 ustawy prawo zamówień publicznych, a postępowanie zostało unieważnione na podstawie art. 93 ust. Pkt 1 Pzp.</text:p>
      <text:p text:style-name="P143"><text:span text:style-name="T144">IV.1.3)</text:span><text:span text:style-name="T145">Informacje na temat umowy ramowej lub dynamicznego systemu zakupów</text:span></text:p>
      <text:p text:style-name="P146"><text:span text:style-name="T147">IV.1.6)</text:span><text:span text:style-name="T148">Informacje na temat aukcji elektronicznej</text:span></text:p>
      <text:p text:style-name="P149"><text:span text:style-name="T150">IV.1.8)</text:span><text:span text:style-name="T151">Infor</text:span><text:span text:style-name="T152">macje na temat Porozumienia w sprawie zamówień rządowych (GPA)</text:span></text:p>
      <text:p text:style-name="P153">Zamówienie jest objęte Porozumieniem w sprawie zamówień rządowych: nie</text:p>
      <text:p text:style-name="P154"><text:span text:style-name="T155">IV.2)</text:span><text:span text:style-name="T156">Informacje administracyjne</text:span></text:p>
      <text:p text:style-name="P157"><text:span text:style-name="T158">IV.2.1)</text:span><text:span text:style-name="T159">Poprzednia publikacja dotycząca przedmiotowego postępowania</text:span></text:p>
      <text:p text:style-name="P160"><text:span text:style-name="T161">Numer ogłoszenia w Dz.U</text:span><text:span text:style-name="T162">rz. UE – OJ/S:<text:s/></text:span><text:a xlink:href="http://ted.europa.eu/udl?uri=TED:NOTICE:088195-2018:TEXT:PL:HTML" office:target-frame-name="_top" xlink:show="replace"><text:span text:style-name="T163">2018/S 040-088195</text:span></text:a></text:p>
      <text:p text:style-name="P164"><text:span text:style-name="T165">IV.2.8)</text:span><text:span text:style-name="T166">Informacje o zakończeniu dynamicznego systemu zakupów</text:span></text:p>
      <text:p text:style-name="P167"><text:span text:style-name="T168">IV.2.9)</text:span><text:span text:style-name="T169">Informacje o zakończeniu zaproszenia do ubiegania się o zamówienie w<text:s/></text:span><text:span text:style-name="T170">postaci wstępnego ogłoszenia informacyjnego</text:span></text:p>
      <text:p text:style-name="P171">Sekcja V: Udzielenie zamówienia</text:p>
      <text:p text:style-name="P172"><text:span text:style-name="T173">Nazwa:<text:s/></text:span></text:p>
      <text:p text:style-name="P174">Sukcesywne przyjęcie odpadów oznaczonych w klasyfikacji odpadów kodem 19 12 12 – inne odpady (w tym zmieszane substancje i przedmioty) z mechanicznej obróbki inne niż wymienione w 19 12 11 (frakcja na</text:p>
      <text:soft-page-break/>
      <text:p text:style-name="P175">Zamówienie/zamówienie na część zostaje udzielone: tak</text:p>
      <text:p text:style-name="P176"><text:span text:style-name="T177">V.2)</text:span><text:span text:style-name="T178">Udzielenie zamówienia</text:span></text:p>
      <text:p text:style-name="P179"><text:span text:style-name="T180">V.2.1)</text:span><text:span text:style-name="T181">Data zawarcia umowy:</text:span></text:p>
      <text:p text:style-name="P182">08/03/2018</text:p>
      <text:p text:style-name="P183"><text:span text:style-name="T184">V.2.2)</text:span><text:span text:style-name="T185">Informacje o ofertach</text:span></text:p>
      <text:p text:style-name="P186">Liczba otrzymanych ofert: 1</text:p>
      <text:p text:style-name="P187">Zamówienie zostało udzielone grupie wykonawców: nie</text:p>
      <text:p text:style-name="P188"><text:span text:style-name="T189">V.2.3)</text:span><text:span text:style-name="T190">Nazwa i adres wykonawcy</text:span></text:p>
      <text:p text:style-name="P191">Miejski Zakład Gospodarki Odpadami Komunalnymi Sp. z o.o.<text:line-break/>6652970029<text:line-break/>ul. Sulańska 13<text:line-break/>Konin<text:line-break/>62-510<text:line-break/>Polska<text:line-break/>Tel.: +48 632468179<text:line-break/>Faks: +48 632469291<text:line-break/>Kod NUTS: PL41</text:p>
      <text:p text:style-name="P192"><text:span text:style-name="T193">Adres internetowy:</text:span><text:a xlink:href="http://www.mzgok.konin.pl" office:target-frame-name="_top" xlink:show="replace"><text:span text:style-name="T194">www.m</text:span><text:span text:style-name="T195">zgok.konin.pl</text:span></text:a></text:p>
      <text:p text:style-name="P196">Wykonawcą jest MŚP: tak</text:p>
      <text:p text:style-name="P197"><text:span text:style-name="T198">V.2.4)</text:span><text:span text:style-name="T199">Informacje na temat wartości zamówienia/części (bez VAT)</text:span></text:p>
      <text:p text:style-name="P200">Początkowa szacunkowa całkowita wartość zamówienia/części: 1 116 500.00 PLN</text:p>
      <text:p text:style-name="P201">Całkowita końcowa wartość umowy/części: 446 000.00 PLN</text:p>
      <text:p text:style-name="P202"><text:span text:style-name="T203">V.2.5)</text:span><text:span text:style-name="T204">Informacje na<text:s/></text:span><text:span text:style-name="T205">temat podwykonawstwa</text:span></text:p>
      <text:p text:style-name="P206">Sekcja VI: Informacje uzupełniające</text:p>
      <text:p text:style-name="P207"><text:span text:style-name="T208">VI.3)</text:span><text:span text:style-name="T209">Informacje dodatkowe:</text:span></text:p>
      <text:p text:style-name="P210"><text:span text:style-name="T211">VI.4)</text:span><text:span text:style-name="T212">Procedury odwoławcze</text:span></text:p>
      <text:p text:style-name="P213"><text:span text:style-name="T214">VI.4.1)</text:span><text:span text:style-name="T215">Organ odpowiedzialny za procedury odwoławcze</text:span></text:p>
      <text:p text:style-name="P216"><text:span text:style-name="T217">Departament Odwołań</text:span><text:span text:style-name="T218"><text:line-break/></text:span><text:span text:style-name="T219">ul. Postępu 17a</text:span><text:span text:style-name="T220"><text:line-break/></text:span><text:span text:style-name="T221">Warszawa</text:span><text:span text:style-name="T222"><text:line-break/></text:span><text:span text:style-name="T223">02-676</text:span><text:span text:style-name="T224"><text:line-break/></text:span><text:span text:style-name="T225">Polska</text:span><text:span text:style-name="T226"><text:line-break/></text:span><text:span text:style-name="T227">Tel.: +48 224587801</text:span><text:span text:style-name="T228"><text:line-break/></text:span><text:span text:style-name="T229">E-mail:<text:s/></text:span><text:a xlink:href="mailto:uzp@uzp.gov.pl?subject=TED" office:target-frame-name="_top" xlink:show="replace"><text:span text:style-name="T230">uzp@uzp.gov.pl</text:span></text:a><text:span text:style-name="T231"><text:line-break/></text:span><text:span text:style-name="T232">Faks: +48 224587800</text:span></text:p>
      <text:p text:style-name="P233"><text:span text:style-name="T234">VI.4.2)</text:span><text:span text:style-name="T235">Organ odpowiedzialny za procedury mediacyjne</text:span></text:p>
      <text:p text:style-name="P236"><text:span text:style-name="T237">Krajowa Izba Odwoławcza</text:span><text:span text:style-name="T238"><text:line-break/></text:span><text:span text:style-name="T239">ul. Postępu 17A</text:span><text:span text:style-name="T240"><text:line-break/></text:span><text:span text:style-name="T241">Warszawa</text:span><text:span text:style-name="T242"><text:line-break/></text:span><text:span text:style-name="T243">02-676</text:span><text:span text:style-name="T244"><text:line-break/></text:span><text:span text:style-name="T245">Polska</text:span><text:span text:style-name="T246"><text:line-break/></text:span><text:span text:style-name="T247">Tel.: +48 224587801</text:span><text:span text:style-name="T248"><text:line-break/></text:span><text:span text:style-name="T249">E-mail:<text:s/></text:span><text:a xlink:href="mailto:odwolania@uzp.gov.pl?subject=TED" office:target-frame-name="_top" xlink:show="replace"><text:span text:style-name="T250">odwolania@uzp.gov.pl</text:span></text:a><text:span text:style-name="T251"><text:line-break/></text:span><text:span text:style-name="T252">Faks: +48 224587800</text:span></text:p>
      <text:p text:style-name="P253"><text:span text:style-name="T254">Adres internetowy:</text:span><text:a xlink:href="http://www.uzp.gov.pl" office:target-frame-name="_top" xlink:show="replace"><text:span text:style-name="T255">www.uzp.gov.pl</text:span></text:a></text:p>
      <text:p text:style-name="P256"><text:span text:style-name="T257">VI.4.3)</text:span><text:span text:style-name="T258">Składanie odwołań</text:span></text:p>
      <text:p text:style-name="P259"><text:span text:style-name="T260">VI.4.4)</text:span><text:span text:style-name="T261">Źródło, gdzie można uzyskać informacje na temat składania odwołań</text:span></text:p>
      <text:p text:style-name="P262"><text:span text:style-name="T263">VI.5)</text:span><text:span text:style-name="T264">Data wysłania<text:s/></text:span><text:span text:style-name="T265">niniejszego ogłoszenia:</text:span></text:p>
      <text:soft-page-break/>
      <text:p text:style-name="P266">20/03/2018</text:p>
      <text:p text:style-name="P267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Data1" style:display-name="Data1" style:family="text" style:parent-style-name="Domyślnaczcionkaakapitu"/>
    <style:style style:name="oj" style:display-name="oj" style:family="text" style:parent-style-name="Domyślnaczcionkaakapitu"/>
    <style:style style:name="heading" style:display-name="heading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igrseq" style:display-name="tigrseq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omark" style:display-name="nomark" style:family="text" style:parent-style-name="Domyślnaczcionkaakapitu"/>
    <style:style style:name="timark" style:display-name="timark" style:family="text" style:parent-style-name="Domyślnaczcionkaakapitu"/>
    <style:style style:name="nutscode" style:display-name="nutscode" style:family="text" style:parent-style-name="Domyślnaczcionkaakapitu"/>
    <style:style style:name="cpvcode" style:display-name="cpvcod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8-03-22T10:16:00Z</meta:creation-date>
    <dc:date>2018-03-22T10:19:00Z</dc:date>
    <meta:template xlink:href="Normal" xlink:type="simple"/>
    <meta:editing-cycles>2</meta:editing-cycles>
    <meta:editing-duration>PT60S</meta:editing-duration>
    <meta:document-statistic meta:page-count="5" meta:paragraph-count="17" meta:word-count="1225" meta:character-count="8558" meta:row-count="61" meta:non-whitespace-character-count="7350"/>
  </office:meta>
</office:document-meta>
</file>