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.1666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97" style:family="table-column">
      <style:table-column-properties style:column-width="5.6562in"/>
    </style:style>
    <style:style style:name="TableColumn98" style:family="table-column">
      <style:table-column-properties style:column-width="0.0708in"/>
    </style:style>
    <style:style style:name="Table96" style:family="table">
      <style:table-properties style:width="5.727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vertical-align="middle" fo:padding-top="0.0104in" fo:padding-left="0.0104in" fo:padding-bottom="0.0104in" fo:padding-right="0.0104in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2" style:family="table-cell">
      <style:table-cell-properties fo:border="none" style:vertical-align="middle" fo:padding-top="0.0104in" fo:padding-left="0.0104in" fo:padding-bottom="0.0104in" fo:padding-right="0.0104in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4" style:family="table-row">
      <style:table-row-properties/>
    </style:style>
    <style:style style:name="TableCell105" style:family="table-cell">
      <style:table-cell-properties fo:border="none" style:vertical-align="middle" fo:padding-top="0.0104in" fo:padding-left="0.0104in" fo:padding-bottom="0.0104in" fo:padding-right="0.0104in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7" style:family="table-cell">
      <style:table-cell-properties fo:border="none" style:vertical-align="middle" fo:padding-top="0.0104in" fo:padding-left="0.0104in" fo:padding-bottom="0.0104in" fo:padding-right="0.0104i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9" style:family="table-row">
      <style:table-row-properties/>
    </style:style>
    <style:style style:name="TableCell110" style:family="table-cell">
      <style:table-cell-properties fo:border="none" style:vertical-align="middle" fo:padding-top="0.0104in" fo:padding-left="0.0104in" fo:padding-bottom="0.0104in" fo:padding-right="0.0104in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text-align="center" fo:margin-bottom="0in" fo:line-height="100%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0" style:parent-style-name="Normalny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7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8" style:family="table-cell">
      <style:table-cell-properties fo:border="none" fo:padding-top="0in" fo:padding-left="0in" fo:padding-bottom="0in" fo:padding-right="0.052in" fo:wrap-option="no-wrap"/>
    </style:style>
    <style:style style:name="P179" style:parent-style-name="Normalny" style:family="paragraph">
      <style:paragraph-properties fo:text-align="end" fo:margin-bottom="0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głoszenie nr 17541 - 2017 z dnia 2017-02-01 r.<text:s/></text:p>
            <text:p text:style-name="P8">Inowrocław: Leasing fabrycznie nowej ładowarki teleskopowej dla Przedsiębiorstwa Gospodarki Komunalnej i Mieszkaniowej w Inowrocławiu – Spółka z ograniczoną odpowiedzialnością.<text:line-break/>OGŁOSZENIE O UDZIELENIU ZAMÓWIENIA -<text:s/></text:p>
            <text:p text:style-name="P9"><text:span text:style-name="T10">Zamieszczanie ogłoszenia:</text:span><text:span text:style-name="T11"><text:s/>obowiązkowe.<text:s/></text:span></text:p>
            <text:p text:style-name="P12"><text:span text:style-name="T13">Ogłoszenie dotyczy:</text:span><text:span text:style-name="T14"><text:s/>zamówienia publicznego<text:s/></text:span></text:p>
            <text:p text:style-name="P15"><text:span text:style-name="T16">Zamówienie dotyczy projektu lub programu współfinansowanego ze środków Unii Europejskiej<text:s/></text:span></text:p>
            <text:p text:style-name="P17">nie<text:s/></text:p>
            <text:p text:style-name="P18"><text:span text:style-name="T19">Nazwa projektu lub programu</text:span></text:p>
            <text:p text:style-name="P20"><text:span text:style-name="T21">Zamówienie było przedmiotem ogłoszenia w Biuletynie Zamówień Publicznych:</text:span><text:span text:style-name="T22"><text:s/>tak<text:s/></text:span><text:span text:style-name="T23"><text:line-break/>Numer ogłoszenia: 357627</text:span></text:p>
            <text:p text:style-name="P24"/>
            <text:p text:style-name="P25"><text:span text:style-name="T26">Ogłoszenie o zmianie ogłoszenia zostało zamieszczone w Biuletynie Zamówień Publicznych:</text:span><text:span text:style-name="T27"><text:s/>tak<text:s/></text:span><text:span text:style-name="T28"><text:line-break/>Numer ogłoszenia: 362468</text:span></text:p>
            <text:p text:style-name="P29"/>
            <text:p text:style-name="P30"><text:span text:style-name="T31">SEKCJA I: ZAMAWIAJĄCY</text:span></text:p>
            <text:p text:style-name="P32"><text:span text:style-name="T33">Postępowanie zostało przeprowadzone przez centralnego zamawiającego</text:span></text:p>
            <text:p text:style-name="P34">nie<text:s/></text:p>
            <text:p text:style-name="P35"><text:span text:style-name="T36">Postępowanie zostało przeprowadzone przez podmiot, któremu zamawiający powierzył/powierzyli przeprowadzenie postępowania<text:s/></text:span></text:p>
            <text:p text:style-name="P37">nie<text:s/></text:p>
            <text:p text:style-name="P38"><text:span text:style-name="T39">Postępowanie zostało przeprowadzone wspólnie przez zamawiających<text:s/></text:span></text:p>
            <text:p text:style-name="P40">nie<text:s/></text:p>
            <text:p text:style-name="P41"><text:span text:style-name="T42">Postępowanie zostało przeprowadzone wspólnie z zamawiającymi z innych państw członkowskich Unii Europejskiej<text:s/></text:span></text:p>
            <text:p text:style-name="P43">nie<text:s/></text:p>
            <text:p text:style-name="P44"><text:span text:style-name="T45">W przypadku przeprowadzania postępowania wspólnie z zamawiającymi z innych państw członkowskich Unii Europejskiej – mające zastosowanie krajowe prawo zamówień publicznych::</text:span><text:span text:style-name="T46"><text:line-break/></text:span><text:span text:style-name="T47">Informacje dodatkowe:</text:span></text:p>
            <text:p text:style-name="P48"><text:span text:style-name="T49">I. 1) NAZWA I ADRES:<text:s/></text:span><text:span text:style-name="T50">Przedsiębiorstwo Gospodarki Komunalnej i Mieszkaniowej w Inowrocławiu - Spółka z ograniczoną odpowiedzialnością, krajowy numer identyfikacyjny 091581150, ul. ul. KS. P. Wawrzyniaka  33, 88-100  Inowrocław, państwo Polska, woj. kujawsko-pomorskie, tel. +48 523564300, faks +48 523564305, e-mail k.glonek@pgkimino.pl</text:span><text:span text:style-name="T51"><text:line-break/>Adres strony internetowej (URL): www.pgkimino.pl</text:span></text:p>
            <text:p text:style-name="P52"><text:span text:style-name="T53">I. 2) RODZAJ ZAMAWIAJĄCEGO:</text:span></text:p>
            <text:p text:style-name="P54">Inny: Spółka z o.o.- własność samorządowa</text:p>
            <text:p text:style-name="P55"><text:span text:style-name="T56">I.3) WSPÓLNE UDZIELANIE ZAMÓWIENIA<text:s/></text:span><text:span text:style-name="T57">(jeżeli dotyczy)</text:span><text:span text:style-name="T58">:<text:s/></text:span></text:p>
            <text:p text:style-name="P59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<text:s/><text:soft-page-break/>sekcji I należy wskazać który z zamawiających zawarł umowę):<text:s/></text:p>
            <text:p text:style-name="P60"><text:span text:style-name="T61">SEKCJA II: PRZEDMIOT ZAMÓWIENIA<text:s/></text:span></text:p>
            <text:p text:style-name="P62"><text:span text:style-name="T63">II.1) Nazwa nadana zamówieniu przez zamawiającego:<text:s/></text:span></text:p>
            <text:p text:style-name="P64">Leasing fabrycznie nowej ładowarki teleskopowej dla Przedsiębiorstwa Gospodarki Komunalnej i Mieszkaniowej w Inowrocławiu – Spółka z ograniczoną odpowiedzialnością.</text:p>
            <text:p text:style-name="P65"><text:span text:style-name="T66">Numer referencyjny<text:s/></text:span><text:span text:style-name="T67">(jeżeli dotyczy)</text:span><text:span text:style-name="T68">:<text:s/></text:span></text:p>
            <text:p text:style-name="P69">DMP. 26/2016</text:p>
            <text:p text:style-name="P70"><text:span text:style-name="T71">II.2) Rodzaj zamówienia:</text:span></text:p>
            <text:p text:style-name="P72">Usługi<text:s/></text:p>
            <text:p text:style-name="P73"><text:span text:style-name="T74">II.3) Krótki opis przedmiotu zamówienia<text:s/></text:span><text:span text:style-name="T75">(wielkość, zakres, rodzaj i ilość dostaw, usług lub robót budowlanych lub określenie zapotrzebowania i wymagań )</text:span><text:span text:style-name="T76"><text:s/>a w przypadku partnerstwa innowacyjnego - określenie zapotrzebowania na innowacyjny produkt, usługę lub roboty budowlane:<text:s/></text:span></text:p>
            <text:p text:style-name="P77">Przedmiotem zamówienia są: koszty udzielonego leasingu na nową ładowarkę marki: JCB, model: TH531-70.IND, rok produkcji 2015. Wartość ładowarki 485.850,00 zł brutto. Wartość netto: 395.000,00 zł. Umowa z dostawcą została podpisana w dniu 23 listopada 2016 r. Ostateczny termin dostarczenia ładowarki wyznaczono na dzień 22 stycznia 2017 r. Miejsce dostawy: Inowrocław, ul. Bagienna 77. 3. Szczegółowy opis stanowi załącznik nr 5 do siwz, będący integralną częścią specyfikacji istotnych warunków zamówienia. Warunki leasingu: a) leasing operacyjny (bilansowo, jako leasing finansowy), z podziałem na część kapitałową i odsetkową, b) raty leasingowe miesięczne równe, c) okres trwania leasingu – 60 miesięcy, d) środkami rozliczeniowymi za usługę będzie złoty polski, e) termin płatności rat leasingowych będzie określony w umowie leasingu, f) wartość wstępnej opłaty leasingowej – 5 % wartości netto, g) wysokość kwoty wykupu po zakończeniu umowy leasingu - 1 % wartości netto, h) ilość rat – 59 równych rat, i) ubezpieczenia dokona zamawiający u swojego ubezpieczyciela. W polisie ubezpieczającym będzie PGKiM, a ubezpieczonym leasingodawca. Ubezpieczenie zostanie zawarte z UNIQA TU.<text:s/></text:p>
            <text:p text:style-name="P78"><text:span text:style-name="T79">II.4) Informacja o częściach zamówienia:</text:span><text:span text:style-name="T80"><text:line-break/></text:span><text:span text:style-name="T81">Zamówienie podzielone jest na części:</text:span></text:p>
            <text:p text:style-name="P82">Nie<text:s/></text:p>
            <text:p text:style-name="P83"/>
            <text:p text:style-name="P84">II.5) Główny Kod CPV: 66114000-2<text:line-break/>Dodatkowe kody CPV:<text:s/></text:p>
            <text:p text:style-name="P85"><text:span text:style-name="T86">SEKCJA III: PROCEDURA<text:s/></text:span></text:p>
            <text:p text:style-name="P87"><text:span text:style-name="T88">III.1) TRYB UDZIELENIA ZAMÓWIENIA<text:s/></text:span></text:p>
            <text:p text:style-name="P89">Przetarg nieograniczony<text:s/></text:p>
            <text:p text:style-name="P90"><text:span text:style-name="T91">III.2) Ogłoszenie dotyczy zakończenia dynamicznego systemu zakupów<text:s/></text:span></text:p>
            <text:p text:style-name="P92"><text:span text:style-name="T93">III.3) Informacje dodatkowe:<text:s/></text:span></text:p>
            <text:p text:style-name="P94"><text:span text:style-name="T95">SEKCJA IV: UDZIELENIE ZAMÓWIENIA<text:s/></text:span></text:p>
            <table:table table:style-name="Table96">
              <table:table-columns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>Postępowanie/część zostało unieważnione nie<text:s/><text:line-break/>Należy podać podstawę i przyczynę unieważnienia postępowania:<text:s/></text:p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 table:number-columns-spanned="2">
                  <text:p text:style-name="P111"><text:span text:style-name="T112">IV.1) DATA UDZIELENIA ZAMÓWIENIA:<text:s/></text:span><text:span text:style-name="T113">09/01/2017</text:span><text:span text:style-name="T114"><text:line-break/></text:span><text:span text:style-name="T115">IV.2 Całkowita wartość zamówienia<text:s/></text:span></text:p>
                  <text:p text:style-name="P116"><text:span text:style-name="T117">Wartość bez VAT</text:span><text:span text:style-name="T118">80000.00</text:span><text:span text:style-name="T119"><text:line-break/></text:span><text:span text:style-name="T120">Waluta</text:span><text:span text:style-name="T121">PLN</text:span></text:p>
                  <text:p text:style-name="P122"><text:span text:style-name="T123"><text:line-break/></text:span><text:span text:style-name="T124">IV.3) INFORMACJE O OFERTACH<text:s/></text:span></text:p>
                  <text:soft-page-break/>
                  <text:p text:style-name="P125"><text:span text:style-name="T126">Liczba otrzymanych ofert</text:span><text:span text:style-name="T127">3</text:span><text:span text:style-name="T128"><text:line-break/>w tym<text:s/></text:span><text:span text:style-name="T129"><text:line-break/></text:span><text:span text:style-name="T130">Liczba otrzymanych ofert od małych i średnich przedsiębiorstw:<text:s/></text:span><text:span text:style-name="T131"><text:line-break/></text:span><text:span text:style-name="T132">Liczba otrzymanych ofert od wykonawców z innych państw członkowskich Unii Europejskiej:<text:s/></text:span><text:span text:style-name="T133"><text:line-break/></text:span><text:span text:style-name="T134">Liczba otrzymanych ofert od wykonawców z państw niebędących członkami Unii Europejskiej:<text:s/></text:span><text:span text:style-name="T135"><text:line-break/></text:span><text:span text:style-name="T136">liczba ofert otrzymanych drogą elektroniczną:<text:s/></text:span></text:p>
                  <text:p text:style-name="P137"><text:span text:style-name="T138"><text:line-break/></text:span><text:span text:style-name="T139">IV.4) LICZBA ODRZUCONYCH OFERT:<text:s/></text:span><text:span text:style-name="T140">0</text:span><text:span text:style-name="T141"><text:line-break/></text:span><text:span text:style-name="T142">IV.5) NAZWA I ADRES WYKONAWCY, KTÓREMU UDZIELONO ZAMÓWIENIA<text:s/></text:span></text:p>
                  <text:p text:style-name="P143">Zamówienie zostało udzielone wykonawcom wspólnie ubiegającym się o udzielenie:<text:s/><text:line-break/>nie<text:s/><text:line-break/>mLeasing Sp. z o.o.,  ,  ul. Ks. I. Skorupki 5,  00-963,  Warszawa,  kraj/woj. mazowieckie<text:line-break/>Wykonawca jest małym/średnim przedsiębiorcą: nie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      <text:p text:style-name="P144"><text:span text:style-name="T145">IV.6) INFORMACJA O CENIE WYBRANEJ OFERTY/ WARTOŚCI ZAWARTEJ UMOWY ORAZ O OFERTACH Z NAJNIŻSZĄ I NAJWYŻSZĄ CENĄ/KOSZTEM<text:s/></text:span></text:p>
                  <text:p text:style-name="P146"><text:span text:style-name="T147">Cena wybranej oferty/wartość umowy<text:s/></text:span><text:span text:style-name="T148">36838.68</text:span><text:span text:style-name="T149"><text:line-break/></text:span><text:span text:style-name="T150">Oferta z najniższą ceną/kosztem<text:s/></text:span><text:span text:style-name="T151">36838.68</text:span><text:span text:style-name="T152"><text:line-break/>&gt;<text:s/></text:span><text:span text:style-name="T153">Oferta z najwyższą ceną/kosztem<text:s/></text:span><text:span text:style-name="T154">56676.42</text:span><text:span text:style-name="T155"><text:line-break/></text:span><text:span text:style-name="T156">Waluta:<text:s/></text:span><text:span text:style-name="T157">PLN</text:span></text:p>
                  <text:p text:style-name="P158"/>
                  <text:p text:style-name="P159"><text:span text:style-name="T160">IV.7) Informacje na temat podwykonawstwa<text:s/></text:span><text:span text:style-name="T161"><text:line-break/></text:span><text:span text:style-name="T162">Wykonawca przewiduje powierzenie wykonania części zamówienia podwykonawcy/podwykonawcom<text:s/></text:span><text:span text:style-name="T163"><text:line-break/></text:span><text:span text:style-name="T164">Wartość lub procentowa część zamówienia, jaka zostanie powierzona podwykonawcy lub podwykonawcom:<text:s/></text:span><text:span text:style-name="T165"><text:line-break/></text:span><text:span text:style-name="T166">IV.8) Informacje dodatkowe:<text:s/></text:span></text:p>
                </table:table-cell>
                <table:covered-table-cell/>
              </table:table-row>
            </table:table>
            <text:p text:style-name="P167"/>
            <text:p text:style-name="P168"><text:span text:style-name="T169">IV.9) UZASADNIENIE UDZIELENIA ZAMÓWIENIA W TRYBIE NEGOCJACJI BEZ OGŁOSZENIA, ZAMÓWIENIA Z WOLNEJ RĘKI ALBO ZAPYTANIA O CENĘ<text:s/></text:span></text:p>
            <text:p text:style-name="P170"><text:span text:style-name="T171">IV.9.1) Podstawa prawna</text:span><text:span text:style-name="T172"><text:line-break/>Postępowanie prowadzone jest w trybie   na podstawie art.  ustawy Pzp.<text:s/></text:span><text:span text:style-name="T173"><text:line-break/></text:span><text:span text:style-name="T174"><text:line-break/></text:span><text:span text:style-name="T175">IV.9.2) Uzasadnienia wyboru trybu<text:s/></text:span><text:span text:style-name="T176"><text:line-break/>Należy podać uzasadnienie faktyczne i prawne wyboru trybu oraz wyjaśnić, dlaczego udzielenie zamówienia jest zgodne z przepisami.<text:s/></text:span></text:p>
            <text:p text:style-name="P177"/>
          </table:table-cell>
          <table:table-cell table:style-name="TableCell178">
            <text:p text:style-name="P179"><text:span text:style-name="T180"><draw:frame draw:style-name="a0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181"><draw:frame draw:style-name="a1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182"><draw:frame draw:style-name="a2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soft-page-break/>
      <text:p text:style-name="P183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02-01T07:00:00Z</meta:creation-date>
    <dc:date>2017-02-01T07:01:00Z</dc:date>
    <meta:template xlink:href="Normal" xlink:type="simple"/>
    <meta:editing-cycles>1</meta:editing-cycles>
    <meta:editing-duration>PT60S</meta:editing-duration>
    <meta:document-statistic meta:page-count="3" meta:paragraph-count="13" meta:word-count="933" meta:character-count="6520" meta:row-count="46" meta:non-whitespace-character-count="5600"/>
  </office:meta>
</office:document-meta>
</file>