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7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Transport odpadów dla Regionalnej Instalacji do</text:span><text:span text:style-name="T36"><text:s/></text:span><text:span text:style-name="T37">Przetwarzania Odpadów Komunalnych<text:s/></text:span><text:span text:style-name="T38">(RIPOK) w Inowrocławiu – DMP. 18/2019.</text:span></text:p>
      <text:p text:style-name="P39">Odbiorcami Pani/Pana danych osobowych będą osoby lub podmioty,<text:s/>którym udostępniona zostanie dokumentacja postępowania w oparciu o art. 8 oraz art. 96 ust. 3 ustawy z dnia 29 stycznia 2004 r. – Prawo zamówień publicznych (tj.: Dz. U. z 2019 r. poz. 1843), dalej „ustawa Pzp”; <text:s/></text:p>
      <text:p text:style-name="P40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1"/>
      <text:p text:style-name="P42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3"/>
      <text:p text:style-name="P44">W odniesieniu do Pani/Pana danych osobowych decyzje nie będą podejmowane w sposób zautomatyzowany, stosowanie do art. 22 RODO;</text:p>
      <text:p text:style-name="P45">Posiada Pani/Pan:</text:p>
      <text:p text:style-name="P46">−na podstawie art. 15 RODO prawo dostępu do danych osobowych Pani/Pana dotyczących;</text:p>
      <text:p text:style-name="P47">−na podstawie art. 16 RODO<text:s/>prawo do sprostowania Pani/Pana danych osobowych **;</text:p>
      <text:p text:style-name="P48">−na podstawie art. 18 RODO prawo żądania od administratora ograniczenia przetwarzania danych osobowych z zastrzeżeniem przypadków, o których mowa w art. 18 ust. 2 RODO ***; <text:s/></text:p>
      <text:p text:style-name="P49">−prawo do wniesienia skargi<text:s/>do Prezesa Urzędu Ochrony Danych Osobowych, gdy uzna Pani/Pan, że przetwarzanie danych osobowych Pani/Pana dotyczących narusza przepisy RODO;</text:p>
      <text:p text:style-name="P50"/>
      <text:p text:style-name="P51">Nie przysługuje Pani/Panu:</text:p>
      <text:p text:style-name="P52">−w związku z art. 17 ust. 3 lit. b, d lub e RODO prawo do usunięcia danych osobowych;</text:p>
      <text:p text:style-name="P53">−prawo do przenoszenia danych osobowych, o którym mowa w art. 20 RODO;</text:p>
      <text:p text:style-name="P54">−na podstawie art. 21 RODO prawo sprzeciwu, wobec przetwarzania danych osobowych, gdyż podstawą prawną przetwarzania Pani/Pana danych osobowych jest art. 6 ust. 1 lit. c RODO.<text:s/></text:p>
      <text:p text:style-name="P55"/>
      <text:soft-page-break/>
      <text:p text:style-name="P56"><text:span text:style-name="T57">Inspekt</text:span><text:span text:style-name="T58">or ochrony danych</text:span></text:p>
      <text:p text:style-name="P59">W każdym przypadku osoba, której dane dotyczą, może również skontaktować się bezpośrednio z inspektorem ochrony danych administratora:</text:p>
      <text:p text:style-name="P60">Krystyna Glonek</text:p>
      <text:p text:style-name="P61">Inspektor ochrony danych                                       <text:s/></text:p>
      <text:p text:style-name="P62">Tel. 52 3564 304</text:p>
      <text:p text:style-name="P63"><text:a xlink:href="mailto:iod@pgkimino.pl" office:target-frame-name="_top" xlink:show="replace"><text:span text:style-name="T64">iod@pgkimino.pl</text:span></text:a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11-07T11:46:00Z</meta:creation-date>
    <dc:date>2019-11-07T11:47:00Z</dc:date>
    <meta:print-date>2019-10-04T09:28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07" meta:character-count="3548" meta:row-count="25" meta:non-whitespace-character-count="3048"/>
  </office:meta>
</office:document-meta>
</file>