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msolistparagraph0" style:master-page-name="MP0" style:family="paragraph">
      <style:paragraph-properties fo:break-before="page"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msolistparagraph0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6.0847in"/>
    </style:style>
    <style:style style:name="TableColumn9" style:family="table-column">
      <style:table-column-properties style:column-width="0.018in"/>
    </style:style>
    <style:style style:name="Table6" style:family="table">
      <style:table-properties style:width="6.409in" fo:margin-left="0.0381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2236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vertical-align="auto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/>
    </style:style>
    <style:style style:name="T2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2805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254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5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0.4041in"/>
    </style:style>
    <style:style style:name="TableColumn258" style:family="table-column">
      <style:table-column-properties style:column-width="5.9062in"/>
    </style:style>
    <style:style style:name="TableColumn259" style:family="table-column">
      <style:table-column-properties style:column-width="0.0868in"/>
    </style:style>
    <style:style style:name="Table256" style:family="table">
      <style:table-properties style:width="6.3972in" fo:margin-left="0.0381in" table:align="lef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style:vertical-align="auto"/>
    </style:style>
    <style:style style:name="T3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style:vertical-align="auto"/>
    </style:style>
    <style:style style:name="T3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min-row-height="0.3027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32" style:family="table-row">
      <style:table-row-properties style:min-row-height="0.209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37" style:family="table-row">
      <style:table-row-properties style:min-row-height="0.209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style:vertical-align="auto"/>
    </style:style>
    <style:style style:name="T3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43" style:family="table-row">
      <style:table-row-properties style:min-row-height="0.209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vertical-align="auto"/>
    </style:style>
    <style:style style:name="T3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49" style:family="table-row">
      <style:table-row-properties style:min-row-height="0.209in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style:vertical-align="auto"/>
    </style:style>
    <style:style style:name="T3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8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9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0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</style:style>
    <style:style style:name="T3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3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4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5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6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</style:style>
    <style:style style:name="T3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8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9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0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2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8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. nr 1 do siwz<text:s/></text:p>
      <text:p text:style-name="P3"/>
      <text:p text:style-name="P4">OPIS PRZEDMIOTU ZAMÓWIE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odwozie</text:p>
          </table:table-cell>
          <table:covered-table-cell/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podwozie fabrycznie nowe - rok produkcji 2018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dwozie dwuosiowe w systemie 4 x 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opuszczalna masa całkowita nie<text:s/>mniejsza niż 18 t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aksymalny rozstaw osi 3900 m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silnik o mocy min 250 KM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fabryczna przystawka odbioru mocy PTO do napędu urządzenia hakoweg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skrzynia biegów manualn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drauliczny system wspomagania kierownicy z regulowaną wysokością i<text:s/>pochyleniem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blokada mechanizmu różnicow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koła w rozmiarze min 295/80 r/22,5 oraz koło zapasowe, opony wzmocnione przystosowane do poruszania się w trudnych warunkach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minimalny prześwit pierwszej osi 350 mm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zawieszenie przednie - resory<text:s/>piórowe, minimalne obciążenie 7500 kg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zawieszenie tylne - resory piórowe, minimalne obciążenie 11500 kg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długość całkowita pojazdu po zabudowie nie więcej niż 6700 m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płomieniowe lub żarowe urządzenie rozruchow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mechaniczny wyłącznik główny<text:s/>akumulatorów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błotniki z chlapaczam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system ABS, ASR, ESP lub równoważn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odgrzewany osuszacz powietrz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zbiornik paliwa min. 210 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podgrzewany filtr paliw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hamulce tarczowe osi przedniej i tylnej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przyłącze hamulcowe 2-przewodowe na<text:s/>końcu ramy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akustyczny sygnał cofani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kabina 2 osobow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fotel kierowcy z zawieszeniem pneumatycznym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tylna szyba w kabinie pozwalająca na obserwacje pracy urządzenia hakowego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klimatyzacja automatyczna fabryczn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zasysanie powietrza z góry z<text:s/>tyłu kabiny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span text:style-name="T222">2 reflektory robocze na przedniej atrapie kabiny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2 reflektory robocze na dachu kabiny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belka świetlna na kabinie z napisem PGKIM INOWROCŁAW SP. Z O.O.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dywaniki gumow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kolor biały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System hakowy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2">
            <text:p text:style-name="P269">urządzenie nowe, rok<text:s/>produkcji 2018</text:p>
          </table:table-cell>
          <table:covered-table-cell/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 table:number-columns-spanned="2">
            <text:p text:style-name="P274">udźwig nominalny urządzenia minimum 12000 kg</text:p>
          </table:table-cell>
          <table:covered-table-cell/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2">
            <text:p text:style-name="P279">wysokość haka 1200 mm</text:p>
          </table:table-cell>
          <table:covered-table-cell/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>urządzenie do obsługi kontenerów o długości od 3500 mm do 4550 mm</text:p>
          </table:table-cell>
          <table:covered-table-cell/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 table:number-columns-spanned="2">
            <text:p text:style-name="P289">urządzenie hakowe teleskopowane</text:p>
          </table:table-cell>
          <table:covered-table-cell/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2">
            <text:p text:style-name="P294">masa urządzenia hakowego maksymalnie 1500 kg</text:p>
          </table:table-cell>
          <table:covered-table-cell/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 table:number-columns-spanned="2">
            <text:p text:style-name="P299">ciśnienie<text:s/>instalacji hydraulicznej minimum 25 Mpa</text:p>
          </table:table-cell>
          <table:covered-table-cell/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pompa hydrauliczna renomowanego producenta</text:p>
          </table:table-cell>
          <table:covered-table-cell/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2">
            <text:p text:style-name="P309">rozdzielacz hydrauliczny renomowanego producenta</text:p>
          </table:table-cell>
          <table:covered-table-cell/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 table:number-columns-spanned="2">
            <text:p text:style-name="P314"><text:span text:style-name="T315">sterowanie urządzeniem hakowym pneumatycznie z kabiny kierowcy awaryjnie przy rozdzielaczu hydraulicznym</text:span></text:p>
          </table:table-cell>
          <table:covered-table-cell/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2">
            <text:p text:style-name="P320">urządzenie<text:s/>hakowe przystosowane do montażu modułowego (przykręcane), wszystkie elementy mocujące urządzenia hakowego ocynkowane</text:p>
          </table:table-cell>
          <table:covered-table-cell/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 table:number-columns-spanned="2">
            <text:p text:style-name="P325"><text:span text:style-name="T326">hydrauliczna blokada kontenera z czujnikiem położenia i świetlnym wskazaniem pozycji na panelu sterowniczym.</text:span></text:p>
          </table:table-cell>
          <table:covered-table-cell/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 table:number-columns-spanned="2">
            <text:p text:style-name="P331">urządzenie z tylko jedną parą rolek prowadzących na końcu urządzenia</text:p>
          </table:table-cell>
          <table:covered-table-cell/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 table:number-columns-spanned="2">
            <text:p text:style-name="P336">automatyczne centralne smarowanie urządzenia</text:p>
          </table:table-cell>
          <table:covered-table-cell/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 table:number-columns-spanned="2">
            <text:p text:style-name="P341"><text:span text:style-name="T342">skrzynka narzędziowa, kosz na siatkę, podesty po obu stronach urządzenia<text:s/></text:span></text:p>
          </table:table-cell>
          <table:covered-table-cell/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><text:span text:style-name="T348">tylna belka najazdowa</text:span></text:p>
          </table:table-cell>
          <table:covered-table-cell/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2">
            <text:p text:style-name="P353"><text:span text:style-name="T354">kamera cofania i halogen oświetlający pracę zamontowane na końcu</text:span><text:span text:style-name="T355"><text:s/>urządzenia hakowego<text:s/></text:span></text:p>
          </table:table-cell>
          <table:covered-table-cell/>
        </table:table-row>
      </table:table>
      <text:p text:style-name="P356"/>
      <text:p text:style-name="P357">Pozostałe wymagania Zamawiającego:<text:s/></text:p>
      <text:list text:style-name="LFO3" text:continue-numbering="true">
        <text:list-item>
          <text:p text:style-name="P358">gwarancja na oferowany pojazd – podwozie 24 miesiące bez limitu kilometrów,</text:p>
        </text:list-item>
        <text:list-item>
          <text:p text:style-name="P359">gwarancja na oferowane urządzenie hakowe minimum 24 miesiące<text:s/></text:p>
        </text:list-item>
        <text:list-item>
          <text:p text:style-name="P360"><text:span text:style-name="T361">świadectwo homologacji lub/oraz inne dokumenty<text:s/></text:span><text:span text:style-name="T362">dopuszczające pojazd do ruchu drogowego zgodnie z obowiązującymi przepisami,</text:span></text:p>
        </text:list-item>
        <text:list-item>
          <text:p text:style-name="P363">karta pojazdu,</text:p>
        </text:list-item>
        <text:list-item>
          <text:p text:style-name="P364">świadectwo spełniania normy emisji spalin,</text:p>
        </text:list-item>
        <text:list-item>
          <text:p text:style-name="P365">książka gwarancyjna podwozia,</text:p>
        </text:list-item>
        <text:list-item>
          <text:p text:style-name="P366"><text:span text:style-name="T367">księga rewizyjna urządzenia hakowego UDT wraz z decyzja zezwalającą na eksploatację,</text:span></text:p>
        </text:list-item>
        <text:list-item>
          <text:p text:style-name="P368">książka gwarancyjna urządzenia hakowego,</text:p>
        </text:list-item>
        <text:list-item>
          <text:p text:style-name="P369">instrukcje obsługi i eksploatacji w języku polskim,</text:p>
        </text:list-item>
      </text:list>
      <text:list text:style-name="LFO4" text:continue-numbering="true">
        <text:list-item>
          <text:p text:style-name="P370"><text:span text:style-name="T371">zapewniony czas reakcji w przypadku awarii musi wynosić maksymalnie 48 godziny od zgłoszenia, a zakończenie naprawy maksymalnie 14 dni od daty jej rozpoczęcia;</text:span></text:p>
        </text:list-item>
        <text:list-item>
          <text:p text:style-name="P372"><text:span text:style-name="T373">ofe</text:span><text:span text:style-name="T374">rowany pojazd oraz<text:s/></text:span><text:span text:style-name="T375">urządzenie hakowe</text:span><text:span text:style-name="T376"><text:s/>musi być wyposażone w pakiet składający się z DTR- Instrukcja obsługi operatora w języku polskim, katalogu części zamiennych, certyfikatu CE, książki gwarancyjnej, trójkąta ostrzegawczego, tablicy wyróżniającej, gaśnicy</text:span><text:span text:style-name="T377">, lampy migowej, apteczki, klucza do kół;</text:span></text:p>
        </text:list-item>
        <text:list-item>
          <text:p text:style-name="P378">dostawca przeszkoli w cenie dostawy czterech operatorów Zamawiającego w zakresie budowy i obsługi samochodu z urządzeniem hakowym.</text:p>
        </text:list-item>
      </text:list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msolistparagraph0" style:display-name="msolistparagraph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11T07:14:00Z</meta:creation-date>
    <dc:date>2018-10-11T07:14:00Z</dc: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881" meta:row-count="27" meta:non-whitespace-character-count="3333"/>
  </office:meta>
</office:document-meta>
</file>