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6" style:family="table-column">
      <style:table-column-properties style:column-width="6.2687in"/>
    </style:style>
    <style:style style:name="TableColumn87" style:family="table-column">
      <style:table-column-properties style:column-width="0.0312in"/>
    </style:style>
    <style:style style:name="Table85" style:family="table">
      <style:table-properties style:width="6.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0666in"/>
    </style:style>
    <style:style style:name="Table154" style:family="table">
      <style:table-properties style:width="0.066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275805-N-2018 z dnia 19-11-2018 r.<text:s/></text:p>
            <text:p text:style-name="P9">Przedsiębiorstwo Gospodarki Komunalnej i Mieszkaniowej w Inowrocławiu - Spółka z ograniczoną odpowiedzialnością: Leasing fabrycznie nowego samochodu z urządzeniem hakowym dla Przedsiębiorstwa Gospodarki Komunalnej i Mieszkaniowej w Inowrocławiu Spółka z ograniczoną odpowiedzialnością.<text:line-break/><text:line-break/>OGŁOSZENIE O UDZIELENIU ZAMÓWIENIA - Usługi<text:s/></text:p>
            <text:p text:style-name="P10"><text:span text:style-name="T11">Zamieszczanie ogłoszenia:</text:span><text:span text:style-name="T12"><text:s/></text:span></text:p>
            <text:p text:style-name="P13">nie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635180-N-2018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nie<text:s/></text:p>
            <text:p text:style-name="P29"/>
            <text:p text:style-name="P30"><text:span text:style-name="T31">SEKCJA I: ZAMAWIAJĄCY</text:span><text:span text:style-name="T32"><text:s/></text:span></text:p>
            <text:p text:style-name="P33"/>
            <text:p text:style-name="P34"><text:span text:style-name="T35">I. 1) NAZWA I ADRES:<text:s/>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37"><text:span text:style-name="T38">I.2) RODZAJ ZAMAWIAJĄCEGO:</text:span><text:span text:style-name="T39"><text:s/></text:span></text:p>
            <text:p text:style-name="P40">Podmiot prawa publicznego</text:p>
            <text:p text:style-name="P41"><text:span text:style-name="T42">SEKCJA II: PRZEDMIOT ZAMÓWIENIA<text:s/></text:span></text:p>
            <text:p text:style-name="P43"><text:span text:style-name="T44">II.1) Nazwa nadana zamówieniu przez zamawiającego:<text:s/></text:span></text:p>
            <text:p text:style-name="P45">Leasing fabrycznie nowego samochodu z urządzeniem hakowym dla Przedsiębiorstwa Gospodarki Komunalnej i Mieszkaniowej w Inowrocławiu Spółka z ograniczoną odpowiedzialnością.<text:s/></text:p>
            <text:p text:style-name="P46"><text:span text:style-name="T47">Numer referencyjny</text:span><text:span text:style-name="T48">(jeżeli dotyczy):</text:span><text:span text:style-name="T49"><text:s/></text:span></text:p>
            <text:p text:style-name="P50">DMP. 9/2018<text:s/></text:p>
            <text:p text:style-name="P51"><text:span text:style-name="T52">II.2) Rodzaj zamówienia:</text:span><text:span text:style-name="T53"><text:s/></text:span></text:p>
            <text:p text:style-name="P54">Usługi<text:s/></text:p>
            <text:p text:style-name="P55"><text:span text:style-name="T56">II.3) Krótki opis przedmiotu zamówienia<text:s/></text:span><text:span text:style-name="T57">(wielkość, zakres, rodzaj i ilość dostaw, usług lub robót budowlanych lub określenie zapotrzebowania i wymagań )</text:span><text:span text:style-name="T58"><text:s/></text:span><text:span text:style-name="T59">a w przypadku partnerstwa innowacyjnego - określenie zapotrzebowania na innowacyjny produkt, usługę lub roboty budowlane:</text:span><text:span text:style-name="T60"><text:s/></text:span></text:p>
            <text:p text:style-name="P61">Przedmiotem zamówienia są: koszty udzielonego leasingu na nowy samochód z urządzeniem hakowym marki: MAN, model: TGM 18.250, rok produkcji 2018. Wartość samochodu 426.810,00 zł brutto. Wartość netto: 347.000,00 zł. Umowa z dostawcą została podpisana w dniu 10 października 2018 r. Ostateczny termin dostarczenia samochodu z urządzeniem hakowym wyznaczono na dzień 9 grudnia 2018 r. Miejsce dostawy: Inowrocław, ul. Bagienna 77. Szczegółowy opis stanowi załącznik nr 5 do siwz, będący integralną częścią specyfikacji<text:s/><text:soft-page-break/>istotnych warunków zamówienia.<text:s/></text:p>
            <text:p text:style-name="P62"><text:span text:style-name="T63">II.4) Informacja o częściach zamówienia:</text:span><text:span text:style-name="T64"><text:s/></text:span><text:span text:style-name="T65"><text:line-break/></text:span><text:span text:style-name="T66">Zamówienie było podzielone na części:</text:span><text:span text:style-name="T67"><text:s/></text:span></text:p>
            <text:p text:style-name="P68">nie<text:s/></text:p>
            <text:p text:style-name="P69"><text:span text:style-name="T70">II.5) Główny Kod CPV:</text:span><text:span text:style-name="T71"><text:s/>66114000-0</text:span></text:p>
            <text:p text:style-name="P72"/>
            <text:p text:style-name="P73"><text:span text:style-name="T74">SEKCJA III: PROCEDURA<text:s/></text:span></text:p>
            <text:p text:style-name="P75"><text:span text:style-name="T76">III.1) TRYB UDZIELENIA ZAMÓWIENIA<text:s/></text:span></text:p>
            <text:p text:style-name="P77">Przetarg nieograniczony</text:p>
            <text:p text:style-name="P78"><text:span text:style-name="T79">III.2) Ogłoszenie dotyczy zakończenia dynamicznego systemu zakupów<text:s/></text:span></text:p>
            <text:p text:style-name="P80">nie</text:p>
            <text:p text:style-name="P81"><text:span text:style-name="T82">III.3) Informacje dodatkowe:<text:s/></text:span></text:p>
            <text:p text:style-name="P83"><text:span text:style-name="T84">SEKCJA IV: UDZIELENIE ZAMÓWIENIA<text:s/></text:span></text:p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  <table:table-cell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>
                  <text:p text:style-name="P93"/>
                </table:table-cell>
              </table:table-row>
              <table:table-row table:style-name="TableRow94">
                <table:table-cell table:style-name="TableCell95" table:number-columns-spanned="2">
                  <text:p text:style-name="P96"><text:span text:style-name="T97">IV.1) DATA UDZIELENIA ZAMÓWIENIA:<text:s/></text:span><text:span text:style-name="T98">31/10/2018<text:s/></text:span><text:span text:style-name="T99"><text:line-break/></text:span><text:span text:style-name="T100">IV.2) Całkowita wartość zamówienia<text:s/></text:span></text:p>
                  <text:p text:style-name="P101"><text:span text:style-name="T102">Wartość bez VAT</text:span><text:span text:style-name="T103"><text:s/>70000.00<text:s/></text:span><text:span text:style-name="T104"><text:line-break/></text:span><text:span text:style-name="T105">Waluta</text:span><text:span text:style-name="T106"><text:s/>PLN<text:s/></text:span></text:p>
                  <text:p text:style-name="P107"><text:span text:style-name="T108">IV.3) INFORMACJE O OFERTACH<text:s/></text:span></text:p>
                  <text:p text:style-name="P109">Liczba otrzymanych ofert:  3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10"><text:span text:style-name="T111">IV.4) LICZBA ODRZUCONYCH OFERT:<text:s/></text:span><text:span text:style-name="T112">0<text:s/></text:span></text:p>
                  <text:p text:style-name="P113"><text:span text:style-name="T114">IV.5) NAZWA I ADRES WYKONAWCY, KTÓREMU UDZIELONO ZAMÓWIENIA</text:span><text:span text:style-name="T115"><text:s/></text:span></text:p>
                  <text:p text:style-name="P116">Zamówienie zostało udzielone wykonawcom wspólnie ubiegającym się o udzielenie:<text:s/></text:p>
                  <text:p text:style-name="P117">nie</text:p>
                  <text:p text:style-name="P118"/>
                  <text:p text:style-name="P119">Nazwa wykonawcy: Millennium Leasing Sp. z o.o.<text:s/><text:line-break/>Email wykonawcy:<text:s/><text:line-break/>Adres pocztowy: ul. Żaryna 2A<text:s/><text:line-break/>Kod pocztowy: 02-593<text:s/><text:line-break/>Miejscowość: Warszawa<text:s/><text:line-break/>Kraj/woj.: mazowieckie<text:s/><text:line-break/><text:line-break/>Wykonawca jest małym/średnim przedsiębiorcą:<text:s/></text:p>
                  <text:p text:style-name="P120">nie</text:p>
                  <text:p text:style-name="P121">Wykonawca pochodzi z innego państwa członkowskiego Unii Europejskiej:<text:s/></text:p>
                  <text:p text:style-name="P122">nie</text:p>
                  <text:p text:style-name="P123">Wykonawca pochodzi z innego państwa nie będącego członkiem Unii Europejskiej:<text:s/></text:p>
                  <text:p text:style-name="P124">nie</text:p>
                  <text:p text:style-name="P125"><text:span text:style-name="T126">IV.6) INFORMACJA O CENIE WYBRANEJ OFERTY/ WARTOŚCI ZAWARTEJ UMOWY ORAZ O OFERTACH Z NAJNIŻSZĄ I NAJWYŻSZĄ CENĄ/KOSZTEM<text:s/></text:span></text:p>
                  <text:p text:style-name="P127"><text:span text:style-name="T128">Cena wybranej oferty/wartość umowy<text:s/></text:span><text:span text:style-name="T129">35500.99<text:s/></text:span><text:span text:style-name="T130"><text:line-break/>Oferta z najniższą ceną/kosztem 35500.99<text:s/></text:span><text:span text:style-name="T131"><text:line-break/>Oferta z najwyższą ceną/kosztem 52467.69<text:s/></text:span><text:span text:style-name="T132"><text:line-break/></text:span><text:soft-page-break/><text:span text:style-name="T133">Waluta: PLN<text:s/></text:span></text:p>
                  <text:p text:style-name="P134"><text:span text:style-name="T135">IV.7) Informacje na temat podwykonawstwa<text:s/></text:span></text:p>
                  <text:p text:style-name="P136">Wykonawca przewiduje powierzenie wykonania części zamówienia podwykonawcy/podwykonawcom<text:s/></text:p>
                  <text:p text:style-name="P137">nie</text:p>
                  <text:p text:style-name="P138"><text:line-break/>Wartość lub procentowa część zamówienia, jaka zostanie powierzona podwykonawcy lub podwykonawcom:<text:s/></text:p>
                  <text:p text:style-name="P139"><text:span text:style-name="T140">IV.8) Informacje dodatkowe:<text:s/></text:span></text:p>
                </table:table-cell>
                <table:covered-table-cell/>
              </table:table-row>
            </table:table>
            <text:p text:style-name="P141"/>
            <text:p text:style-name="P142"><text:span text:style-name="T143">IV.9) UZASADNIENIE UDZIELENIA ZAMÓWIENIA W TRYBIE NEGOCJACJI BEZ OGŁOSZENIA, ZAMÓWIENIA Z WOLNEJ RĘKI ALBO ZAPYTANIA O CENĘ<text:s/></text:span></text:p>
            <text:p text:style-name="P144"/>
            <text:p text:style-name="P145"><text:span text:style-name="T146">IV.9.1) Podstawa prawna</text:span><text:span text:style-name="T147"><text:s/></text:span></text:p>
            <text:p text:style-name="P148">Postępowanie prowadzone jest w trybie   na podstawie art.  ustawy Pzp.<text:s/></text:p>
            <text:p text:style-name="P149"><text:span text:style-name="T150">IV.9.2) Uzasadnienie wyboru trybu<text:s/></text:span></text:p>
            <text:p text:style-name="P151">Należy podać uzasadnienie faktyczne i prawne wyboru trybu oraz wyjaśnić, dlaczego udzielenie zamówienia jest zgodne z przepisami.<text:s/></text:p>
            <text:p text:style-name="P152"> 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1-19T10:53:00Z</meta:creation-date>
    <dc:date>2018-11-19T10:54:00Z</dc:date>
    <meta:template xlink:href="Normal" xlink:type="simple"/>
    <meta:editing-cycles>1</meta:editing-cycles>
    <meta:editing-duration>PT60S</meta:editing-duration>
    <meta:document-statistic meta:page-count="3" meta:paragraph-count="9" meta:word-count="674" meta:character-count="4714" meta:row-count="33" meta:non-whitespace-character-count="4049"/>
  </office:meta>
</office:document-meta>
</file>