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79" style:family="table-column">
      <style:table-column-properties style:column-width="6.3312in"/>
    </style:style>
    <style:style style:name="TableColumn80" style:family="table-column">
      <style:table-column-properties style:column-width="0.0312in"/>
    </style:style>
    <style:style style:name="Table78" style:family="table">
      <style:table-properties style:width="6.3625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4" style:family="table-row">
      <style:table-row-properties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0" style:family="table-row">
      <style:table-row-properties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00211271-N-2018 z dnia 04-09-2018 r.<text:s/></text:p>
      <text:p text:style-name="P2">Przedsiębiorstwo Gospodarki Komunalnej i Mieszkaniowej w Inowrocławiu - Spółka z ograniczoną odpowiedzialnością: Dostawa fabrycznie nowego samochodu z urządzeniem hakowym dla Przedsiębiorstwa Gospodarki Komunalnej i Mieszkaniowej w Inowrocławiu Spółka z ograniczoną odpowiedzialnością.<text:line-break/><text:line-break/>OGŁOSZENIE O UDZIELENIU ZAMÓWIENIA - Dostawy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604179-N-2018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 www.pgkimino.pl<text:s/></text:p>
      <text:p text:style-name="P30"><text:span text:style-name="T31">I.2) RODZAJ ZAMAWIAJĄCEGO:</text:span><text:span text:style-name="T32"><text:s/></text:span></text:p>
      <text:p text:style-name="P33">Podmiot prawa publicznego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Dostawa fabrycznie nowego samochodu z urządzeniem hakowym dla Przedsiębiorstwa Gospodarki Komunalnej i Mieszkaniowej w Inowrocławiu Spółka z ograniczoną odpowiedzialnością.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DMP. 6/2018<text:s/></text:p>
      <text:p text:style-name="P44"><text:span text:style-name="T45">II.2) Rodzaj zamówienia:</text:span><text:span text:style-name="T46"><text:s/></text:span></text:p>
      <text:p text:style-name="P47">Dostawy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Przedmiot zamówienia obejmuje: zakup wraz z dostawą jednej sztuki fabrycznie nowego samochodu ciężarowego z urządzeniem hakowym rok produkcji 2018 na potrzeby Regionalnej Instalacji do Przetwarzania Odpadów Komunalnych (RIPOK) z siedzibą w Inowrocławiu przy ulicy Bagiennej 77. Dostarczony pojazd z urządzeniem hakowym musi spełniać minimalne warunki techniczne opisane w załączniku nr 1 do specyfikacji istotnych warunków zamówienia.<text:s/></text:p>
      <text:soft-page-break/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nie<text:s/></text:p>
      <text:p text:style-name="P62"><text:span text:style-name="T63">II.5) Główny Kod CPV:</text:span><text:span text:style-name="T64"><text:s/>34142300-7</text:span></text:p>
      <text:p text:style-name="P65"/>
      <text:p text:style-name="P66"><text:span text:style-name="T67">SEKCJA III: PROCEDURA<text:s/></text:span></text:p>
      <text:p text:style-name="P68"><text:span text:style-name="T69">III.1) TRYB UDZIELENIA ZAMÓWIENIA<text:s/></text:span></text:p>
      <text:p text:style-name="P70">Przetarg nieograniczony</text:p>
      <text:p text:style-name="P71"><text:span text:style-name="T72">III.2) Ogłoszenie dotyczy zakończenia dynamicznego systemu zakupów<text:s/></text:span></text:p>
      <text:p text:style-name="P73">nie</text:p>
      <text:p text:style-name="P74"><text:span text:style-name="T75">III.3) Informacje dodatkowe:<text:s/></text:span></text:p>
      <text:p text:style-name="P76"><text:span text:style-name="T77">SEKCJA IV: UDZIELENIE ZAMÓWIENIA<text:s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Postępowanie / część zostało unieważnione</text:p>
            <text:p text:style-name="P87">tak</text:p>
            <text:p text:style-name="P88">Należy podać podstawę i przyczynę unieważnienia postępowania:</text:p>
            <text:p text:style-name="P89">Postępowanie zostało unieważnione na podstawie: art. 93 ust.1 pkt 4 ustawy Prawo zamówień publicznych: ”Zamawiający unieważnia postępowanie o udzielenie zamówienia, jeżeli cena najkorzystniejszej oferty lub oferta z najniższą ceną przewyższa kwotę, którą zamawiający zamierza przeznaczyć na sfinansowanie zamówienia …” Uzasadnienie faktyczne: na powyższe postępowanie wpłynęła tylko jedna oferta, która znacznie przekracza wartość, jaką zamawiający zamierzał przeznaczyć na sfinansowanie zamówienia.<text:s/>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/>
      <text:p text:style-name="P94"><text:span text:style-name="T95">IV.9) UZASADNIENIE UDZIELENIA ZAMÓWIENIA W TRYBIE NEGOCJACJI BEZ OGŁOSZENIA, ZAMÓWIENIA Z WOLNEJ RĘKI ALBO ZAPYTANIA O CENĘ<text:s/></text:span></text:p>
      <text:p text:style-name="P96"/>
      <text:p text:style-name="P97"><text:span text:style-name="T98">IV.9.1) Podstawa prawna</text:span><text:span text:style-name="T99"><text:s/></text:span></text:p>
      <text:p text:style-name="P100">Postępowanie prowadzone jest w trybie   na podstawie art.  ustawy Pzp.<text:s/></text:p>
      <text:p text:style-name="P101"><text:span text:style-name="T102">IV.9.2) Uzasadnienie wyboru trybu<text:s/></text:span></text:p>
      <text:p text:style-name="P103">Należy podać uzasadnienie faktyczne i prawne wyboru trybu oraz wyjaśnić, dlaczego udzielenie zamówienia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9-04T09:33:00Z</meta:creation-date>
    <dc:date>2018-09-04T09:34:00Z</dc:date>
    <meta:template xlink:href="Normal" xlink:type="simple"/>
    <meta:editing-cycles>1</meta:editing-cycles>
    <meta:editing-duration>PT60S</meta:editing-duration>
    <meta:document-statistic meta:page-count="2" meta:paragraph-count="7" meta:word-count="516" meta:character-count="3607" meta:row-count="25" meta:non-whitespace-character-count="3098"/>
  </office:meta>
</office:document-meta>
</file>