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style:use-window-font-color="true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1" style:parent-style-name="kompunkt" style:family="paragraph">
      <style:paragraph-properties fo:line-height="100%" fo:margin-left="0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kompunkt" style:family="paragraph">
      <style:paragraph-properties fo:line-height="100%" fo:margin-left="0in" fo:text-indent="0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Hiperłącze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0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7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8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95/46/WE (ogólne rozporządzenie o ochronie danych)<text:s/></text:span><text:span text:style-name="T10">(Dz. Urz. UE L 119 z 04.05.2016, str. 1), dal</text:span><text:span text:style-name="T11">ej „RODO”,<text:s/></text:span><text:span text:style-name="T12">i ustawą o ochronie danych osobowych z dnia 10 maja 2018 roku (Dz. U. z 2018 r. poz. 1000)” informujemy</text:span><text:span text:style-name="T13">, że:<text:s/></text:span></text:p>
      <text:p text:style-name="P14"/>
      <text:p text:style-name="P15"><text:span text:style-name="T16">Administratorem Pani/Pana danych osobowych jest:<text:s/></text:span><text:span text:style-name="T17">Przedsiębiorstwo Gospodarki Komunalnej i Mieszkaniowej w Inowrocławiu Sp. z o.o.,<text:s/></text:span><text:span text:style-name="T18">ul.</text:span><text:span text:style-name="T19"><text:s/>ks. P. Wawrzyniaka 33, 88-100 Inowrocław  </text:span></text:p>
      <text:p text:style-name="P20">Z administratorem danych można kontaktować się:</text:p>
      <text:p text:style-name="P21"><text:span text:style-name="T22">-<text:s/></text:span><text:span text:style-name="T23">pod adresem korespondencyjnym: jak wyżej;</text:span></text:p>
      <text:p text:style-name="P24"><text:span text:style-name="T25">-<text:s/></text:span><text:span text:style-name="T26">pod adresem poczty elektronicznej:<text:s/></text:span><text:a xlink:href="mailto:sekretariat@pgkimino.pl" office:target-frame-name="_top" xlink:show="replace"><text:span text:style-name="T27">sekretariat@pgkimino.pl</text:span></text:a><text:span text:style-name="T28"><text:s text:c="2"/> </text:span></text:p>
      <text:p text:style-name="P29"/>
      <text:p text:style-name="P30"><text:span text:style-name="T31">Cel, po</text:span><text:span text:style-name="T32">dstawy prawne i okres przechowywania danych osobowych</text:span></text:p>
      <text:p text:style-name="P33"><text:span text:style-name="T34">Pani/Pana dane osobowe przetwarzane będą na podstawie art. 6 ust. 1 lit. c RODO w celu związanym z postępowaniem o udzielenie zamówienia publicznego /dane identyfikujące postępowanie, np. nazwa, numer/<text:s/></text:span><text:span text:style-name="T35">prowadzonym w trybie przetargu nieograniczonego pod nazwą:<text:s/></text:span><text:span text:style-name="T36">Leasing fabrycznie nowe</text:span><text:span text:style-name="T37">go samochodu ciężarowego z urządzeniem hakowym i kontenerem siatkowym – DMP. 9/2020</text:span><text:span text:style-name="T38">.</text:span></text:p>
      <text:p text:style-name="P39"/>
      <text:p text:style-name="P40">Odbiorcami Pani/Pana danych osobowych będą osoby lub podmioty, którym udostępniona zostanie dokumentacja postępowania w oparciu o art. 8<text:s/>oraz art. 96 ust. 3 ustawy z dnia 29 stycznia 2004 r. – Prawo zamówień publicznych (t.j.: Dz. U. z 2019<text:s/>r. poz.<text:s/>1843), dalej „ustawa Pzp”; <text:s/></text:p>
      <text:p text:style-name="P41"/>
      <text:p text:style-name="P42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3"/>
      <text:p text:style-name="P44">Obowiązek<text:s/>podania przez Panią/Pana danych osobowych bezpośrednio Pani/Pana dotyczących<text:s/>jest wymogiem ustawowym<text:s/>określonym w przepisach ustawy Pzp, związanym z udziałem w postępowaniu o udzielenie zamówienia publicznego; konsekwencje niepodania określonych danych wynikają z ustawy Pzp; <text:s/></text:p>
      <text:p text:style-name="P45"/>
      <text:p text:style-name="P46">W odniesieniu do Pani/Pana danych osobowych decyzje nie będą podejmowane w sposób zautomatyzowany, stosowanie do art. 22 RODO;</text:p>
      <text:p text:style-name="P47">Posiada Pani/Pan:</text:p>
      <text:p text:style-name="P48">−na podstawie art. 15 RODO prawo dostępu do danych osobowych Pani/Pana dotyczących;</text:p>
      <text:p text:style-name="P49">−na podstawie art. 16 RODO prawo do sprostowania Pani/Pana danych osobowych **;</text:p>
      <text:p text:style-name="P50">−na podstawie art. 18<text:s/>RODO prawo żądania od administratora ograniczenia przetwarzania danych osobowych z zastrzeżeniem przypadków, o których mowa w art. 18 ust. 2 RODO ***; <text:s/></text:p>
      <text:p text:style-name="P51">−prawo do wniesienia skargi do Prezesa Urzędu Ochrony Danych Osobowych, gdy uzna Pani/Pan, że przetwarzanie danych osobowych Pani/Pana dotyczących narusza przepisy RODO;</text:p>
      <text:p text:style-name="P52"/>
      <text:p text:style-name="P53">Nie przysługuje Pani/Panu:</text:p>
      <text:p text:style-name="P54">−w związku z art. 17 ust. 3 lit. b, d lub e RODO prawo do usunięcia danych osobowych;</text:p>
      <text:p text:style-name="P55">−prawo do przenoszenia danych osobowych, o którym mowa w art. 20 RODO;</text:p>
      <text:p text:style-name="P56">−na<text:s/>podstawie art. 21 RODO prawo sprzeciwu, wobec przetwarzania danych osobowych, gdyż podstawą prawną przetwarzania Pani/Pana danych osobowych jest art. 6 ust. 1 lit. c RODO.<text:s/></text:p>
      <text:soft-page-break/>
      <text:p text:style-name="P57"><text:span text:style-name="T58">Inspektor ochrony danych</text:span></text:p>
      <text:p text:style-name="P59">W każdym przypadku osoba, której dane dotyczą, może również skontaktować się bezpośrednio z inspektorem ochrony danych administratora:</text:p>
      <text:p text:style-name="P60">Krystyna Glonek</text:p>
      <text:p text:style-name="P61">Inspektor ochrony danych                                       <text:s/></text:p>
      <text:p text:style-name="P62">Tel. 52 3564 304</text:p>
      <text:p text:style-name="P63"><text:a xlink:href="mailto:iod@pgkimino.pl" office:target-frame-name="_top" xlink:show="replace"><text:span text:style-name="T64">iod@pgkimino.pl</text:span></text:a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6-04T10:38:00Z</meta:creation-date>
    <dc:date>2020-06-05T08:56:00Z</dc:date>
    <meta:print-date>2019-09-09T09:43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04" meta:character-count="3524" meta:row-count="25" meta:non-whitespace-character-count="3027"/>
  </office:meta>
</office:document-meta>
</file>