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fo:widows="0" fo:orphans="0"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language="de" fo:country="DE"/>
    </style:style>
    <style:style style:name="T8" style:parent-style-name="Domyślnaczcionkaakapitu" style:family="text">
      <style:text-properties style:font-name="Arial" style:font-name-complex="Arial" fo:language="de" fo:country="DE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language="de" fo:country="DE"/>
    </style:style>
    <style:style style:name="P11" style:parent-style-name="Nagłówek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 fo:background-color="#FFFFFF" fo:language="de" fo:country="DE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4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kstpodstawowy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ekstpodstawowy21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Tekstpodstawowy21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language="de" fo:country="DE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normal" style:font-weight-asian="normal" fo:font-size="11pt" style:font-size-asian="11pt"/>
    </style:style>
    <style:style style:name="T47" style:parent-style-name="Domyślnaczcionkaakapitu" style:family="text">
      <style:text-properties style:font-name="Arial" style:font-name-complex="Arial" fo:font-size="11pt" style:font-size-asian="11pt"/>
    </style:style>
    <style:style style:name="T48" style:parent-style-name="Domyślnaczcionkaakapitu" style:family="text">
      <style:text-properties style:font-name="Arial" style:font-name-complex="Arial" fo:font-weight="normal" style:font-weight-asian="normal" fo:font-size="11pt" style:font-size-asian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Tekstpodstawowy21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Tekstpodstawowy2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fo:text-align="center" fo:margin-bottom="0in" fo:line-height="100%" fo:text-indent="0.4916in"/>
      <style:text-properties style:font-name="Arial" style:font-name-complex="Arial"/>
    </style:style>
    <style:style style:name="P65" style:parent-style-name="Normalny" style:family="paragraph">
      <style:paragraph-properties fo:text-align="center" fo:margin-bottom="0in" fo:line-height="100%" fo:text-indent="0.4916in"/>
      <style:text-properties style:font-name="Arial" style:font-name-complex="Arial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7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Tekstpodstawowy" style:family="paragraph">
      <style:paragraph-properties fo:text-align="justify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P75" style:parent-style-name="Normalny" style:family="paragraph">
      <style:paragraph-properties fo:text-align="center" fo:margin-bottom="0in" fo:line-height="100%" fo:margin-left="0.7395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9" style:parent-style-name="Tekstpodstawowywcięty2" style:family="paragraph">
      <style:paragraph-properties fo:margin-bottom="0in" fo:line-height="100%" fo:margin-lef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80" style:parent-style-name="Tekstpodstawowywcięty2" style:family="paragraph">
      <style:paragraph-properties fo:margin-bottom="0in" fo:line-height="100%" fo:margin-left="-0.25in">
        <style:tab-stops/>
      </style:paragraph-properties>
      <style:text-properties style:font-name="Arial" style:font-name-complex="Arial" fo:color="#000000" fo:font-size="11pt" style:font-size-asian="11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UMOWA nr .............................. /2019</text:p>
      <text:p text:style-name="P3"><text:s text:c="7"/>zawarta w dniu ……………….. r. w Inowrocławiu pomiędzy:<text:s/></text:p>
      <text:p text:style-name="P4">Przedsiębiorstwem <text:s text:c="2"/>Gospodarki <text:s text:c="2"/>Komunalnej <text:s/>i <text:s/>Mieszkaniowej <text:s/>w <text:s/>Inowrocławiu<text:s text:c="2"/>– <text:s/>Spółka z ograniczoną odpowiedzialnością (adres: ul. ks. Piotra Wawrzyniaka 33, 88-100 Inowrocław) <text:s text:c="2"/>wpisanym <text:s text:c="2"/>do <text:s text:c="2"/>rejestru <text:s text:c="2"/>sądowego, <text:s text:c="2"/>prowadzonego <text:s text:c="2"/>przez <text:s/>Sąd <text:s/>Rejonowy w Bydgoszczy XIII Wydział Gospodarczy KRS pod nr 0000059483,<text:s/></text:p>
      <text:p text:style-name="P5"><text:span text:style-name="T6">REGON:<text:s/></text:span><text:span text:style-name="T7">0915811</text:span><text:span text:style-name="T8">50<text:s/></text:span><text:span text:style-name="T9">NIP:<text:s/></text:span><text:span text:style-name="T10">556-080-08-85</text:span></text:p>
      <text:h text:style-name="P11" text:outline-level="1">Kapitał Zakładowy Spółki: 25 216 400, 00 zł</text:h>
      <text:h text:style-name="P12" text:outline-level="1">Bank Millennium S.A. 68 1160 2202 0000 0002 7185 9831</text:h>
      <text:p text:style-name="P13"/>
      <text:p text:style-name="P14">reprezentowanym przez:</text:p>
      <text:p text:style-name="P15"/>
      <text:p text:style-name="P16">Krzysztofa Kuźmińskiego – Prezesa - Dyrektora</text:p>
      <text:p text:style-name="P17">Danutę Kaczmarek - Członka Zarządu – Główną Księgową</text:p>
      <text:p text:style-name="P18"/>
      <text:p text:style-name="P19"><text:span text:style-name="T20">zwanym dale</text:span><text:span text:style-name="T21">j w treści umowy<text:s/></text:span><text:span text:style-name="T22">Zamawiającym,</text:span></text:p>
      <text:p text:style-name="P23"/>
      <text:p text:style-name="P24">a</text:p>
      <text:p text:style-name="P25"/>
      <text:p text:style-name="P26"><text:span text:style-name="T27">Przedsiębiorcą: …………………… zamieszkałym w ……………………przy ulicy …………………………., nr PESEL: …………………………., prowadzącym działalność gospodarczą pod nazwą:<text:s/></text:span><text:span text:style-name="T28">……………………..<text:s/></text:span><text:span text:style-name="T29">z siedzibą w …………………. (adres: ul. ………………., <text:s/>…………………………..) <text:s/>wpisanym<text:s/></text:span><text:span text:style-name="T30"><text:s/>do <text:s/>Centralnej Ewidencji i Informacji o Działalności Gospodarczej Rzeczypospolitej Polskie [www.firma.gov.pl]<text:s/></text:span></text:p>
      <text:p text:style-name="P31"><text:span text:style-name="T32">REGON:<text:s/></text:span><text:span text:style-name="T33">………………….,<text:s/></text:span><text:span text:style-name="T34">NIP:<text:s/></text:span><text:span text:style-name="T35">………………………………,</text:span></text:p>
      <text:p text:style-name="P36"/>
      <text:p text:style-name="P37"><text:span text:style-name="T38">zwanym dalej w treści umowy<text:s/></text:span><text:span text:style-name="T39">Wykonawcą,</text:span></text:p>
      <text:p text:style-name="P40"/>
      <text:p text:style-name="P41"><text:span text:style-name="T42"><text:s/>Niniejsza umowa została zawarta na podstawie art. 4 pkt 8 ustawy z</text:span><text:span text:style-name="T43"><text:s/>dnia 29 stycznia 2004r. Prawo zamówień publicznych (tj.: Dz. U. 2018r., poz. 1986).</text:span></text:p>
      <text:p text:style-name="P44">§ 1</text:p>
      <text:p text:style-name="P45"><text:span text:style-name="T46">1. Zamawiający zleca, a wykonawca przyjmuje do wykonania następujące zamówienie:<text:s/></text:span><text:span text:style-name="T47">Dostawę fabrycznie nowych pojemników i kontenerów do składowania odpadów komunalnych,<text:s/></text:span><text:span text:style-name="T48">dotyczy:</text:span></text:p>
      <text:p text:style-name="P49">Zad. I., II., III. i IV.</text:p>
      <text:p text:style-name="P50">§ 2</text:p>
      <text:p text:style-name="P51"><text:span text:style-name="T52">Termin wykonania zam</text:span><text:span text:style-name="T53">ówienia: ……………………. maksymalnie 14 dni (pojemniki) i 30</text:span><text:span text:style-name="T54"><text:s/>dni (kontenery).</text:span></text:p>
      <text:p text:style-name="P55">§ 3</text:p>
      <text:p text:style-name="P56">1.Przekazanie i przejęcie pojemników/kontenerów odbywać się będzie:</text:p>
      <text:p text:style-name="P57">a) komisyjnie, na podstawie protokołu zdawczo<text:s/>odbiorczego,</text:p>
      <text:p text:style-name="P58">b) warunkiem odbioru będzie wykonanie przedmiotu umowy bez wad,</text:p>
      <text:p text:style-name="P59">c) jeżeli w toku czynności zostaną stwierdzone wady, to zamawiającemu przysługiwać będą następujące uprawnienia:</text:p>
      <text:p text:style-name="P60">- jeżeli wady nadają się do usunięcia, może odmówić odbioru do czasu ich usunięcia,</text:p>
      <text:p text:style-name="P61">- jeżeli wady uniemożliwiają użytkowanie pojemnika zgodnie z przeznaczeniem, zamawiający może żądać wykonania przedmiotu umowy po raz drugi na koszt wykonawcy,</text:p>
      <text:p text:style-name="P62">d) strony postanawiają, że z czynności odbioru będzie spisany protokół zawierający wszelkie ustalenia dokonane w toku odbioru jak też terminy wyznaczone na usunięcie stwierdzonych wad,</text:p>
      <text:p text:style-name="P63">e) wykonawca zobowiązuje się do zawiadomienia zamawiającego o usunięciu stwierdzonych wad i do żądania wyznaczenia terminu odbioru zakwestionowanych<text:s/>uprzednio usług, jako wadliwych.</text:p>
      <text:p text:style-name="P64"/>
      <text:soft-page-break/>
      <text:p text:style-name="P65">§ 4</text:p>
      <text:p text:style-name="P66">1. Strony postanawiają, że obowiązującą ich formą wynagrodzenia będzie wynagrodzenie ryczałtowe określone w ofercie <text:s/>cenowej wykonawcy z dnia: ……………. r., w wysokości:</text:p>
      <text:p text:style-name="P67">Zad. I., II., III. i IV - ………………………. zł brutto,</text:p>
      <text:p text:style-name="P68">Słownie: ………………………………………………. .</text:p>
      <text:p text:style-name="P69">Wartość netto: ………………………………………… <text:s/>zł.</text:p>
      <text:p text:style-name="P70">Słownie: ………………………………………………. zł.</text:p>
      <text:p text:style-name="P71"><text:span text:style-name="T72">2. Należność za wykonaną dostawę będzie uregulowana przez zamawiającego w formie przelewu na rachunek wskazany przez wykonawcę,<text:s/></text:span><text:span text:style-name="T73">w terminie do 30 dni od dat</text:span><text:span text:style-name="T74">y złożenia faktury.<text:s/></text:span></text:p>
      <text:p text:style-name="P75">§ 5</text:p>
      <text:p text:style-name="P76">1.Strony postanawiają, że obowiązującą ich formą odszkodowania stanowią kary umowne.</text:p>
      <text:p text:style-name="P77">2.Kary te będą naliczane w następujących wypadkach i wysokościach:</text:p>
      <text:p text:style-name="P78">2.1. Wykonawca zapłaci zamawiającemu kary umowne:</text:p>
      <text:p text:style-name="P79"><text:s text:c="6"/>a) za opóźnienie w dostawie w wysokości 0,1 % wartości przedmiotu umowy podlegającego<text:s/></text:p>
      <text:p text:style-name="P80"><text:s text:c="6"/>odbiorowi, za każdy dzień opóźnienia,</text:p>
      <text:p text:style-name="P81">b) <text:s/>za <text:s text:c="2"/>opóźnienie <text:s text:c="2"/>w <text:s text:c="2"/>usunięciu <text:s/>wad <text:s/>stwierdzonych <text:s/>przy <text:s/>odbiorze <text:s/>przedmiotu <text:s/>umowy, w wysokości 0,10 % wartości przedmiotu umowy podlegającego odbiorowi, za każdy dzień opóźnienia,</text:p>
      <text:p text:style-name="P82">c) za odstąpienie od umowy z przyczyn leżących po stronie wykonawcy w wysokości 10 % wynagrodzenia umownego obejmującego całość przedmiotu umowy.</text:p>
      <text:p text:style-name="P83"><text:span text:style-name="T84">2.2. Zamawiający zapłaci wykonawcy kary umowne:<text:s/></text:span><text:span text:style-name="T85">za odstąpienia od<text:s/></text:span><text:span text:style-name="T86">umowy z winy zamawiającego, w wysokości 10 % wynagrodzenia umownego obejmującego całość przedmiotu umowy, z zastrzeżeniem § 8.</text:span></text:p>
      <text:p text:style-name="P87">3. Strony zastrzegają sobie prawo do odszkodowania uzupełniającego, przenoszącego</text:p>
      <text:p text:style-name="P88">wysokość kar umownych do wysokości rzeczywiście<text:s/>poniesionej szkody.</text:p>
      <text:p text:style-name="P89">§ 6</text:p>
      <text:p text:style-name="P90"><text:span text:style-name="T91">1. Gwarancja na dostarczone pojemniki/kontenery<text:s/></text:span><text:span text:style-name="T92">wynosi 12 miesięcy.</text:span></text:p>
      <text:p text:style-name="P93">2.Gwarancja rozpoczyna swój bieg od daty odbioru dostarczonych pojemników/kontenerów.</text:p>
      <text:p text:style-name="P94">3.W przypadku wystąpienia w okresie gwarancji wad i usterek w przedmiocie<text:s/>umowy, zamawiający powiadamia wykonawcę o powstałych wadach, a wykonawca zobowiązuje się w <text:s text:c="2"/>terminie <text:s/>uzgodnionym <text:s/>przez <text:s/>strony <text:s/>nie <text:s/>dłuższym <text:s/>niż <text:s/>14 <text:s/>dni <text:s/>do <text:s/>ich <text:s/>bezwzględnego i bezpłatnego usunięcia.</text:p>
      <text:p text:style-name="P95">4. Naprawy gwarancyjne wykonywane będą w siedzibie wykonawcy.</text:p>
      <text:p text:style-name="P96">5. Koszt transportu uszkodzonych pojemników/kontenerów w okresie gwarancji obciążać będzie Wykonawcę.</text:p>
      <text:p text:style-name="P97">6. W przypadku wydłużającego się terminu usuwania wad ponad 14 dni, (w okresie gwarancji) wykonawca dokona niezwłocznie wymiany wadliwego pojemnika/kontenera na nowy.</text:p>
      <text:p text:style-name="P98">§ 7</text:p>
      <text:p text:style-name="P99">Mogące wyniknąć ze stosunku objętego umową spory, strony poddają pod rozstrzygnięcie właściwego sądu dla siedziby zamawiającego.</text:p>
      <text:p text:style-name="P100">§ 8</text:p>
      <text:p text:style-name="P101">W sprawach nieuregulowanych niniejszą umową mają zastosowanie przepisy Kodeksu Cywilnego <text:s text:c="2"/>oraz <text:s/>w <text:s/>sprawach <text:s/>procesowych <text:s/>przepisy <text:s/>Kodeksu <text:s/>Postępowania <text:s/>Cywilnego.</text:p>
      <text:p text:style-name="P102">§ 9</text:p>
      <text:p text:style-name="P103">Umowę sporządzono w dwóch jednobrzmiących egzemplarzach po jednym dla każdej ze stron.</text:p>
      <text:p text:style-name="P104">§ 10</text:p>
      <text:p text:style-name="P105">Załącznikami do niniejszej umowy są:</text:p>
      <text:p text:style-name="P106">1. Zaproszenie do składania ofert cenowych</text:p>
      <text:p text:style-name="P107">2. Oferta wykonawcy.</text:p>
      <text:p text:style-name="P108">3. Klauzula informacyjna RODO.</text:p>
      <text:p text:style-name="P109">Zamawiający:<text:tab/><text:tab/><text:tab/><text:tab/><text:tab/><text:tab/><text:tab/><text:s text:c="3"/><text:tab/><text:s/>Wykonawca: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fo:font-weight="bold" style:font-weight-asian="bold" style:font-weight-complex="bold" fo:font-size="12pt" style:font-size-asian="12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/>
    </style:style>
    <style:style style:name="Tekstpodstawowy21" style:display-name="Tekst podstawowy 21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1-16T06:18:00Z</meta:creation-date>
    <dc:date>2019-01-28T09:08:00Z</dc:date>
    <meta:template xlink:href="Normal" xlink:type="simple"/>
    <meta:editing-cycles>7</meta:editing-cycles>
    <meta:editing-duration>PT1020S</meta:editing-duration>
    <meta:document-statistic meta:page-count="2" meta:paragraph-count="10" meta:word-count="767" meta:character-count="5360" meta:row-count="38" meta:non-whitespace-character-count="4603"/>
  </office:meta>
</office:document-meta>
</file>