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9" style:family="table-column">
      <style:table-column-properties style:column-width="5.727in"/>
    </style:style>
    <style:style style:name="Table8" style:family="table">
      <style:table-properties style:width="5.727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.1666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none" fo:padding-top="0in" fo:padding-left="0in" fo:padding-bottom="0in" fo:padding-right="0.052in" fo:wrap-option="no-wrap"/>
    </style:style>
    <style:style style:name="P57" style:parent-style-name="Normalny" style:family="paragraph">
      <style:paragraph-properties fo:text-align="end"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a powiązane:<text:s/></text:p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a xlink:href="http://bzp.uzp.gov.pl/Out/Browser.aspx?id=dddbd83d-5ac5-400a-8ee5-481e44d26c67&amp;path=2016%5c12%5c20161219%5c369626_2016.html" office:target-frame-name="_self" xlink:show="replace"><text:span text:style-name="T13">Ogłoszenie nr 369626-2016 z dnia 19-12-2016</text:span></text:a><text:span text:style-name="T14"><text:s/>- Inowrocław<text:s/></text:span><text:span text:style-name="T15"><text:line-break/>Przedmiot zamówienia podzielony został na dwie następujące części: Część I: ubezpieczenie majątku i odpowiedzialności cywilnej Przedsiębiorstwa Gospodarki Komunalnej i Mieszkaniowej w Inowrocławiu – ...<text:s/></text:span><text:span text:style-name="T16"><text:line-break/>Termin składania ofert/wniosków: 28-12-2016<text:s/></text:span></text:p>
                </table:table-cell>
              </table:table-row>
              <table:table-row table:style-name="TableRow17">
                <table:table-cell table:style-name="TableCell18">
                  <text:p text:style-name="P19"><text:span text:style-name="T20"><draw:custom-shape svg:x="0in" svg:y="0in" svg:width="22in" svg:height="0.091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</table:table>
            <text:p text:style-name="P21">Ogłoszenie nr 373597 - 2016 z dnia 2016-12-23 r.<text:s/></text:p>
            <text:p text:style-name="P22">Inowrocław:<text:s/><text:line-break/>OGŁOSZENIE O ZMIANIE OGŁOSZENIA<text:s/></text:p>
            <text:p text:style-name="P23"><text:span text:style-name="T24">OGŁOSZENIE DOTYCZY:</text:span></text:p>
            <text:p text:style-name="P25">Ogłoszenia o zamówieniu<text:s/></text:p>
            <text:p text:style-name="P26"><text:span text:style-name="T27">INFORMACJE O ZMIENIANYM OGŁOSZENIU</text:span></text:p>
            <text:p text:style-name="P28"><text:span text:style-name="T29">Numer:<text:s/></text:span><text:span text:style-name="T30">369626</text:span><text:span text:style-name="T31"><text:line-break/></text:span><text:span text:style-name="T32">Data:<text:s/></text:span><text:span text:style-name="T33">19/12/2016</text:span></text:p>
            <text:p text:style-name="P34"><text:span text:style-name="T35">SEKCJA I: ZAMAWIAJĄCY</text:span></text:p>
            <text:p text:style-name="P36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 www.pgkimino.pl<text:line-break/>Adres profilu nabywcy:<text:s/><text:line-break/>Adres strony internetowej, pod którym można uzyskać dostęp do narzędzi i urządzeń lub formatów plików, które nie są ogólnie dostępne:<text:s/></text:p>
            <text:p text:style-name="P37"><text:span text:style-name="T38">SEKCJA II: ZMIANY W OGŁOSZENIU<text:s/></text:span></text:p>
            <text:p text:style-name="P39"><text:span text:style-name="T40">II.1) Tekst, który należy zmienić:</text:span></text:p>
            <text:p text:style-name="P41"><text:span text:style-name="T42">Miejsce, w którym znajduje się zmieniany tekst:</text:span><text:span text:style-name="T43"><text:line-break/></text:span><text:span text:style-name="T44">Numer sekcji:<text:s/></text:span><text:span text:style-name="T45">IV.</text:span><text:span text:style-name="T46"><text:line-break/></text:span><text:span text:style-name="T47">Punkt:<text:s/></text:span><text:span text:style-name="T48">6.2)</text:span><text:span text:style-name="T49"><text:line-break/></text:span><text:span text:style-name="T50">W ogłoszeniu jest:<text:s/></text:span><text:span text:style-name="T51">Termin składania ofert: 28/12/2016</text:span><text:span text:style-name="T52"><text:line-break/></text:span><text:span text:style-name="T53">W ogłoszeniu powinno być:<text:s/></text:span><text:span text:style-name="T54">Termin składania ofert: 30/12/2016</text:span></text:p>
            <text:p text:style-name="P55"/>
          </table:table-cell>
          <table:table-cell table:style-name="TableCell56">
            <text:p text:style-name="P57"><text:span text:style-name="T58"><draw:frame draw:style-name="a1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59"><draw:frame draw:style-name="a2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60"><draw:frame draw:style-name="a3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p text:style-name="P61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ordersubject" style:display-name="ordersubject" style:family="text" style:parent-style-name="Domyślnaczcionkaakapitu"/>
    <style:style style:name="submissiondeadline" style:display-name="submissiondeadline" style:family="text" style:parent-style-name="Domyślnaczcionkaakapitu"/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6-12-23T13:21:00Z</meta:creation-date>
    <dc:date>2016-12-23T13:22:00Z</dc:date>
    <meta:template xlink:href="Normal" xlink:type="simple"/>
    <meta:editing-cycles>1</meta:editing-cycles>
    <meta:editing-duration>PT60S</meta:editing-duration>
    <meta:document-statistic meta:page-count="1" meta:paragraph-count="3" meta:word-count="220" meta:character-count="1538" meta:row-count="11" meta:non-whitespace-character-count="1321"/>
  </office:meta>
</office:document-meta>
</file>