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style:use-window-font-color="true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Tekstpodstawowy3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8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5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95/46/WE (ogólne rozporządzenie o ochronie danych) (Dz. Urz. UE L 119 z 04.05.2016, str. 1), dalej „RODO”,<text:s/></text:span><text:span text:style-name="T10">i</text:span><text:span text:style-name="T11">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 ks. P. Wawr</text:span><text:span text:style-name="T18">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dstawy prawn</text:span><text:span text:style-name="T31">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</text:span><text:span text:style-name="T34">o</text:span><text:span text:style-name="T35">stępowanie, np. nazwa, numer/ prowadzonym<text:s/></text:span><text:span text:style-name="T36">w trybie przetargu nieograniczonego pod n</text:span><text:span text:style-name="T37">a</text:span><text:span text:style-name="T38">zwą:<text:s/></text:span><text:span text:style-name="T39">Dostawa pojemników i kontenerów do gromadzenia odpadów komunalnych zmieszanych oraz segregowanych – DMP. 11/2020.</text:span></text:p>
      <text:p text:style-name="P40"/>
      <text:p text:style-name="P41">Odbiorcami Pani/Pana danych osobowych będą osoby lub podmioty, którym udostępniona zostanie<text:s/>dokumentacja postępowania w oparciu o art. 8 oraz art. 96 ust. 3 ustawy z dnia 29 stycznia 2004 r. – Prawo zamówień publicznych (t.j.: Dz. U. z 2019 r. poz. 1843), dalej „ustawa Pzp”; <text:s/></text:p>
      <text:p text:style-name="P42"/>
      <text:p text:style-name="P43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4"/>
      <text:p text:style-name="P4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<text:p text:style-name="P46"/>
      <text:p text:style-name="P47">W odniesieniu do Pani/Pana danych<text:s/>osobowych decyzje nie będą podejmowane w sposób zautomatyzowany, stosowanie do art. 22 RODO;</text:p>
      <text:p text:style-name="P48">Posiada Pani/Pan:</text:p>
      <text:p text:style-name="P49">−na podstawie art. 15 RODO prawo dostępu do danych osobowych Pani/Pana dotyczących;</text:p>
      <text:p text:style-name="P50">−na podstawie art. 16 RODO prawo do sprostowania Pani/Pana<text:s/>danych osobowych **;</text:p>
      <text:p text:style-name="P51">−na podstawie art. 18 RODO prawo żądania od administratora ograniczenia przetwarzania danych osobowych z zastrzeżeniem przypadków, o których mowa w art. 18 ust. 2 RODO ***; <text:s/></text:p>
      <text:p text:style-name="P52">−prawo do wniesienia skargi do Prezesa Urzędu Ochrony Danych<text:s/>Osobowych, gdy uzna Pani/Pan, że przetwarzanie danych osobowych Pani/Pana dotyczących narusza przepisy RODO;</text:p>
      <text:p text:style-name="P53"/>
      <text:p text:style-name="P54">Nie przysługuje Pani/Panu:</text:p>
      <text:p text:style-name="P55">−w związku z art. 17 ust. 3 lit. b, d lub e RODO prawo do usunięcia danych osobowych;</text:p>
      <text:p text:style-name="P56">−prawo do przenoszenia danych osobowych, o którym mowa w art. 20 RODO;</text:p>
      <text:p text:style-name="P57">−na podstawie art. 21 RODO prawo sprzeciwu, wobec przetwarzania danych osobowych, gdyż podstawą prawną przetwarzania Pani/Pana danych osobowych jest art. 6 ust. 1 lit. c RODO.<text:s/></text:p>
      <text:p text:style-name="P58"><text:span text:style-name="T59">Inspektor ochrony danych</text:span></text:p>
      <text:p text:style-name="P60">W każdym przypadku osoba, której dane dotyczą, może również skontaktować się bezpośrednio z inspektorem ochrony danych administratora:</text:p>
      <text:p text:style-name="P61">Krystyna Glonek</text:p>
      <text:p text:style-name="P62">Inspektor ochrony danych                                       <text:s/></text:p>
      <text:p text:style-name="P63">Tel. 52 3564 304</text:p>
      <text:p text:style-name="P64"><text:a xlink:href="mailto:iod@pgkimino.pl" office:target-frame-name="_top" xlink:show="replace"><text:span text:style-name="T65">iod@pgkimino.pl</text:span></text:a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style:style style:name="Tekstpodstawowy3" style:display-name="Tekst podstawowy 3" style:family="paragraph" style:parent-style-name="Normalny">
      <style:paragraph-properties style:vertical-align="auto" fo:margin-bottom="0.0833in" fo:line-height="100%"/>
      <style:text-properties style:font-name="Times New Roman" fo:font-size="8pt" style:font-size-asian="8pt" style:font-size-complex="8pt" style:language-asian="pl" style:country-asian="PL" fo:hyphenate="tru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7-06T09:46:00Z</meta:creation-date>
    <dc:date>2020-07-15T09:02:00Z</dc:date>
    <meta:print-date>2020-07-15T09:02:00Z</meta:print-date>
    <meta:template xlink:href="Normal" xlink:type="simple"/>
    <meta:editing-cycles>8</meta:editing-cycles>
    <meta:editing-duration>PT240S</meta:editing-duration>
    <meta:document-statistic meta:page-count="1" meta:paragraph-count="7" meta:word-count="505" meta:character-count="3530" meta:row-count="25" meta:non-whitespace-character-count="3032"/>
  </office:meta>
</office:document-meta>
</file>