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625in"/>
    </style:style>
    <style:style style:name="Table1" style:family="table" style:master-page-name="MP0">
      <style:table-properties style:width="6.3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6" style:family="table-column">
      <style:table-column-properties style:column-width="6.2687in"/>
    </style:style>
    <style:style style:name="TableColumn87" style:family="table-column">
      <style:table-column-properties style:column-width="0.0312in"/>
    </style:style>
    <style:style style:name="Table85" style:family="table">
      <style:table-properties style:width="6.3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47" style:family="table-column">
      <style:table-column-properties style:column-width="6.2687in"/>
    </style:style>
    <style:style style:name="TableColumn148" style:family="table-column">
      <style:table-column-properties style:column-width="0.0312in"/>
    </style:style>
    <style:style style:name="Table146" style:family="table">
      <style:table-properties style:width="6.3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vertical-align="middle" fo:padding-top="0.0104in" fo:padding-left="0.0104in" fo:padding-bottom="0.0104in" fo:padding-right="0.0104in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7" style:family="table-row">
      <style:table-row-properties/>
    </style:style>
    <style:style style:name="TableCell158" style:family="table-cell">
      <style:table-cell-properties fo:border="none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220" style:family="table-column">
      <style:table-column-properties style:column-width="0.0666in"/>
    </style:style>
    <style:style style:name="Table219" style:family="table">
      <style:table-properties style:width="0.0666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Ogłoszenie nr 500034321-N-2018 z dnia 15-02-2018 r.<text:s/></text:p>
            <text:p text:style-name="P9">Przedsiębiorstwo Gospodarki Komunalnej i Mieszkaniowej w Inowrocławiu - Spółka z ograniczoną odpowiedzialnością: Transport odpadów dla Regionalnej Instalacji do Przetwarzania Odpadów Komunalnych (RIPOK) w Inowrocławiu.<text:line-break/><text:line-break/>OGŁOSZENIE O UDZIELENIU ZAMÓWIENIA - Usługi<text:s/></text:p>
            <text:p text:style-name="P10"><text:span text:style-name="T11">Zamieszczanie ogłoszenia:</text:span><text:span text:style-name="T12"><text:s/></text:span></text:p>
            <text:p text:style-name="P13">obowiązkowe<text:s/></text:p>
            <text:p text:style-name="P14"><text:span text:style-name="T15">Ogłoszenie dotyczy:</text:span><text:span text:style-name="T16"><text:s/></text:span></text:p>
            <text:p text:style-name="P17">zamówienia publicznego<text:s/></text:p>
            <text:p text:style-name="P18"><text:span text:style-name="T19">Zamówienie dotyczy projektu lub programu współfinansowanego ze środków Unii Europejskiej<text:s/></text:span></text:p>
            <text:p text:style-name="P20">nie<text:s/></text:p>
            <text:p text:style-name="P21"><text:span text:style-name="T22">Zamówienie było przedmiotem ogłoszenia w Biuletynie Zamówień Publicznych:</text:span><text:span text:style-name="T23"><text:s/></text:span></text:p>
            <text:p text:style-name="P24">tak<text:s/><text:line-break/>Numer ogłoszenia: 633966-N-2017<text:s/></text:p>
            <text:p text:style-name="P25"><text:span text:style-name="T26">Ogłoszenie o zmianie ogłoszenia zostało zamieszczone w Biuletynie Zamówień Publicznych:</text:span><text:span text:style-name="T27"><text:s/></text:span></text:p>
            <text:p text:style-name="P28">nie<text:s/></text:p>
            <text:p text:style-name="P29"/>
            <text:p text:style-name="P30"><text:span text:style-name="T31">SEKCJA I: ZAMAWIAJĄCY</text:span><text:span text:style-name="T32"><text:s/></text:span></text:p>
            <text:p text:style-name="P33"/>
            <text:p text:style-name="P34"><text:span text:style-name="T35">I. 1) NAZWA I ADRES:<text:s/></text:span></text:p>
            <text:p text:style-name="P36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37"><text:span text:style-name="T38">I.2) RODZAJ ZAMAWIAJĄCEGO:</text:span><text:span text:style-name="T39"><text:s/></text:span></text:p>
            <text:p text:style-name="P40">Podmiot prawa publicznego</text:p>
            <text:p text:style-name="P41"><text:span text:style-name="T42">SEKCJA II: PRZEDMIOT ZAMÓWIENIA<text:s/></text:span></text:p>
            <text:p text:style-name="P43"><text:span text:style-name="T44">II.1) Nazwa nadana zamówieniu przez zamawiającego:<text:s/></text:span></text:p>
            <text:p text:style-name="P45">Transport odpadów dla Regionalnej Instalacji do Przetwarzania Odpadów Komunalnych (RIPOK) w Inowrocławiu.<text:s/></text:p>
            <text:p text:style-name="P46"><text:span text:style-name="T47">Numer referencyjny</text:span><text:span text:style-name="T48">(jeżeli dotyczy):</text:span><text:span text:style-name="T49"><text:s/></text:span></text:p>
            <text:p text:style-name="P50">DMP. 16/2017<text:s/></text:p>
            <text:p text:style-name="P51"><text:span text:style-name="T52">II.2) Rodzaj zamówienia:</text:span><text:span text:style-name="T53"><text:s/></text:span></text:p>
            <text:p text:style-name="P54">Usługi<text:s/></text:p>
            <text:p text:style-name="P55"><text:span text:style-name="T56">II.3) Krótki opis przedmiotu zamówienia<text:s/></text:span><text:span text:style-name="T57">(wielkość, zakres, rodzaj i ilość dostaw, usług lub robót budowlanych lub określenie zapotrzebowania i wymagań )</text:span><text:span text:style-name="T58"><text:s/></text:span><text:span text:style-name="T59">a w przypadku partnerstwa innowacyjnego - określenie zapotrzebowania na innowacyjny produkt, usługę lub roboty budowlane:</text:span><text:span text:style-name="T60"><text:s/></text:span></text:p>
            <text:p text:style-name="P61">Przedmiotem zamówienia jest między innymi transport paliwa alternatywnego 19 12 10; inne odpady (w tym zmieszane substancje i przedmioty) z mechanicznej obróbki odpadów inne niż wymienione w 19 12 11 (frakcja nadsitowa) 19 12 12; gabarytów 20 03 07; oraz innych odpadów. Zamówienie zostało podzielone na 2 zadania z możliwością składania ofert częściowych, w tym: Zad. I. - transport odpadów oznaczonych w klasyfikacji odpadów kodem 19 12 10 – odpady palne (paliwo alternatywne), w okresie od 1 lutego 2018 r. do 20 grudnia 2018 r. samochodami z ruchomą podłogą do Cementowni Kujawy w Bielawach. Maksymalna ilość transportów odpadów 10 w tygodniu od poniedziałku do soboty wg. planu<text:s/><text:soft-page-break/>zamówień cementowni. Zad. II. - transport odpadów oznaczonych w klasyfikacji odpadów kodem 19 12 12, lub 20 03 07 lub innych odpadów, w okresie od stycznia 2018 r. (7 dni od rozstrzygnięcia postępowania) do 31 grudnia 2018 r. samochodami ciężarowymi. Maksymalna ilości transportów 10 w tygodniu od poniedziałku do soboty wg. planu zamówień<text:s/></text:p>
            <text:p text:style-name="P62"><text:span text:style-name="T63">II.4) Informacja o częściach zamówienia:</text:span><text:span text:style-name="T64"><text:s/></text:span><text:span text:style-name="T65"><text:line-break/></text:span><text:span text:style-name="T66">Zamówienie było podzielone na części:</text:span><text:span text:style-name="T67"><text:s/></text:span></text:p>
            <text:p text:style-name="P68">tak<text:s/></text:p>
            <text:p text:style-name="P69"><text:span text:style-name="T70">II.5) Główny Kod CPV:</text:span><text:span text:style-name="T71"><text:s/>90512000-9</text:span></text:p>
            <text:p text:style-name="P72"/>
            <text:p text:style-name="P73"><text:span text:style-name="T74">SEKCJA III: PROCEDURA<text:s/></text:span></text:p>
            <text:p text:style-name="P75"><text:span text:style-name="T76">III.1) TRYB UDZIELENIA ZAMÓWIENIA<text:s/></text:span></text:p>
            <text:p text:style-name="P77">Przetarg nieograniczony</text:p>
            <text:p text:style-name="P78"><text:span text:style-name="T79">III.2) Ogłoszenie dotyczy zakończenia dynamicznego systemu zakupów<text:s/></text:span></text:p>
            <text:p text:style-name="P80">nie</text:p>
            <text:p text:style-name="P81"><text:span text:style-name="T82">III.3) Informacje dodatkowe:<text:s/></text:span></text:p>
            <text:p text:style-name="P83"><text:span text:style-name="T84">SEKCJA IV: UDZIELENIE ZAMÓWIENIA<text:s/></text:span></text:p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CZĘŚĆ NR:<text:s/></text:span><text:span text:style-name="T92">1   <text:s/></text:span></text:p>
                  <text:p text:style-name="P93"><text:span text:style-name="T94">NAZWA:<text:s/></text:span><text:span text:style-name="T95">transport odpadów oznaczonych w klasyfikacji odpadów kodem 19 12 10 – odpady palne (paliwo alternatywne)<text:s/></text:span></text:p>
                </table:table-cell>
                <table:table-cell>
                  <text:p text:style-name="P93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>
                  <text:p text:style-name="P98"/>
                </table:table-cell>
              </table:table-row>
              <table:table-row table:style-name="TableRow99">
                <table:table-cell table:style-name="TableCell100" table:number-columns-spanned="2">
                  <text:p text:style-name="P101"><text:span text:style-name="T102">IV.1) DATA UDZIELENIA ZAMÓWIENIA:<text:s/></text:span><text:span text:style-name="T103">12/01/2018<text:s/></text:span><text:span text:style-name="T104"><text:line-break/></text:span><text:span text:style-name="T105">IV.2) Całkowita wartość zamówienia<text:s/></text:span></text:p>
                  <text:p text:style-name="P106"><text:span text:style-name="T107">Wartość bez VAT</text:span><text:span text:style-name="T108"><text:s/>396000.00<text:s/></text:span><text:span text:style-name="T109"><text:line-break/></text:span><text:span text:style-name="T110">Waluta</text:span><text:span text:style-name="T111"><text:s/>PLN<text:s/></text:span></text:p>
                  <text:p text:style-name="P112"><text:span text:style-name="T113">IV.3) INFORMACJE O OFERTACH<text:s/></text:span></text:p>
                  <text:p text:style-name="P114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115"><text:span text:style-name="T116">IV.4) LICZBA ODRZUCONYCH OFERT:<text:s/></text:span><text:span text:style-name="T117">0<text:s/></text:span></text:p>
                  <text:p text:style-name="P118"><text:span text:style-name="T119">IV.5) NAZWA I ADRES WYKONAWCY, KTÓREMU UDZIELONO ZAMÓWIENIA</text:span><text:span text:style-name="T120"><text:s/></text:span></text:p>
                  <text:p text:style-name="P121">Zamówienie zostało udzielone wykonawcom wspólnie ubiegającym się o udzielenie:<text:s/></text:p>
                  <text:p text:style-name="P122">nie</text:p>
                  <text:p text:style-name="P123"/>
                  <text:p text:style-name="P124">Nazwa wykonawcy: Mariusz Zawrocki Przedsiębiorstwo Handlowo-Usługowe "MARIUSZ"<text:s/><text:line-break/>Email wykonawcy:<text:s/><text:line-break/>Adres pocztowy: ul. Wilczyńska 3<text:s/><text:line-break/>Kod pocztowy: 62-541<text:s/><text:line-break/>Miejscowość: Budzisław Kościelny<text:s/><text:line-break/>Kraj/woj.: wielkopolskie<text:s/><text:line-break/><text:line-break/>Wykonawca jest małym/średnim przedsiębiorcą:<text:s/></text:p>
                  <text:p text:style-name="P125">tak</text:p>
                  <text:p text:style-name="P126">Wykonawca pochodzi z innego państwa członkowskiego Unii Europejskiej:<text:s/></text:p>
                  <text:p text:style-name="P127">nie</text:p>
                  <text:soft-page-break/>
                  <text:p text:style-name="P128">Wykonawca pochodzi z innego państwa nie będącego członkiem Unii Europejskiej:<text:s/></text:p>
                  <text:p text:style-name="P129">nie</text:p>
                  <text:p text:style-name="P130"><text:span text:style-name="T131">IV.6) INFORMACJA O CENIE WYBRANEJ OFERTY/ WARTOŚCI ZAWARTEJ UMOWY ORAZ O OFERTACH Z NAJNIŻSZĄ I NAJWYŻSZĄ CENĄ/KOSZTEM<text:s/></text:span></text:p>
                  <text:p text:style-name="P132"><text:span text:style-name="T133">Cena wybranej oferty/wartość umowy<text:s/></text:span><text:span text:style-name="T134">393600.00<text:s/></text:span><text:span text:style-name="T135"><text:line-break/>Oferta z najniższą ceną/kosztem 393600.00<text:s/></text:span><text:span text:style-name="T136"><text:line-break/>Oferta z najwyższą ceną/kosztem 393600.00<text:s/></text:span><text:span text:style-name="T137"><text:line-break/>Waluta: PLN<text:s/></text:span></text:p>
                  <text:p text:style-name="P138"><text:span text:style-name="T139">IV.7) Informacje na temat podwykonawstwa<text:s/></text:span></text:p>
                  <text:p text:style-name="P140">Wykonawca przewiduje powierzenie wykonania części zamówienia podwykonawcy/podwykonawcom<text:s/></text:p>
                  <text:p text:style-name="P141">nie</text:p>
                  <text:p text:style-name="P142"><text:line-break/>Wartość lub procentowa część zamówienia, jaka zostanie powierzona podwykonawcy lub podwykonawcom:<text:s/></text:p>
                  <text:p text:style-name="P143"><text:span text:style-name="T144">IV.8) Informacje dodatkowe:<text:s/></text:span></text:p>
                </table:table-cell>
                <table:covered-table-cell/>
              </table:table-row>
            </table:table>
            <text:p text:style-name="P145"/>
            <table:table table:style-name="Table146">
              <table:table-columns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<text:span text:style-name="T152">CZĘŚĆ NR:<text:s/></text:span><text:span text:style-name="T153">2   <text:s/></text:span></text:p>
                  <text:p text:style-name="P154"><text:span text:style-name="T155">NAZWA:<text:s/></text:span><text:span text:style-name="T156">transport odpadów oznaczonych w klasyfikacji odpadów kodem 19 12 12, lub 20 03 07 lub innych odpadów<text:s/></text:span></text:p>
                </table:table-cell>
                <table:table-cell>
                  <text:p text:style-name="P154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>
                  <text:p text:style-name="P159"/>
                </table:table-cell>
              </table:table-row>
              <table:table-row table:style-name="TableRow160">
                <table:table-cell table:style-name="TableCell161" table:number-columns-spanned="2">
                  <text:p text:style-name="P162"><text:span text:style-name="T163">IV.1) DATA UDZIELENIA ZAMÓWIENIA:<text:s/></text:span><text:span text:style-name="T164">12/01/2018<text:s/></text:span><text:span text:style-name="T165"><text:line-break/></text:span><text:span text:style-name="T166">IV.2) Całkowita wartość zamówienia<text:s/></text:span></text:p>
                  <text:p text:style-name="P167"><text:span text:style-name="T168">Wartość bez VAT</text:span><text:span text:style-name="T169"><text:s/>236000.00<text:s/></text:span><text:span text:style-name="T170"><text:line-break/></text:span><text:span text:style-name="T171">Waluta</text:span><text:span text:style-name="T172"><text:s/>PLN<text:s/></text:span></text:p>
                  <text:p text:style-name="P173"><text:span text:style-name="T174">IV.3) INFORMACJE O OFERTACH<text:s/></text:span></text:p>
                  <text:p text:style-name="P175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      <text:p text:style-name="P176"><text:span text:style-name="T177">IV.4) LICZBA ODRZUCONYCH OFERT:<text:s/></text:span><text:span text:style-name="T178">0<text:s/></text:span></text:p>
                  <text:p text:style-name="P179"><text:span text:style-name="T180">IV.5) NAZWA I ADRES WYKONAWCY, KTÓREMU UDZIELONO ZAMÓWIENIA</text:span><text:span text:style-name="T181"><text:s/></text:span></text:p>
                  <text:p text:style-name="P182">Zamówienie zostało udzielone wykonawcom wspólnie ubiegającym się o udzielenie:<text:s/></text:p>
                  <text:p text:style-name="P183">nie</text:p>
                  <text:p text:style-name="P184"/>
                  <text:p text:style-name="P185">Nazwa wykonawcy: Mariusz Zawrocki Przedsiębiorstwo Handlowo-Usługowe "MARIUSZ"<text:s/><text:line-break/>Email wykonawcy:<text:s/><text:line-break/>Adres pocztowy: ul. Wilczyńska 3<text:s/><text:line-break/>Kod pocztowy: 62-541<text:s/><text:line-break/>Miejscowość: Budzisław Kościelny<text:s/><text:line-break/>Kraj/woj.: wielkopolskie<text:s/><text:line-break/><text:line-break/>Wykonawca jest małym/średnim przedsiębiorcą:<text:s/></text:p>
                  <text:p text:style-name="P186">tak</text:p>
                  <text:p text:style-name="P187">Wykonawca pochodzi z innego państwa członkowskiego Unii Europejskiej:<text:s/></text:p>
                  <text:p text:style-name="P188">nie</text:p>
                  <text:soft-page-break/>
                  <text:p text:style-name="P189">Wykonawca pochodzi z innego państwa nie będącego członkiem Unii Europejskiej:<text:s/></text:p>
                  <text:p text:style-name="P190">nie</text:p>
                  <text:p text:style-name="P191"><text:span text:style-name="T192">IV.6) INFORMACJA O CENIE WYBRANEJ OFERTY/ WARTOŚCI ZAWARTEJ UMOWY ORAZ O OFERTACH Z NAJNIŻSZĄ I NAJWYŻSZĄ CENĄ/KOSZTEM<text:s/></text:span></text:p>
                  <text:p text:style-name="P193"><text:span text:style-name="T194">Cena wybranej oferty/wartość umowy<text:s/></text:span><text:span text:style-name="T195">290280.00<text:s/></text:span><text:span text:style-name="T196"><text:line-break/>Oferta z najniższą ceną/kosztem 290280.00<text:s/></text:span><text:span text:style-name="T197"><text:line-break/>Oferta z najwyższą ceną/kosztem 290280.00<text:s/></text:span><text:span text:style-name="T198"><text:line-break/>Waluta: PLN<text:s/></text:span></text:p>
                  <text:p text:style-name="P199"><text:span text:style-name="T200">IV.7) Informacje na temat podwykonawstwa<text:s/></text:span></text:p>
                  <text:p text:style-name="P201">Wykonawca przewiduje powierzenie wykonania części zamówienia podwykonawcy/podwykonawcom<text:s/></text:p>
                  <text:p text:style-name="P202">nie</text:p>
                  <text:p text:style-name="P203"><text:line-break/>Wartość lub procentowa część zamówienia, jaka zostanie powierzona podwykonawcy lub podwykonawcom:<text:s/></text:p>
                  <text:p text:style-name="P204"><text:span text:style-name="T205">IV.8) Informacje dodatkowe:<text:s/></text:span></text:p>
                </table:table-cell>
                <table:covered-table-cell/>
              </table:table-row>
            </table:table>
            <text:p text:style-name="P206"/>
            <text:p text:style-name="P207"><text:span text:style-name="T208">IV.9) UZASADNIENIE UDZIELENIA ZAMÓWIENIA W TRYBIE NEGOCJACJI BEZ OGŁOSZENIA, ZAMÓWIENIA Z WOLNEJ RĘKI ALBO ZAPYTANIA O CENĘ<text:s/></text:span></text:p>
            <text:p text:style-name="P209"/>
            <text:p text:style-name="P210"><text:span text:style-name="T211">IV.9.1) Podstawa prawna</text:span><text:span text:style-name="T212"><text:s/></text:span></text:p>
            <text:p text:style-name="P213">Postępowanie prowadzone jest w trybie   na podstawie art.  ustawy Pzp.<text:s/></text:p>
            <text:p text:style-name="P214"><text:span text:style-name="T215">IV.9.2) Uzasadnienie wyboru trybu<text:s/></text:span></text:p>
            <text:p text:style-name="P216">Należy podać uzasadnienie faktyczne i prawne wyboru trybu oraz wyjaśnić, dlaczego udzielenie zamówienia jest zgodne z przepisami.<text:s/></text:p>
            <text:p text:style-name="P217"> 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2-15T11:05:00Z</meta:creation-date>
    <dc:date>2018-02-15T11:06:00Z</dc:date>
    <meta:template xlink:href="Normal" xlink:type="simple"/>
    <meta:editing-cycles>1</meta:editing-cycles>
    <meta:editing-duration>PT60S</meta:editing-duration>
    <meta:document-statistic meta:page-count="4" meta:paragraph-count="13" meta:word-count="999" meta:character-count="6983" meta:row-count="49" meta:non-whitespace-character-count="5997"/>
  </office:meta>
</office:document-meta>
</file>