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25in" fo:margin-right="0.015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 fo:margin-left="0.25in" fo:margin-right="0.0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yt" style:family="paragraph">
      <style:paragraph-properties fo:margin-top="0in" fo:margin-bottom="0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margin-right="0.0159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margin-right="0.0159in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margin-left="0.25in" fo:margin-right="0.0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12" style:parent-style-name="Normalny" style:family="paragraph">
      <style:paragraph-properties fo:margin-left="0.25in" fo:margin-right="0.015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paragraph-properties fo:margin-right="0.0159in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paragraph-properties fo:margin-left="0.25in" fo:margin-right="0.015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paragraph-properties fo:margin-right="0.0159in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paragraph-properties fo:margin-left="0.25in" fo:margin-right="0.015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margin-left="0.25in" fo:margin-right="0.0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margin-left="0.25in" fo:margin-right="0.015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29" style:parent-style-name="Nagłówek1" style:family="paragraph">
      <style:paragraph-properties fo:text-align="start" fo:margin-left="0.25in" fo:text-indent="-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margin-left="0.25in" fo:margin-right="0.0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fo:margin-left="0.25in" fo:margin-right="0.0159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TableColumn41" style:family="table-column">
      <style:table-column-properties style:column-width="0.4423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40" style:family="table">
      <style:table-properties style:width="6.5451in" fo:margin-left="0.197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486in" fo:padding-bottom="0in" fo:padding-right="0.0486in"/>
    </style:style>
    <style:style style:name="P48" style:parent-style-name="Tekstpodstawowy2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104in solid #000000" fo:padding-top="0in" fo:padding-left="0.0486in" fo:padding-bottom="0in" fo:padding-right="0.0486in"/>
    </style:style>
    <style:style style:name="P50" style:parent-style-name="Tekstpodstawowy24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Tekstpodstawowy2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Tekstpodstawowy2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="0.0104in solid #000000" fo:padding-top="0in" fo:padding-left="0.0486in" fo:padding-bottom="0in" fo:padding-right="0.0486in"/>
    </style:style>
    <style:style style:name="P55" style:parent-style-name="Tekstpodstawowy2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Tekstpodstawowy2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0.0104in solid #000000" fo:padding-top="0in" fo:padding-left="0.0486in" fo:padding-bottom="0in" fo:padding-right="0.0486in"/>
    </style:style>
    <style:style style:name="P58" style:parent-style-name="Tekstpodstawowy2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Tekstpodstawowy2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4402in" style:use-optimal-row-height="false"/>
    </style:style>
    <style:style style:name="TableCell61" style:family="table-cell">
      <style:table-cell-properties fo:border="0.0104in solid #000000" fo:padding-top="0in" fo:padding-left="0.0486in" fo:padding-bottom="0in" fo:padding-right="0.0486in"/>
    </style:style>
    <style:style style:name="P62" style:parent-style-name="Tekstpodstawowy2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486in" fo:padding-bottom="0in" fo:padding-right="0.0486in"/>
    </style:style>
    <style:style style:name="P64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P65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486in" fo:padding-bottom="0in" fo:padding-right="0.0486in"/>
    </style:style>
    <style:style style:name="P67" style:parent-style-name="Tekstpodstawowy24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8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104in solid #000000" fo:padding-top="0in" fo:padding-left="0.0486in" fo:padding-bottom="0in" fo:padding-right="0.0486in"/>
    </style:style>
    <style:style style:name="P70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P71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104in solid #000000" fo:padding-top="0in" fo:padding-left="0.0486in" fo:padding-bottom="0in" fo:padding-right="0.0486in"/>
    </style:style>
    <style:style style:name="P73" style:parent-style-name="Tekstpodstawowy24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4" style:parent-style-name="Tekstpodstawowy24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5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P76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P77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6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P87" style:parent-style-name="Tekstpodstawowy24" style:family="paragraph">
      <style:text-properties style:font-name="Arial" style:font-name-complex="Arial" fo:font-size="11pt" style:font-size-asian="11pt" style:font-size-complex="11pt"/>
    </style:style>
    <style:style style:name="P88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90" style:parent-style-name="Normalny" style:family="paragraph">
      <style:paragraph-properties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2" style:family="table-column">
      <style:table-column-properties style:column-width="3.2187in"/>
    </style:style>
    <style:style style:name="TableColumn93" style:family="table-column">
      <style:table-column-properties style:column-width="3.2312in"/>
    </style:style>
    <style:style style:name="Table91" style:family="table">
      <style:table-properties style:width="6.4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kstpodstawowy24" style:family="paragraph">
      <style:paragraph-properties fo:text-align="center" fo:line-height="150%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kstpodstawowy24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ekstpodstawowy24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kstpodstawowy24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ekstpodstawowy24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kstpodstawowy24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0" style:parent-style-name="Tekstpodstawowy24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1" style:parent-style-name="Normalny" style:family="paragraph">
      <style:text-properties style:font-name="Arial" style:font-name-complex="Arial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14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ny" style:family="paragraph">
      <style:paragraph-properties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ny" style:family="paragraph">
      <style:paragraph-properties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nyWeb" style:family="paragraph">
      <style:paragraph-properties fo:text-align="justify" fo:margin-top="0in" fo:margin-bottom="0in"/>
      <style:text-properties fo:hyphenate="false"/>
    </style:style>
    <style:style style:name="T1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fo:hyphenate="false"/>
    </style:style>
    <style:style style:name="P12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alny" style:family="paragraph">
      <style:paragraph-properties fo:text-align="justify" fo:margin-lef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ny" style:family="paragraph">
      <style:paragraph-properties fo:text-align="justify" fo:margin-lef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ny" style:family="paragraph">
      <style:paragraph-properties fo:text-align="justify" fo:margin-lef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tyt" style:family="paragraph">
      <style:paragraph-properties fo:text-align="justify" fo:margin-top="0in" fo:margin-bottom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2" style:parent-style-name="tyt" style:family="paragraph">
      <style:paragraph-properties fo:text-align="justify" fo:margin-top="0in" fo:margin-bottom="0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ny" style:family="paragraph">
      <style:paragraph-properties fo:text-align="justify" fo:margin-right="0.0159in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alny" style:family="paragraph">
      <style:paragraph-properties fo:text-align="justify" fo:margin-right="0.0159in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ny" style:family="paragraph">
      <style:paragraph-properties fo:text-align="justify" fo:margin-right="0.0159in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alny" style:family="paragraph">
      <style:paragraph-properties fo:text-align="justify" fo:margin-right="0.0159in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ny" style:family="paragraph">
      <style:paragraph-properties fo:text-align="justify" fo:margin-right="0.0159in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ny" style:family="paragraph">
      <style:paragraph-properties fo:text-align="justify" fo:margin-right="0.0159in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47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48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49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50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51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52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53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54" style:parent-style-name="Normalny" style:family="paragraph">
      <style:paragraph-properties fo:text-align="justify" fo:margin-right="0.0159in"/>
      <style:text-properties style:font-name="Arial" style:font-name-complex="Arial" fo:font-size="11pt" style:font-size-asian="11pt" style:font-size-complex="11pt"/>
    </style:style>
    <style:style style:name="P155" style:parent-style-name="Normalny" style:family="paragraph">
      <style:paragraph-properties fo:text-align="end" fo:margin-right="0.0159in"/>
      <style:text-properties style:font-name="Arial" style:font-name-complex="Arial" fo:font-size="11pt" style:font-size-asian="11pt" style:font-size-complex="11pt"/>
    </style:style>
    <style:style style:name="P15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61" style:parent-style-name="Normalny" style:family="paragraph">
      <style:text-properties fo:font-size="12pt" style:font-size-asian="12pt" style:font-size-complex="12pt"/>
    </style:style>
    <style:style style:name="P162" style:parent-style-name="Normalny" style:family="paragraph">
      <style:text-properties fo:font-size="12pt" style:font-size-asian="12pt" style:font-size-complex="12pt"/>
    </style:style>
    <style:style style:name="P163" style:parent-style-name="Normalny" style:family="paragraph">
      <style:text-properties fo:font-size="12pt" style:font-size-asian="12pt" style:font-size-complex="12pt"/>
    </style:style>
    <style:style style:name="P164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fo:hyphenate="false"/>
    </style:style>
    <style:style style:name="P165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fo:hyphenate="false"/>
    </style:style>
    <style:style style:name="P166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fo:hyphenate="false"/>
    </style:style>
    <style:style style:name="P167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fo:hyphenate="false"/>
    </style:style>
    <style:style style:name="P168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fo:hyphenate="false"/>
    </style:style>
    <style:style style:name="P169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fo:hyphenate="false"/>
    </style:style>
    <style:style style:name="P170" style:parent-style-name="Normalny" style:family="paragraph">
      <style:paragraph-properties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proszenie do składania ofert cenowych na:</text:p>
      <text:p text:style-name="P3"/>
      <text:p text:style-name="P4">Dokończenie modernizacji dachu i elewacji budynku biurowo-warsztatowego (ZUSiP) przy ulicy Toruńskiej 165 w Inowrocławiu<text:s/></text:p>
      <text:p text:style-name="P5"/>
      <text:p text:style-name="P6"><text:span text:style-name="T7"><text:s/></text:span><text:span text:style-name="T8">1. Dane dotyczące<text:s/></text:span><text:span text:style-name="T9">wykonawcy:</text:span></text:p>
      <text:p text:style-name="P10"/>
      <text:p text:style-name="P11"><text:s text:c="4"/>Nazwa: ……………………………………………………………………………………………………….</text:p>
      <text:p text:style-name="P12"/>
      <text:p text:style-name="P13"><text:span text:style-name="T14"><text:s text:c="4"/>Siedziba: …………………………………………………………………………………………………….</text:span></text:p>
      <text:p text:style-name="P15"/>
      <text:p text:style-name="P16"><text:span text:style-name="T17"><text:s text:c="4"/>Nr telefonu/faks: ……………………………………………………………………………………………</text:span></text:p>
      <text:p text:style-name="P18"/>
      <text:p text:style-name="P19"><text:s text:c="4"/>Nr NIP: …………………………………………....…………………………………………………………</text:p>
      <text:p text:style-name="P20"/>
      <text:p text:style-name="P21"><text:s text:c="4"/>nr REGON: …………………………………………………………………………………………………</text:p>
      <text:p text:style-name="P22"/>
      <text:p text:style-name="P23"><text:s text:c="4"/>E-mail: ………………………………………………………………………………………………………</text:p>
      <text:p text:style-name="P24"/>
      <text:p text:style-name="P25"><text:s text:c="4"/>Województwo: ………………………………………………………………………………………………</text:p>
      <text:p text:style-name="P26"/>
      <text:p text:style-name="P27"><text:s text:c="4"/>Nr pesel: ……………………………………………………………………………………………………..</text:p>
      <text:p text:style-name="P28"/>
      <text:h text:style-name="P29" text:outline-level="1">2. Dane dotyczące zamawiającego:</text:h>
      <text:p text:style-name="P30"><text:span text:style-name="T31"><text:s text:c="2"/></text:span><text:span text:style-name="T32">Przedsiębiorstwo<text:s/></text:span><text:span text:style-name="T33">Gospodarki Komunalnej i Mieszkaniowej<text:s/></text:span><text:span text:style-name="T34">w Inowrocławiu – Spółka<text:s/></text:span></text:p>
      <text:p text:style-name="P35">z ograniczoną odpowiedzialnością</text:p>
      <text:p text:style-name="P36">ul. ks. Piotra Wawrzyniaka 33, 88-100 Inowrocław</text:p>
      <text:p text:style-name="P37"/>
      <text:p text:style-name="P38">3. Zobowiązania wykonawcy</text:p>
      <text:p text:style-name="P39"><text:s text:c="3"/>1. Zobowiązuję się wykonać przedmiot zamówienia za cenę: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Wyszczególnienie</text:p>
          </table:table-cell>
          <table:table-cell table:style-name="TableCell51">
            <text:p text:style-name="P52">Wartość</text:p>
            <text:p text:style-name="P53">(netto)</text:p>
          </table:table-cell>
          <table:table-cell table:style-name="TableCell54">
            <text:p text:style-name="P55">Podatek</text:p>
            <text:p text:style-name="P56">VAT</text:p>
          </table:table-cell>
          <table:table-cell table:style-name="TableCell57">
            <text:p text:style-name="P58">Wartość<text:s/></text:p>
            <text:p text:style-name="P59">(brutto)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Budynek biurowo – warsztatowy</text:p>
            <text:p text:style-name="P65"><text:s/>- zgodnie<text:s/>z przedmiarem</text:p>
          </table:table-cell>
          <table:table-cell table:style-name="TableCell66">
            <text:p text:style-name="P67"/>
            <text:p text:style-name="P68">................ zł</text:p>
          </table:table-cell>
          <table:table-cell table:style-name="TableCell69">
            <text:p text:style-name="P70"/>
            <text:p text:style-name="P71">...............zł</text:p>
          </table:table-cell>
          <table:table-cell table:style-name="TableCell72">
            <text:p text:style-name="P73"/>
            <text:p text:style-name="P74">.............. zł</text:p>
          </table:table-cell>
        </table:table-row>
      </table:table>
      <text:p text:style-name="P75"><text:s text:c="2"/></text:p>
      <text:p text:style-name="P76"><text:s text:c="3"/>Cena – słownie: …………………………………………………………………………………………… zł <text:s text:c="2"/></text:p>
      <text:p text:style-name="P77"/>
      <text:p text:style-name="Tekstpodstawowy24"><text:span text:style-name="T78"><text:s text:c="2"/>Wymagana gwarancja 36<text:s/></text:span><text:span text:style-name="T79">miesięcy.</text:span></text:p>
      <text:p text:style-name="Tekstpodstawowy24"><text:span text:style-name="T80"><text:s text:c="2"/></text:span><text:span text:style-name="T81">Wymagany termin wykonania inwestycji 2 miesiące od terminu podpisania umowy.</text:span></text:p>
      <text:p text:style-name="P82"/>
      <text:p text:style-name="Tekstpodstawowy24"><text:span text:style-name="T83"><text:s text:c="2"/>Wysokość wskaźników kalkulacyjnych:</text:span><text:span text:style-name="T84"><text:s/></text:span><text:span text:style-name="T85">Stawka wyjściowa r – g ........................... zł</text:span></text:p>
      <text:p text:style-name="P86"><text:s text:c="63"/>Koszty<text:s/>ogólne – do <text:s/>r - g .......................... %</text:p>
      <text:p text:style-name="P87"><text:s text:c="63"/>Z y s k - do <text:s/>r - g <text:s text:c="2"/>.................................. %</text:p>
      <text:p text:style-name="P88"/>
      <text:p text:style-name="P89">4. <text:s/>zamówienie będę wykonywał siłami własnymi (zamierzamy zlecić część zamówienia <text:s text:c="2"/></text:p>
      <text:p text:style-name="P90"><text:s text:c="5"/>podwykonawcom)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Elementy zamówienia, których wykonanie zamierzam powierzyć</text:span></text:p>
          </table:table-cell>
          <table:table-cell table:style-name="TableCell98">
            <text:p text:style-name="P99">Następującym podwykonawcom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w przypadku zatrudnienia podwykonawców, odpowiadam za ich pracę jak za swoją własną.</text:p>
      <text:p text:style-name="P111"/>
      <text:p text:style-name="Normalny"><text:span text:style-name="T112">*</text:span><text:span text:style-name="T113">niepotrzebne skreślić</text:span></text:p>
      <text:soft-page-break/>
      <text:p text:style-name="P114">5. oświadczam, że przedstawiony<text:s/>wzór umowy zostały przez ze mnie zaakceptowany.</text:p>
      <text:p text:style-name="P115"><text:s text:c="4"/>Zobowiązuję się do zawarcia umowy na warunkach tam określonych.</text:p>
      <text:p text:style-name="P116"/>
      <text:p text:style-name="P117"><text:span text:style-name="T118">6. oświadczam, że wypełniłem obowiązki informacyjne przewidziane w art. 13 lub art. 14 RODO wobec osób fizycznych,<text:s/></text:span><text:span text:style-name="T119">od których dane osobowe<text:s/></text:span><text:span text:style-name="T120">bezpośrednio lub pośrednio pozyskałem</text:span><text:span text:style-name="T121"><text:s/>w celu ubiegania się o niniejsze zamówienie</text:span><text:span text:style-name="T122">.</text:span></text:p>
      <text:p text:style-name="P123"/>
      <text:p text:style-name="P124">7. Wybrana zostanie oferta z najniższą ceną.</text:p>
      <text:p text:style-name="P125"><text:s text:c="6"/>8. Przedsiębiorstwo Gospodarki Komunalnej i Mieszkaniowej w Inowrocławiu Sp. z o.o. <text:s text:c="7"/></text:p>
      <text:p text:style-name="P126"><text:s text:c="6"/>zastrzega sobie<text:s/>możliwość nie podpisania umowy.</text:p>
      <text:p text:style-name="P127"/>
      <text:p text:style-name="P128"><text:span text:style-name="T129">9. Oferty cenowe proszę złożyć w zamkniętych kopertach z opisem:</text:span><text:span text:style-name="T130"><text:s/>D</text:span><text:span text:style-name="T131">okończenie modernizacji dachu i elewacji budynku biurowo-warsztatowego (ZUSiP) przy ulicy Toruńskiej 165 w Inowrocławiu<text:s/></text:span></text:p>
      <text:p text:style-name="P132"/>
      <text:p text:style-name="P133"><text:span text:style-name="T134">10. Miejsce <text:s/>składania <text:s/>ofert cenowych: Przedsiębiorstwo<text:s/></text:span><text:span text:style-name="T135">Gospodarki Komunalnej i Mieszkaniowej w Inowrocławiu Sp. z o.o., ul. ks. Piotra Wawrzyniaka 33, 88-100 Inowrocław</text:span><text:span text:style-name="T136">,<text:s/></text:span><text:span text:style-name="T137">parter pok. nr 7 Biuro Obsługi Interesanta (BOI) do dnia<text:s/></text:span><text:span text:style-name="T138">1 września 2020 r.</text:span></text:p>
      <text:p text:style-name="P139"/>
      <text:p text:style-name="P140">11. Dokumenty wymagane wraz z ofertą:</text:p>
      <text:p text:style-name="P141">a) uprawnienia budowlane dla kierownika robót wraz z wpisem do właściwych izb zawodowych,</text:p>
      <text:p text:style-name="P142">b) polisa OC w zakresie prowadzonej działalności,</text:p>
      <text:p text:style-name="P143"><text:span text:style-name="T144">c) kosztorys ofertowy.</text:span></text:p>
      <text:p text:style-name="P145"/>
      <text:p text:style-name="P146">12. Załączniki:</text:p>
      <text:p text:style-name="P147">a) wzór umowy,</text:p>
      <text:p text:style-name="P148">b) klauzula informacyjna,</text:p>
      <text:p text:style-name="P149">c) przedmiar.</text:p>
      <text:p text:style-name="P150"/>
      <text:p text:style-name="P151"/>
      <text:p text:style-name="P152">Miejscowość i data: ……………………………. <text:s text:c="12"/><text:s text:c="49"/></text:p>
      <text:p text:style-name="P153"/>
      <text:p text:style-name="P154"/>
      <text:p text:style-name="P155">Podpis: …………………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style:punctuation-wrap="hanging" style:text-autospace="ideograph-alpha"/>
      <style:text-properties fo:font-size="12pt" style:font-size-asian="12pt" fo:hyphenate="false"/>
    </style:style>
    <style:style style:name="tyt" style:display-name="tyt" style:family="paragraph" style:parent-style-name="Normalny">
      <style:paragraph-properties fo:keep-with-next="always" style:punctuation-wrap="hanging" style:text-autospace="ideograph-alpha" fo:text-align="center" fo:margin-top="0.0416in" fo:margin-bottom="0.0416in"/>
      <style:text-properties fo:font-weight="bold" style:font-weight-asian="bold" fo:font-size="12pt" style:font-size-asian="12pt" fo:hyphenate="false"/>
    </style:style>
    <style:style style:name="ZnakZnak1" style:display-name="Znak Znak1" style:family="paragraph" style:parent-style-name="Normalny">
      <style:paragraph-properties style:punctuation-wrap="hanging" style:text-autospace="ideograph-alpha"/>
      <style:text-properties style:font-name="Arial" style:font-name-complex="Arial" fo:font-size="12pt" style:font-size-asian="12pt" style:font-size-complex="12pt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ormalnyWeb" style:display-name="Normalny (Web)" style:family="paragraph" style:parent-style-name="Normalny">
      <style:paragraph-properties style:punctuation-wrap="hanging" style:text-autospace="ideograph-alpha" style:vertical-align="auto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Tekstpodstawowy24" style:display-name="Tekst podstawowy 24" style:family="paragraph" style:parent-style-name="Normalny">
      <style:paragraph-properties style:punctuation-wrap="hanging" style:text-autospace="ideograph-alpha" style:vertical-align="auto"/>
      <style:text-properties fo:font-size="12pt" style:font-size-asian="12pt" fo:hyphenate="true"/>
    </style:style>
    <style:style style:name="Tekstpodstawowywcięty" style:display-name="Tekst podstawowy wcięty" style:family="paragraph" style:parent-style-name="Normalny">
      <style:paragraph-properties style:punctuation-wrap="hanging" style:text-autospace="ideograph-alpha" style:vertical-align="auto" fo:margin-bottom="0.0833in" fo:line-height="115%" fo:margin-left="0.196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08-25T10:23:00Z</meta:creation-date>
    <dc:date>2020-08-25T11:39:00Z</dc:date>
    <meta:print-date>2019-03-05T06:44:00Z</meta:print-date>
    <meta:template xlink:href="Normal" xlink:type="simple"/>
    <meta:editing-cycles>12</meta:editing-cycles>
    <meta:editing-duration>PT1080S</meta:editing-duration>
    <meta:document-statistic meta:page-count="2" meta:paragraph-count="6" meta:word-count="477" meta:character-count="3334" meta:row-count="23" meta:non-whitespace-character-count="2863"/>
  </office:meta>
</office:document-meta>
</file>