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style:use-window-font-color="true"/>
    </style:style>
    <style:style style:name="T17" style:parent-style-name="Domyślnaczcionkaakapitu" style:family="text">
      <style:text-properties style:font-name="Arial" style:font-name-complex="Arial" style:use-window-font-color="true"/>
    </style:style>
    <style:style style:name="T18" style:parent-style-name="Domyślnaczcionkaakapitu" style:family="text">
      <style:text-properties style:font-name="Arial" style:font-name-complex="Arial" style:use-window-font-color="true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8" style:parent-style-name="kompunkt" style:family="paragraph">
      <style:paragraph-properties fo:line-height="100%" fo:margin-left="0in" fo:text-indent="0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kompunkt" style:family="paragraph">
      <style:paragraph-properties fo:line-height="100%" fo:margin-left="0in" fo:text-indent="0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Hiperłącze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7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</style:style>
    <style:style style:name="P50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71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7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</text:span><text:span text:style-name="T8">o</text:span><text:span text:style-name="T9">bowych i w sprawie swobodnego przepływu takich danych oraz uchylenia dyre</text:span><text:span text:style-name="T10">k</text:span><text:span text:style-name="T11">tywy <text:s text:c="2"/>95/46/WE <text:s text:c="2"/>(ogólne rozporządzenie o ochronie danych)<text:s/></text:span><text:span text:style-name="T12">(Dz. Urz. UE L 119 z 04.05.2016, str. 1), dal</text:span><text:span text:style-name="T13">ej „R</text:span><text:span text:style-name="T14">O</text:span><text:span text:style-name="T15">DO”,<text:s/></text:span><text:span text:style-name="T16">i ustawą o ochronie danych osobowych z dnia 10 maja 2018 roku (Dz. U. z 2018 r. poz. 1000)” i</text:span><text:span text:style-name="T17">n</text:span><text:span text:style-name="T18">formujemy</text:span><text:span text:style-name="T19">, że:<text:s/></text:span></text:p>
      <text:p text:style-name="P20"><text:span text:style-name="T21">Administratorem Pani/Pana danych osobowych jest:<text:s/></text:span><text:span text:style-name="T22">Przedsiębiorstwo Gospodarki Komunalnej<text:s/></text:span></text:p>
      <text:p text:style-name="P23"><text:span text:style-name="T24">i Mieszkaniowej w Inowrocławiu Sp. z o.o.,<text:s/></text:span><text:span text:style-name="T25">ul.</text:span><text:span text:style-name="T26"><text:s/>ks. P. Wawrzyniaka 33, 88-100 Inowrocław  </text:span></text:p>
      <text:p text:style-name="P27">Z administratorem danych można kontaktować się:</text:p>
      <text:p text:style-name="P28"><text:span text:style-name="T29">-<text:s/></text:span><text:span text:style-name="T30">pod adresem korespondencyjnym: jak wyżej;</text:span></text:p>
      <text:p text:style-name="P31"><text:span text:style-name="T32">-<text:s/></text:span><text:span text:style-name="T33">pod adresem poczty elektronicznej:<text:s/></text:span><text:a xlink:href="mailto:sekretariat@pgkimino.pl" office:target-frame-name="_top" xlink:show="replace"><text:span text:style-name="T34">sekretariat@pgkimino.pl</text:span></text:a><text:span text:style-name="T35"><text:s text:c="2"/> </text:span></text:p>
      <text:p text:style-name="P36"/>
      <text:p text:style-name="P37"><text:span text:style-name="T38">Cel, po</text:span><text:span text:style-name="T39">dstawy prawne i okres przechowywania danych osobowych</text:span></text:p>
      <text:p text:style-name="P40"><text:span text:style-name="T41">Pani/Pana<text:s/></text:span><text:span text:style-name="T42">dane osobowe przetwarzan</text:span><text:span text:style-name="T43">e będą na podstawie art. 6 ust.1lit.c RODO w celu związanym<text:s/></text:span><text:span text:style-name="T44">z postępowaniem o udzielenie zamówienia publicznego /dane identyfikujące postępowanie, np. nazwa, numer/<text:s/></text:span><text:span text:style-name="T45">prowadzonym w trybie przetargu nieograniczonego pod nazwą:<text:s/></text:span><text:span text:style-name="T46">Sortowanie odpadów komunalnych na terenie Regionalnej Instalacji do Przetwarzania Odpadów Ko</text:span><text:span text:style-name="T47">munalnych (RIPOK) – DMP. 16/2020</text:span><text:span text:style-name="T48">.</text:span></text:p>
      <text:p text:style-name="P49"/>
      <text:p text:style-name="P50">Odbiorcami Pani/Pana danych osobowych będą osoby lub podmioty, którym<text:s/>udostępniona zostanie dokumentacja postępowania w oparciu o art. 8 oraz art. 96 ust. 3 ustawy z dnia 29 stycznia 2004 r. – Prawo zamówień publicznych (t.j.: Dz. U. z 2019 r. poz. 1843 oraz 2020 r. poz. 1086), dalej „ustawa Pzp”; <text:s/></text:p>
      <text:p text:style-name="P51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52"/>
      <text:p text:style-name="P53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54"/>
      <text:p text:style-name="P55">W odniesieniu do Pani/Pana danych osobowych decyzje nie będą podejmowane w sposób zautomatyzowany, stosowanie do art. 22 RODO;</text:p>
      <text:p text:style-name="P56">Posiada Pani/Pan:</text:p>
      <text:p text:style-name="P57">−na podstawie art. 15 RODO prawo dostępu do danych osobowych Pani/Pana dotyczących;</text:p>
      <text:p text:style-name="P58">−na podstawie art. 16 RODO prawo do<text:s/>sprostowania Pani/Pana danych osobowych **;</text:p>
      <text:p text:style-name="P59">−na podstawie art. 18 RODO prawo żądania od administratora ograniczenia przetwarzania danych osobowych z zastrzeżeniem przypadków, o których mowa w art. 18 ust. 2 RODO ***; <text:s/></text:p>
      <text:p text:style-name="P60">−prawo do wniesienia skargi do Prezesa Urzędu Ochrony Danych Osobowych, gdy uzna Pani/Pan, że przetwarzanie danych osobowych Pani/Pana dotyczących narusza przepisy RODO;</text:p>
      <text:p text:style-name="P61"/>
      <text:p text:style-name="P62">Nie przysługuje Pani/Panu:</text:p>
      <text:p text:style-name="P63">−w związku z art. 17 ust. 3 lit. b, d lub e RODO prawo do usunięcia danych osobowych;</text:p>
      <text:p text:style-name="P64">−prawo do<text:s/>przenoszenia danych osobowych, o którym mowa w art. 20 RODO;</text:p>
      <text:p text:style-name="P65">−na podstawie art. 21 RODO prawo sprzeciwu, wobec przetwarzania danych osobowych, gdyż podstawą prawną przetwarzania Pani/Pana danych osobowych jest art. 6 ust. 1 lit. c RODO.<text:s/></text:p>
      <text:p text:style-name="P66"/>
      <text:p text:style-name="P67"><text:span text:style-name="T68">Inspektor ochrony</text:span><text:span text:style-name="T69"><text:s/>danych</text:span></text:p>
      <text:p text:style-name="P70">W każdym przypadku osoba, której dane dotyczą, może również skontaktować się bezpośrednio<text:s/></text:p>
      <text:p text:style-name="P71">z inspektorem ochrony danych administratora:</text:p>
      <text:soft-page-break/>
      <text:p text:style-name="P72">Krystyna Glonek</text:p>
      <text:p text:style-name="P73">Inspektor ochrony danych                                       <text:s/></text:p>
      <text:p text:style-name="P74">Tel. 52 3564 304</text:p>
      <text:p text:style-name="P75"><text:a xlink:href="mailto:iod@pgkimino.pl" office:target-frame-name="_top" xlink:show="replace"><text:span text:style-name="T76">iod@pgkimino.pl</text:span></text:a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12-07T07:11:00Z</meta:creation-date>
    <dc:date>2020-12-07T07:14:00Z</dc:date>
    <meta:print-date>2019-11-28T12:21:00Z</meta:print-date>
    <meta:template xlink:href="Normal" xlink:type="simple"/>
    <meta:editing-cycles>5</meta:editing-cycles>
    <meta:editing-duration>PT180S</meta:editing-duration>
    <meta:document-statistic meta:page-count="2" meta:paragraph-count="7" meta:word-count="510" meta:character-count="3568" meta:row-count="25" meta:non-whitespace-character-count="3065"/>
  </office:meta>
</office:document-meta>
</file>