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083in"/>
    </style:style>
    <style:style style:name="TableColumn3" style:family="table-column">
      <style:table-column-properties style:column-width="6.1166in"/>
    </style:style>
    <style:style style:name="Table1" style:family="table" style:master-page-name="MP0">
      <style:table-properties style:width="6.725in" fo:margin-left="-0.362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05in"/>
    </style:style>
    <style:style style:name="TableColumn8" style:family="table-column">
      <style:table-column-properties style:column-width="6.6125in"/>
    </style:style>
    <style:style style:name="Table6" style:family="table">
      <style:table-properties style:width="6.6625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Normalny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" style:family="table-cell">
      <style:table-cell-properties fo:border="none" style:vertical-align="middle" fo:padding-top="0in" fo:padding-left="0in" fo:padding-bottom="0in" fo:padding-right="0.052in"/>
    </style:style>
    <style:style style:name="P13" style:parent-style-name="Normalny" style:family="paragraph">
      <style:paragraph-properties fo:text-align="end"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style:vertical-align="middle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" style:family="table-cell">
      <style:table-cell-properties fo:border="none" style:vertical-align="middle" fo:padding-top="0.0104in" fo:padding-left="0.0104in" fo:padding-bottom="0.0104in" fo:padding-right="0.0104in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.1666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l" style:country-asian="PL"/>
    </style:style>
    <style:style style:name="TableColumn67" style:family="table-column">
      <style:table-column-properties style:column-width="2.6958in"/>
    </style:style>
    <style:style style:name="Table66" style:family="table">
      <style:table-properties style:width="2.6958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vertical-align="middle" fo:padding-top="0.0104in" fo:padding-left="0.0104in" fo:padding-bottom="0.0104in" fo:padding-right="0.0104in"/>
    </style:style>
    <style:style style:name="P70" style:parent-style-name="Normalny" style:family="paragraph">
      <style:paragraph-properties fo:text-align="center" style:vertical-align="middle" fo:margin-bottom="0in" style:line-height-at-least="0.2083in" fo:background-color="#E0DCCE"/>
    </style:style>
    <style:style style:name="T7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72" style:parent-style-name="Domyślnaczcionkaakapitu" style:family="text">
      <style:text-properties style:font-name="Tahoma" style:font-name-asian="Times New Roman" style:font-name-complex="Tahoma" fo:color="#0000FF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7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able:table table:style-name="Table6">
              <table:table-columns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/>
                </table:table-cell>
                <table:table-cell table:style-name="TableCell12">
                  <text:p text:style-name="P13"><text:span text:style-name="T14"><draw:frame draw:style-name="a0" draw:name="Obraz 3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15"><draw:frame draw:style-name="a1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16"><draw:frame draw:style-name="a2" draw:name="Obraz 1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            </table:table-cell>
              </table:table-row>
            </table:table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Ogłoszenie nr 500281027-N-2018 z dnia 23-11-2018 r.<text:s/></text:p>
            <text:p text:style-name="P23">Inowrocław:</text:p>
            <text:p text:style-name="P24"><text:line-break/>OGŁOSZENIE O ZMIANIE OGŁOSZENIA<text:s/></text:p>
            <text:p text:style-name="P25"/>
            <text:p text:style-name="P26"/>
            <text:p text:style-name="P27"><text:span text:style-name="T28">OGŁOSZENIE DOTYCZY:</text:span><text:span text:style-name="T29"><text:s/></text:span></text:p>
            <text:p text:style-name="P30">Ogłoszenia o zamówieniu<text:s/></text:p>
            <text:p text:style-name="P31"><text:span text:style-name="T32">INFORMACJE O ZMIENIANYM OGŁOSZENIU</text:span><text:span text:style-name="T33"><text:s/></text:span></text:p>
            <text:p text:style-name="P34"><text:span text:style-name="T35">Numer:<text:s/></text:span><text:span text:style-name="T36">650591-N-2018<text:s/></text:span><text:span text:style-name="T37"><text:line-break/></text:span><text:span text:style-name="T38">Data:<text:s/></text:span><text:span text:style-name="T39">20/11/2018<text:s/></text:span></text:p>
            <text:p text:style-name="P40"><text:span text:style-name="T41">SEKCJA I: ZAMAWIAJĄCY</text:span><text:span text:style-name="T42"><text:s/></text:span></text:p>
            <text:p text:style-name="P43">Przedsiębiorstwo Gospodarki Komunalnej i Mieszkaniowej w Inowrocławiu - Spółka z ograniczoną odpowiedzialnością, Krajowy numer identyfikacyjny 091581150, ul. ul. KS. P. Wawrzyniaka  33, 88-100  Inowrocław, woj. kujawsko-pomorskie, państwo Polska, tel. +48 523564300, e-mail k.glonek@pgkimino.pl, faks +48 523564305.<text:s/><text:line-break/>Adres strony internetowej (url): www.pgkimino.pl<text:s/></text:p>
            <text:p text:style-name="P44"><text:span text:style-name="T45">SEKCJA II: ZMIANY W OGŁOSZENIU<text:s/></text:span></text:p>
            <text:p text:style-name="P46"><text:span text:style-name="T47">II.1) Tekst, który należy zmienić:</text:span><text:span text:style-name="T48"><text:s/></text:span></text:p>
            <text:p text:style-name="P49"><text:span text:style-name="T50">Miejsce, w którym znajduje się zmieniany tekst:</text:span><text:span text:style-name="T51"><text:s/></text:span><text:span text:style-name="T52"><text:line-break/></text:span><text:span text:style-name="T53">Numer sekcji:<text:s/></text:span><text:span text:style-name="T54">IV.<text:s/></text:span><text:span text:style-name="T55"><text:line-break/></text:span><text:span text:style-name="T56">Punkt:<text:s/></text:span><text:span text:style-name="T57">6.2)<text:s/></text:span><text:span text:style-name="T58"><text:line-break/></text:span><text:span text:style-name="T59">W ogłoszeniu jest:<text:s/></text:span><text:span text:style-name="T60">Termin składania ofert lub wniosków o dopuszczenie do udziału w postępowaniu: Data: 2018-11-28, godzina: 12:15,<text:s/></text:span><text:span text:style-name="T61"><text:line-break/></text:span><text:span text:style-name="T62">W ogłoszeniu powinno być:<text:s/></text:span><text:span text:style-name="T63">Termin składania ofert lub wniosków o dopuszczenie do udziału w postępowaniu: Data: 2018-12-05, godzina: 12:15,<text:s/></text:span></text:p>
            <text:p text:style-name="P64"> </text:p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Copyright © 2010<text:s/></text:span><text:a xlink:href="http://www.uzp.gov.pl" office:target-frame-name="_top" xlink:show="replace"><text:span text:style-name="T72">Urząd Zamówień Publicznych</text:span></text:a><text:span text:style-name="T73"><text:s/>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base" style:display-name="base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11-23T11:34:00Z</meta:creation-date>
    <dc:date>2018-11-23T11:34:00Z</dc:date>
    <meta:template xlink:href="Normal" xlink:type="simple"/>
    <meta:editing-cycles>1</meta:editing-cycles>
    <meta:editing-duration>PT0S</meta:editing-duration>
    <meta:document-statistic meta:page-count="1" meta:paragraph-count="2" meta:word-count="161" meta:character-count="1129" meta:row-count="8" meta:non-whitespace-character-count="970"/>
  </office:meta>
</office:document-meta>
</file>