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style:use-window-font-color="true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5" style:parent-style-name="kompunkt" style:family="paragraph">
      <style:paragraph-properties fo:line-height="100%" fo:margin-left="0in" fo:text-indent="0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kompunkt" style:family="paragraph">
      <style:paragraph-properties fo:line-height="100%" fo:margin-left="0in" fo:text-indent="0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Hiperłącze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 fo:line-height="10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style:font-style-complex="italic" fo:color="#000000" fo:font-size="11pt" style:font-size-asian="11pt" style:font-size-complex="11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Hiperłącze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71" style:parent-style-name="Hiperłącze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7 do siwz</text:p>
      <text:p text:style-name="P3">Klauzula informacyjna – zamówienia publiczne</text:p>
      <text:p text:style-name="P4"/>
      <text:p text:style-name="P5"><text:span text:style-name="T6">Zgodnie z art. 13 ust. 1 i 2 R</text:span><text:span text:style-name="T7">ozporządzenia Parlamentu Europejskiego i Rady (UE) 2016/679 z dnia 27 kwietnia 2016 r. w<text:s/></text:span><text:span text:style-name="T8">sprawie ochrony osób fizycznych w związku z przetwarzaniem danych osobowych i w sprawie swobodnego przepływu takich danych oraz uchylenia dyre</text:span><text:span text:style-name="T9">k</text:span><text:span text:style-name="T10">tywy 95/46/WE (ogólne rozporządzenie o ochronie danych) (Dz.Urz.UE L<text:s/></text:span><text:span text:style-name="T11">119 z 04.05.2016, str. 1), dal</text:span><text:span text:style-name="T12">ej „RODO”</text:span><text:span text:style-name="T13"><text:s/></text:span><text:span text:style-name="T14">i ustawą o ochronie danych osobowych z dnia 10 maja 2018 roku (Dz. U. z 2018 r. poz. 1000)” informujemy</text:span><text:span text:style-name="T15">, że:<text:s/></text:span></text:p>
      <text:p text:style-name="P16"/>
      <text:p text:style-name="P17"><text:span text:style-name="T18">Administratorem Pani/Pana danych osobowych jest:<text:s/></text:span><text:span text:style-name="T19">Przedsiębiorstwo Gospodarki Komunalnej i Mieszkaniowej w Inowrocławiu Sp. z o.o.,<text:s/></text:span><text:span text:style-name="T20">ul.</text:span><text:span text:style-name="T21"><text:s/>ks. P. Wawrzyniaka 33, 88-100 Inowrocław</text:span><text:span text:style-name="T22">, tel. 52 35 64 300, faks: 52 35 64 305.</text:span><text:span text:style-name="T23"><text:s/> </text:span></text:p>
      <text:p text:style-name="P24">Z administratorem danych można kontaktować się:</text:p>
      <text:p text:style-name="P25"><text:span text:style-name="T26">-<text:s/></text:span><text:span text:style-name="T27">pod adresem korespondencyjnym: jak wyżej;</text:span></text:p>
      <text:p text:style-name="P28"><text:span text:style-name="T29">-<text:s/></text:span><text:span text:style-name="T30">pod adresem poczty elektronicznej:<text:s/></text:span><text:a xlink:href="mailto:sekretariat@pgkimino.pl" office:target-frame-name="_top" xlink:show="replace"><text:span text:style-name="T31">sekretariat@pgkimino.pl</text:span></text:a><text:span text:style-name="T32"><text:s text:c="2"/> </text:span></text:p>
      <text:p text:style-name="P33"/>
      <text:p text:style-name="P34"><text:span text:style-name="T35">Cel, po</text:span><text:span text:style-name="T36">dstawy prawne i okres przechowywania danych osobowych</text:span></text:p>
      <text:p text:style-name="P37"><text:span text:style-name="T38">Pani/Pana dane osobowe przetwarzane będą na podstawie art. 6 ust. 1 lit. c RODO w celu związanym z postępowaniem o udzielenie zamówienia publicznego /dane identyfikujące p</text:span><text:span text:style-name="T39">o</text:span><text:span text:style-name="T40">stępowanie, np. nazwa, numer/<text:s/></text:span><text:span text:style-name="T41">prowadzonym w trybie przetargu nieograniczonego pod n</text:span><text:span text:style-name="T42">a</text:span><text:span text:style-name="T43">zwą:<text:s/></text:span><text:span text:style-name="T44">Wykonanie boksów do składowania odpadów z mobilnych bloków betonowych tworzących ściany</text:span><text:span text:style-name="T45"><text:s/>o odporności pożarowej REI 360 – DMP. 1/2020.</text:span></text:p>
      <text:p text:style-name="P46">Odbiorcami Pani/Pana danych osobowych będą osoby lub podmioty, którym udostępniona zostanie<text:s/>dokumentacja postępowania w oparciu o art. 8 oraz art. 96 ust. 3 ustawy z dnia 29 stycznia 2004 r. – Prawo zamówień publicznych (tj.: Dz. U. z 2019 r. poz. 1843), dalej „ustawa Pzp”; <text:s/></text:p>
      <text:p text:style-name="P4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8"/>
      <text:p text:style-name="P49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50"/>
      <text:p text:style-name="P51">W odniesieniu do Pani/Pana danych<text:s/>osobowych decyzje nie będą podejmowane w sposób zautomatyzowany, stosowanie do art. 22 RODO;</text:p>
      <text:p text:style-name="P52">Posiada Pani/Pan:</text:p>
      <text:p text:style-name="P53">−na podstawie art. 15 RODO prawo dostępu do danych osobowych Pani/Pana dotyczących;</text:p>
      <text:p text:style-name="P54">−na podstawie art. 16 RODO prawo do sprostowania Pani/Pana<text:s/>danych osobowych **;</text:p>
      <text:p text:style-name="P55">−na podstawie art. 18 RODO prawo żądania od administratora ograniczenia przetwarzania danych osobowych z zastrzeżeniem przypadków, o których mowa w art. 18 ust. 2 RODO ***; <text:s/></text:p>
      <text:p text:style-name="P56">−prawo do wniesienia skargi do Prezesa Urzędu Ochrony Danych<text:s/>Osobowych, gdy uzna Pani/Pan, że przetwarzanie danych osobowych Pani/Pana dotyczących narusza przepisy RODO;</text:p>
      <text:p text:style-name="P57"/>
      <text:p text:style-name="P58">Nie przysługuje Pani/Panu:</text:p>
      <text:p text:style-name="P59">−w związku z art. 17 ust. 3 lit. b, d lub e RODO prawo do usunięcia danych osobowych;</text:p>
      <text:p text:style-name="P60">−prawo do przenoszenia danych osobowych, o którym mowa w art. 20 RODO;</text:p>
      <text:p text:style-name="P61">−na podstawie art. 21 RODO prawo sprzeciwu, wobec przetwarzania danych osobowych, gdyż podstawą prawną przetwarzania Pani/Pana danych osobowych jest art. 6 ust. 1 lit. c RODO.<text:s/></text:p>
      <text:p text:style-name="P62"/>
      <text:soft-page-break/>
      <text:p text:style-name="P63"><text:span text:style-name="T64">Inspektor ochrony danych</text:span></text:p>
      <text:p text:style-name="P65">W każdym przypadku osoba, której dane dotyczą, może również skontaktować się bezpośrednio z inspektorem ochrony danych administratora:</text:p>
      <text:p text:style-name="P66">Krystyna Glonek</text:p>
      <text:p text:style-name="P67">Inspektor ochrony danych                                       <text:s/></text:p>
      <text:p text:style-name="P68">Tel. 52 3564 304</text:p>
      <text:p text:style-name="P69"><text:a xlink:href="mailto:iod@pgkimino.pl" office:target-frame-name="_top" xlink:show="replace"><text:span text:style-name="T70">iod@pgkimino.pl</text:span></text:a><text:span text:style-name="T71"><text:s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style:style style:name="Tekstpodstawowy3" style:display-name="Tekst podstawowy 3" style:family="paragraph" style:parent-style-name="Normalny">
      <style:paragraph-properties style:vertical-align="auto" fo:margin-bottom="0.0833in" fo:line-height="100%"/>
      <style:text-properties style:font-name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1-16T12:06:00Z</meta:creation-date>
    <dc:date>2020-01-16T12:11:00Z</dc:date>
    <meta:print-date>2019-11-21T07:09:00Z</meta:print-date>
    <meta:template xlink:href="Normal" xlink:type="simple"/>
    <meta:editing-cycles>3</meta:editing-cycles>
    <meta:editing-duration>PT240S</meta:editing-duration>
    <meta:document-statistic meta:page-count="2" meta:paragraph-count="7" meta:word-count="513" meta:character-count="3587" meta:row-count="25" meta:non-whitespace-character-count="3081"/>
  </office:meta>
</office:document-meta>
</file>