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.1666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none" fo:padding-top="0in" fo:padding-left="0in" fo:padding-bottom="0in" fo:padding-right="0.052in" fo:wrap-option="no-wrap"/>
    </style:style>
    <style:style style:name="P108" style:parent-style-name="Normalny" style:family="paragraph">
      <style:paragraph-properties fo:text-align="end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10184 - 2017 z dnia 2017-01-18 r.<text:s/></text:p>
            <text:p text:style-name="P8">Inowrocław: Przygotowanie i podanie posiłków dla gości Hotelu Park<text:s/><text:line-break/>OGŁOSZENIE O ZAMIARZE ZAWARCIA UMOWY - Usługi<text:s/></text:p>
            <text:p text:style-name="P9"><text:span text:style-name="T10">Zamówienie dotyczy projektu lub programu współfinansowanego ze środków Unii Europejskiej<text:s/></text:span></text:p>
            <text:p text:style-name="P11"><text:span text:style-name="T12">Nazwa projektu lub programu:<text:s/></text:span><text:span text:style-name="T13"><text:line-break/></text:span><text:span text:style-name="T14"><text:line-break/></text:span><text:span text:style-name="T15">Postępowanie przeprowadza centralny zamawiający<text:s/></text:span></text:p>
            <text:p text:style-name="P16">nie<text:s/></text:p>
            <text:p text:style-name="P17"><text:span text:style-name="T18">Postępowanie przeprowadza podmiot, któremu zamawiający powierzył/powierzyli przeprowadzenie postępowania<text:s/></text:span></text:p>
            <text:p text:style-name="P19">nie<text:s/></text:p>
            <text:p text:style-name="P20"><text:span text:style-name="T21">Informacje na temat podmiotu, któremu zamawiający powierzył/powierzyli prowadzenie postępowania:</text:span><text:span text:style-name="T22"><text:line-break/></text:span><text:span text:style-name="T23"><text:line-break/></text:span><text:span text:style-name="T24">Postępowanie jest przeprowadzane wspólnie przez zamawiających</text:span></text:p>
            <text:p text:style-name="P25">nie<text:s/></text:p>
            <text:p text:style-name="P26"><text:span text:style-name="T27"><text:line-break/></text:span><text:span text:style-name="T28">Postępowanie jest przeprowadzane wspólnie z zamawiającymi z innych państw członkowskich Unii Europejskiej<text:s/></text:span></text:p>
            <text:p text:style-name="P29">nie<text:s/></text:p>
            <text:p text:style-name="P30"><text:span text:style-name="T31"><text:line-break/></text:span><text:span text:style-name="T32">W przypadku przeprowadzania postępowania wspólnie z zamawiającymi z innych państw członkowskich Unii Europejskiej – mające zastosowanie krajowe prawo zamówień publicznych:</text:span><text:span text:style-name="T33"><text:line-break/></text:span><text:span text:style-name="T34">Informacje dodatkowe: </text:span></text:p>
            <text:p text:style-name="P35"><text:span text:style-name="T36">SEKCJA I: ZAMAWIAJĄCY</text:span></text:p>
            <text:p text:style-name="P37"><text:span text:style-name="T38">I. 1) NAZWA I ADRES:<text:s/></text:span><text:span text:style-name="T3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 Adres strony internetowej (URL): www.pgkimino.pl</text:span><text:span text:style-name="T40"><text:line-break/></text:span></text:p>
            <text:p text:style-name="P41"><text:span text:style-name="T42">I. 2) RODZAJ ZAMAWIAJĄCEGO:</text:span></text:p>
            <text:p text:style-name="P43">Inny: Spółka z o.o. - własność samorządowa</text:p>
            <text:p text:style-name="P44"><text:span text:style-name="T45">I.3) WSPÓLNE UDZIELANIE ZAMÓWIENIA</text:span><text:span text:style-name="T46">(jeżeli dotyczy)</text:span><text:span text:style-name="T47">:<text:s/></text:span></text:p>
            <text:p text:style-name="P4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49"/>
            <text:p text:style-name="P50"><text:span text:style-name="T51">SEKCJA II: PRZEDMIOT ZAMÓWIENIA</text:span></text:p>
            <text:p text:style-name="P52"><text:span text:style-name="T53">II.1) Nazwa nadana zamówieniu przez zamawiającego: </text:span><text:span text:style-name="T54">Przygotowanie i podanie posiłków dla gości Hotelu Park<text:s/></text:span><text:span text:style-name="T55"><text:line-break/></text:span><text:soft-page-break/><text:span text:style-name="T56">Numer referencyjny </text:span><text:span text:style-name="T57">DMP. 2/2017</text:span><text:span text:style-name="T58"><text:line-break/>Przed wszczęciem postępowania o udzielenie zamówienia nie przeprowadzono dialogu technicznego<text:s/></text:span></text:p>
            <text:p text:style-name="P59"><text:span text:style-name="T60">II.2) Rodzaj zamówienia</text:span></text:p>
            <text:p text:style-name="P61">Usługi<text:s/></text:p>
            <text:p text:style-name="P62"><text:span text:style-name="T63"><text:line-break/></text:span><text:span text:style-name="T64">II.3) Informacja o możliwości składania ofert częściowych:</text:span><text:span text:style-name="T65"><text:line-break/></text:span><text:span text:style-name="T66">Zamówienie podzielone jest na części:</text:span></text:p>
            <text:p text:style-name="P67">Nie<text:s/></text:p>
            <text:p text:style-name="P68"/>
            <text:p text:style-name="P69"><text:span text:style-name="T70">II.4) Krótki opis przedmiotu zamówienia<text:s/></text:span><text:span text:style-name="T71">(wielkość, zakres, rodzaj i ilość dostaw, usług lub robót budowlanych lub określenie zapotrzebowania i wymagań)</text:span><text:span text:style-name="T72">:<text:s/></text:span><text:span text:style-name="T73"><text:line-break/>Określenie wielkości lub zakresu zamówienia: Przedmiotem zamówienia jest świadczenie usług restauracyjnych dla gości Hotelu Park mieszczącym się przy ulicy Świętokrzyskiej 107 w Inowrocławiu. W zakres usługi wchodzi śniadanie w formie szwedzkiego stołu w ilości 5.000 szt., lunch w ilości 1.700 szt., lunch sushi w ilości 100 szt.</text:span></text:p>
            <text:p text:style-name="P74"><text:span text:style-name="T75"><text:line-break/></text:span><text:span text:style-name="T76">II.5) Główny kod CPV):<text:s/></text:span><text:span text:style-name="T77">55300000-3,<text:s/></text:span><text:span text:style-name="T78"><text:line-break/>Dodatkowe kody CPV:<text:s/></text:span></text:p>
            <text:p text:style-name="P79"/>
            <text:p text:style-name="P80"><text:span text:style-name="T81">II.6) Całkowita wartość zamówienia</text:span><text:span text:style-name="T82">(jeżeli zamawiający podaje informacje o wartości zamówienia)</text:span><text:span text:style-name="T83">:</text:span><text:span text:style-name="T84"><text:line-break/>Wartość bez VAT:<text:s/></text:span><text:span text:style-name="T85"><text:line-break/>Waluta:<text:s/></text:span></text:p>
            <text:p text:style-name="P86"><text:span text:style-name="T87">SEKCJA III: PROCEDURA</text:span></text:p>
            <text:p text:style-name="P88"><text:span text:style-name="T89">III.1) Tryb udzielenia zamówienia:</text:span><text:span text:style-name="T90"><text:s/>Zamówienie z wolnej ręki<text:s/></text:span></text:p>
            <text:p text:style-name="P91"><text:span text:style-name="T92">III.2) Podstawa prawna</text:span><text:span text:style-name="T93"><text:line-break/>Postępowanie wszczęte zostało na podstawie  67 ust. 1 pkt 1 ustawy Pzp.<text:s/></text:span><text:span text:style-name="T94"><text:line-break/></text:span><text:span text:style-name="T95">III.3 Uzasadnienia wyboru trybu<text:s/></text:span><text:span text:style-name="T96"><text:line-break/>Należy podać uzasadnienie faktyczne i prawne wyboru trybu oraz wyjaśnić, dlaczego udzielenie zamówienia jest zgodne z przepisami:<text:s/></text:span><text:span text:style-name="T97"><text:line-break/>Uzasadnienie faktyczne: Na terenie obiektu prowadzona jest restauracja, z której korzystają goście hotelowi. Dla zapewnienia gościom hotelowym zamawiającego śniadań, które są wliczone w cenę doby hotelowej konieczne jest zawarcie umowy z wybranym wykonawcą. Z uwagi na okoliczność, że usługi (śniadania i inne posiłki) muszą być świadczone gościom hotelowym bez konieczności opuszczania obiektu istnieje konieczność zawarcia umowy tylko z jednym wykonawcą.</text:span></text:p>
            <text:p text:style-name="P98"/>
            <text:p text:style-name="P99"><text:span text:style-name="T100">SEKCJA IV: ZAMIAR UDZIELENIA ZAMÓWIENIA</text:span></text:p>
            <text:p text:style-name="P101"><text:span text:style-name="T102"><text:line-break/></text:span><text:span text:style-name="T103">NAZWA I ADRES WYKONAWCY KTÓREMU ZAMAWIAJĄCY ZAMIERZA UDZIELIĆ ZAMÓWIENIA:<text:s/></text:span></text:p>
            <text:p text:style-name="P104">Restauracja Park Krystyna Jendrasiak,  ,  ul. Świętokrzyska 107,  88-100,  Inowrocław,  kraj/woj. kujawsko-pomorskie</text:p>
            <text:p text:style-name="P105"/>
            <text:p text:style-name="P106"/>
          </table:table-cell>
          <table:table-cell table:style-name="TableCell107">
            <text:p text:style-name="P108"><text:span text:style-name="T109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10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11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1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1-18T12:16:00Z</meta:creation-date>
    <dc:date>2017-01-18T12:16:00Z</dc:date>
    <meta:template xlink:href="Normal" xlink:type="simple"/>
    <meta:editing-cycles>1</meta:editing-cycles>
    <meta:editing-duration>PT0S</meta:editing-duration>
    <meta:document-statistic meta:page-count="2" meta:paragraph-count="8" meta:word-count="591" meta:character-count="4134" meta:row-count="29" meta:non-whitespace-character-count="3551"/>
  </office:meta>
</office:document-meta>
</file>