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5.5645in" style:use-optimal-column-width="false"/>
    </style:style>
    <style:style style:name="TableColumn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5.63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.0104in" fo:padding-left="0.0104in" fo:padding-bottom="0.0104in" fo:padding-right="0.0104in"/>
    </style:style>
    <style:style style:name="P7" style:parent-style-name="Normalny" style:family="paragraph">
      <style:paragraph-properties fo:break-before="page" style:vertical-align="middle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vertical-align="middle" fo:padding-top="0.0104in" fo:padding-left="0.0104in" fo:padding-bottom="0.0104in" fo:padding-right="0.0104in"/>
    </style:style>
    <style:style style:name="P10" style:parent-style-name="Normalny" style:family="paragraph">
      <style:paragraph-properties fo:margin-bottom="0in" style:line-height-at-least="0.125in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9.5pt" style:font-size-asian="9.5pt" style:font-size-complex="9.5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101" style:family="table-column">
      <style:table-column-properties style:column-width="5.5472in" style:use-optimal-column-width="false"/>
    </style:style>
    <style:style style:name="TableColumn102" style:family="table-column">
      <style:table-column-properties style:column-width="0.0312in" style:use-optimal-column-width="false"/>
    </style:style>
    <style:style style:name="Table100" style:family="table">
      <style:table-properties style:width="5.5784in" style:rel-width="100%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ny" style:family="paragraph">
      <style:paragraph-properties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69" style:family="table-column">
      <style:table-column-properties style:column-width="5.5472in" style:use-optimal-column-width="false"/>
    </style:style>
    <style:style style:name="TableColumn170" style:family="table-column">
      <style:table-column-properties style:column-width="0.0312in" style:use-optimal-column-width="false"/>
    </style:style>
    <style:style style:name="Table168" style:family="table">
      <style:table-properties style:width="5.5784in" style:rel-width="100%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.0104in" fo:padding-left="0.0104in" fo:padding-bottom="0.0104in" fo:padding-right="0.0104in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Normalny" style:family="paragraph">
      <style:paragraph-properties fo:margin-bottom="0in"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vertical-align="middle" fo:padding-top="0.0104in" fo:padding-left="0.0104in" fo:padding-bottom="0.0104in" fo:padding-right="0.0104i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vertical-align="middle" fo:padding-top="0.0104in" fo:padding-left="0.0104in" fo:padding-bottom="0.0104in" fo:padding-right="0.0104in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37" style:family="table-column">
      <style:table-column-properties style:column-width="5.5472in" style:use-optimal-column-width="false"/>
    </style:style>
    <style:style style:name="TableColumn238" style:family="table-column">
      <style:table-column-properties style:column-width="0.0312in" style:use-optimal-column-width="false"/>
    </style:style>
    <style:style style:name="Table236" style:family="table">
      <style:table-properties style:width="5.5784in" style:rel-width="100%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.0104in" fo:padding-left="0.0104in" fo:padding-bottom="0.0104in" fo:padding-right="0.0104in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Normalny" style:family="paragraph">
      <style:paragraph-properties fo:margin-bottom="0in" fo:line-height="100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05" style:family="table-column">
      <style:table-column-properties style:column-width="5.5472in" style:use-optimal-column-width="false"/>
    </style:style>
    <style:style style:name="TableColumn306" style:family="table-column">
      <style:table-column-properties style:column-width="0.0312in" style:use-optimal-column-width="false"/>
    </style:style>
    <style:style style:name="Table304" style:family="table">
      <style:table-properties style:width="5.5784in" style:rel-width="100%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vertical-align="middle" fo:padding-top="0.0104in" fo:padding-left="0.0104in" fo:padding-bottom="0.0104in" fo:padding-right="0.0104in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Normalny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vertical-align="middle" fo:padding-top="0.0104in" fo:padding-left="0.0104in" fo:padding-bottom="0.0104in" fo:padding-right="0.0104in"/>
    </style:style>
    <style:style style:name="P3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vertical-align="middle" fo:padding-top="0.0104in" fo:padding-left="0.0104in" fo:padding-bottom="0.0104in" fo:padding-right="0.0104in"/>
    </style:style>
    <style:style style:name="P324" style:parent-style-name="Normalny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72" style:family="table-column">
      <style:table-column-properties style:column-width="5.5472in" style:use-optimal-column-width="false"/>
    </style:style>
    <style:style style:name="TableColumn373" style:family="table-column">
      <style:table-column-properties style:column-width="0.0312in" style:use-optimal-column-width="false"/>
    </style:style>
    <style:style style:name="Table371" style:family="table">
      <style:table-properties style:width="5.5784in" style:rel-width="100%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vertical-align="middle" fo:padding-top="0.0104in" fo:padding-left="0.0104in" fo:padding-bottom="0.0104in" fo:padding-right="0.0104in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Normalny" style:family="paragraph">
      <style:paragraph-properties fo:margin-bottom="0in" fo:line-height="100%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vertical-align="middle" fo:padding-top="0.0104in" fo:padding-left="0.0104in" fo:padding-bottom="0.0104in" fo:padding-right="0.0104in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vertical-align="middle" fo:padding-top="0.0104in" fo:padding-left="0.0104in" fo:padding-bottom="0.0104in" fo:padding-right="0.0104in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</style:style>
    <style:style style:name="T4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margin-bottom="0in" fo:line-height="100%"/>
    </style:style>
    <style:style style:name="T4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41" style:family="table-column">
      <style:table-column-properties style:column-width="5.5472in" style:use-optimal-column-width="false"/>
    </style:style>
    <style:style style:name="TableColumn442" style:family="table-column">
      <style:table-column-properties style:column-width="0.0312in" style:use-optimal-column-width="false"/>
    </style:style>
    <style:style style:name="Table440" style:family="table">
      <style:table-properties style:width="5.5784in" style:rel-width="100%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vertical-align="middle" fo:padding-top="0.0104in" fo:padding-left="0.0104in" fo:padding-bottom="0.0104in" fo:padding-right="0.0104in"/>
    </style:style>
    <style:style style:name="P445" style:parent-style-name="Normalny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margin-bottom="0in" fo:line-height="100%"/>
    </style:style>
    <style:style style:name="T4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Normalny" style:family="paragraph">
      <style:paragraph-properties fo:margin-bottom="0in" fo:line-height="100%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vertical-align="middle" fo:padding-top="0.0104in" fo:padding-left="0.0104in" fo:padding-bottom="0.0104in" fo:padding-right="0.0104in"/>
    </style:style>
    <style:style style:name="P4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vertical-align="middle" fo:padding-top="0.0104in" fo:padding-left="0.0104in" fo:padding-bottom="0.0104in" fo:padding-right="0.0104in"/>
    </style:style>
    <style:style style:name="P460" style:parent-style-name="Normalny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margin-bottom="0in" fo:line-height="100%"/>
    </style:style>
    <style:style style:name="T4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margin-bottom="0in" fo:line-height="100%"/>
    </style:style>
    <style:style style:name="T4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0" style:parent-style-name="Normalny" style:family="paragraph">
      <style:paragraph-properties fo:margin-bottom="0in" fo:line-height="100%"/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4" style:parent-style-name="Normalny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08" style:family="table-column">
      <style:table-column-properties style:column-width="5.5472in" style:use-optimal-column-width="false"/>
    </style:style>
    <style:style style:name="TableColumn509" style:family="table-column">
      <style:table-column-properties style:column-width="0.0312in" style:use-optimal-column-width="false"/>
    </style:style>
    <style:style style:name="Table507" style:family="table">
      <style:table-properties style:width="5.5784in" style:rel-width="100%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vertical-align="middle" fo:padding-top="0.0104in" fo:padding-left="0.0104in" fo:padding-bottom="0.0104in" fo:padding-right="0.0104in"/>
    </style:style>
    <style:style style:name="P512" style:parent-style-name="Normalny" style:family="paragraph">
      <style:paragraph-properties fo:margin-bottom="0in" fo:line-height="100%"/>
    </style:style>
    <style:style style:name="T5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Normalny" style:family="paragraph">
      <style:paragraph-properties fo:margin-bottom="0in" fo:line-height="100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vertical-align="middle" fo:padding-top="0.0104in" fo:padding-left="0.0104in" fo:padding-bottom="0.0104in" fo:padding-right="0.0104in"/>
    </style:style>
    <style:style style:name="P5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vertical-align="middle" fo:padding-top="0.0104in" fo:padding-left="0.0104in" fo:padding-bottom="0.0104in" fo:padding-right="0.0104in"/>
    </style:style>
    <style:style style:name="P527" style:parent-style-name="Normalny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3" style:parent-style-name="Normalny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9" style:parent-style-name="Normalny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2" style:parent-style-name="Normalny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margin-bottom="0in" fo:line-height="100%"/>
    </style:style>
    <style:style style:name="T5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margin-bottom="0in" fo:line-height="100%"/>
    </style:style>
    <style:style style:name="T5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9" style:parent-style-name="Normalny" style:family="paragraph">
      <style:paragraph-properties fo:margin-bottom="0in" fo:line-height="100%"/>
    </style:style>
    <style:style style:name="T5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margin-bottom="0in" fo:line-height="100%"/>
    </style:style>
    <style:style style:name="T5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77" style:family="table-column">
      <style:table-column-properties style:column-width="5.5472in" style:use-optimal-column-width="false"/>
    </style:style>
    <style:style style:name="TableColumn578" style:family="table-column">
      <style:table-column-properties style:column-width="0.0312in" style:use-optimal-column-width="false"/>
    </style:style>
    <style:style style:name="Table576" style:family="table">
      <style:table-properties style:width="5.5784in" style:rel-width="100%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vertical-align="middle" fo:padding-top="0.0104in" fo:padding-left="0.0104in" fo:padding-bottom="0.0104in" fo:padding-right="0.0104in"/>
    </style:style>
    <style:style style:name="P581" style:parent-style-name="Normalny" style:family="paragraph">
      <style:paragraph-properties fo:margin-bottom="0in" fo:line-height="100%"/>
    </style:style>
    <style:style style:name="T5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margin-bottom="0in" fo:line-height="100%"/>
    </style:style>
    <style:style style:name="T5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Normalny" style:family="paragraph">
      <style:paragraph-properties fo:margin-bottom="0in" fo:line-height="100%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vertical-align="middle" fo:padding-top="0.0104in" fo:padding-left="0.0104in" fo:padding-bottom="0.0104in" fo:padding-right="0.0104in"/>
    </style:style>
    <style:style style:name="P5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vertical-align="middle" fo:padding-top="0.0104in" fo:padding-left="0.0104in" fo:padding-bottom="0.0104in" fo:padding-right="0.0104in"/>
    </style:style>
    <style:style style:name="P597" style:parent-style-name="Normalny" style:family="paragraph">
      <style:paragraph-properties fo:margin-bottom="0in" fo:line-height="100%"/>
    </style:style>
    <style:style style:name="T5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fo:margin-bottom="0in" fo:line-height="100%"/>
    </style:style>
    <style:style style:name="T6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8" style:parent-style-name="Normalny" style:family="paragraph">
      <style:paragraph-properties fo:margin-bottom="0in" fo:line-height="100%"/>
    </style:style>
    <style:style style:name="T6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1" style:parent-style-name="Normalny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margin-bottom="0in" fo:line-height="100%"/>
    </style:style>
    <style:style style:name="T6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5" style:parent-style-name="Normalny" style:family="paragraph">
      <style:paragraph-properties fo:margin-bottom="0in" fo:line-height="100%"/>
    </style:style>
    <style:style style:name="T6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7" style:parent-style-name="Normalny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7" style:parent-style-name="Normalny" style:family="paragraph">
      <style:paragraph-properties fo:margin-bottom="0in" fo:line-height="100%"/>
    </style:style>
    <style:style style:name="T6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1" style:parent-style-name="Normalny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4" style:parent-style-name="Normalny" style:family="paragraph">
      <style:paragraph-properties fo:margin-bottom="0in" fo:line-height="100%"/>
    </style:style>
    <style:style style:name="T6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7" style:parent-style-name="Normalny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1" style:parent-style-name="Normalny" style:family="paragraph">
      <style:paragraph-properties fo:margin-bottom="0in" fo:line-height="100%"/>
    </style:style>
    <style:style style:name="T6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5" style:parent-style-name="Normalny" style:family="paragraph">
      <style:paragraph-properties fo:margin-bottom="0in" fo:line-height="100%"/>
      <style:text-properties style:font-name="Times New Roman" style:font-name-asian="Times New Roman" text:display="none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</table:table-cell>
          <table:covered-table-cell/>
          <table:table-cell>
            <text:p text:style-name="P7"/>
          </table:table-cell>
        </table:table-row>
        <table:table-row table:style-name="TableRow8">
          <table:table-cell table:style-name="TableCell9">
            <text:p text:style-name="P10"><text:span text:style-name="T11">Gość</text:span><text:span text:style-name="T12"><text:line-break/></text:span><text:span text:style-name="T13">Zamawiający</text:span><text:span text:style-name="T14"><text:s/></text:span></text:p>
          </table:table-cell>
          <table:table-cell table:style-name="TableCell15" table:number-columns-spanned="2">
            <text:p text:style-name="P16">Ogłoszenie nr 500156112-N-2018 z dnia 05-07-2018 r.<text:s/></text:p>
            <text:p text:style-name="P17"/>
            <text:p text:style-name="P18">Przedsiębiorstwo Gospodarki Komunalnej i Mieszkaniowej w Inowrocławiu - Spółka z ograniczoną<text:s/>odpowiedzialnością: Zakup urządzeń i oprogramowania związany z modernizacja infrastruktury informatycznej.<text:s/><text:line-break/><text:line-break/>OGŁOSZENIE O UDZIELENIU ZAMÓWIENIA - Dostawy<text:s/></text:p>
            <text:p text:style-name="P19"><text:span text:style-name="T20">Zamieszczanie ogłoszenia:</text:span><text:span text:style-name="T21"><text:s/></text:span></text:p>
            <text:p text:style-name="P22">obowiązkowe<text:s/></text:p>
            <text:p text:style-name="P23"><text:span text:style-name="T24">Ogłoszenie dotyczy:</text:span><text:span text:style-name="T25"><text:s/></text:span></text:p>
            <text:p text:style-name="P26">zamówienia publicznego<text:s/></text:p>
            <text:p text:style-name="P27"><text:span text:style-name="T28">Zamówienie dotyc</text:span><text:span text:style-name="T29">zy projektu lub programu współfinansowanego ze środków Unii Europejskiej<text:s/></text:span></text:p>
            <text:p text:style-name="P30">nie<text:s/></text:p>
            <text:p text:style-name="P31"><text:span text:style-name="T32">Zamówienie było przedmiotem ogłoszenia w Biuletynie Zamówień Publicznych:</text:span><text:span text:style-name="T33"><text:s/></text:span></text:p>
            <text:p text:style-name="P34">tak<text:s/></text:p>
            <text:p text:style-name="P35">Numer ogłoszenia: 560812-N-2018<text:s/></text:p>
            <text:p text:style-name="P36"><text:span text:style-name="T37">Ogłoszenie o zmianie ogłoszenia zostało zamieszczone w Biuletyni</text:span><text:span text:style-name="T38">e Zamówień Publicznych:</text:span><text:span text:style-name="T39"><text:s/></text:span><text:span text:style-name="T40">nie<text:s/></text:span></text:p>
            <text:p text:style-name="P41"><text:span text:style-name="T42">SEKCJA I: ZAMAWIAJĄCY</text:span><text:span text:style-name="T43"><text:s/></text:span></text:p>
            <text:p text:style-name="P44"/>
            <text:p text:style-name="P45"><text:span text:style-name="T46">I. 1) NAZWA I ADRES:<text:s/></text:span></text:p>
            <text:p text:style-name="P47">Przedsiębiorstwo Gospodarki Komunalnej i Mieszkaniowej w Inowrocławiu - Spółka z ograniczoną odpowiedzialnością, Krajowy numer identyfikacyjny 091581150, ul. ul. KS. P.<text:s/>Wawrzyniaka  33, 88-100  Inowrocław, woj. kujawsko-pomorskie, państwo Polska, tel. +48 523564300, e-mail k.glonek@pgkimino.pl, faks +48 523564305.<text:s/><text:line-break/>Adres strony internetowej (url): www.pgkimino.pl<text:s/></text:p>
            <text:p text:style-name="P48"><text:span text:style-name="T49">I.2) RODZAJ ZAMAWIAJĄCEGO:</text:span><text:span text:style-name="T50"><text:s/></text:span></text:p>
            <text:p text:style-name="P51">Podmiot prawa publicznego</text:p>
            <text:p text:style-name="P52"><text:span text:style-name="T53">SEKC</text:span><text:span text:style-name="T54">JA II: PRZEDMIOT ZAMÓWIENIA<text:s/></text:span></text:p>
            <text:p text:style-name="P55"><text:span text:style-name="T56">II.1) Nazwa nadana zamówieniu przez zamawiającego:<text:s/></text:span></text:p>
            <text:p text:style-name="P57">Zakup urządzeń i oprogramowania związany z modernizacja infrastruktury informatycznej.<text:s/></text:p>
            <text:p text:style-name="P58"><text:span text:style-name="T59">Numer referencyjny</text:span><text:span text:style-name="T60">(jeżeli dotyczy):</text:span><text:span text:style-name="T61"><text:s/></text:span></text:p>
            <text:p text:style-name="P62">DMP. 2/2018<text:s/></text:p>
            <text:p text:style-name="P63"><text:span text:style-name="T64">II.2) Rodzaj zamówienia:</text:span><text:span text:style-name="T65"><text:s/></text:span></text:p>
            <text:p text:style-name="P66">Dostawy<text:s/></text:p>
            <text:p text:style-name="P67"><text:span text:style-name="T68">II</text:span><text:span text:style-name="T69">.3) Krótki opis przedmiotu zamówienia<text:s/></text:span><text:span text:style-name="T70">(wielkość, zakres, rodzaj i ilość dostaw, usług lub robót budowlanych lub określenie zapotrzebowania i wymagań )</text:span><text:span text:style-name="T71"><text:s/></text:span><text:span text:style-name="T72">a w przypadku partnerstwa innowacyjnego - określenie zapotrzebowania na innowacyjny produkt, usługę lub r</text:span><text:span text:style-name="T73">oboty budowlane:</text:span><text:span text:style-name="T74"><text:s/></text:span></text:p>
            <text:p text:style-name="P75">Przedmiotem zamówienia jest: dostawa macierzy dyskowej, licencji Windows Server, oprogramowania do backupu, urządzeń Firewall, zarządzanego przełącznika, systemu monitoringu i doposażenie serwera. Zamówienie zostało podzielone na 8 zadań<text:s/>z możliwością składnia ofert częściowych, w tym: Zad. I. - Macierz dyskowa – 1 sztuka. Zad. II. – Licencja Windows Serwer – 4 sztuki. Zad. III. – Oprogramowanie do backupu – 1szt. Zad. IV. – Urządzenie Firewall – 1<text:s/><text:soft-page-break/>sztuka. Zad. V. - Urządzenie Firewall – 1<text:s/>sztuka. Zad. VI. – Zarządzany przełącznik – 2 sztuki. Zad. VII. – System monitoringu – 1 sztuka. Zad. VIII. – Akcesoria serwerowe – 4 sztuki.<text:s/></text:p>
            <text:p text:style-name="P76"><text:span text:style-name="T77">II.4) Informacja o częściach zamówienia:</text:span><text:span text:style-name="T78"><text:s/></text:span><text:span text:style-name="T79"><text:line-break/></text:span><text:span text:style-name="T80">Zamówienie było podzielone na części:</text:span><text:span text:style-name="T81"><text:s/></text:span></text:p>
            <text:p text:style-name="P82">tak<text:s/></text:p>
            <text:p text:style-name="P83"><text:span text:style-name="T84">II.5) Główny Kod CPV:</text:span><text:span text:style-name="T85"><text:s/>3023</text:span><text:span text:style-name="T86">6000-2</text:span></text:p>
            <text:p text:style-name="P87"/>
            <text:p text:style-name="P88"><text:span text:style-name="T89">SEKCJA III: PROCEDURA<text:s/></text:span></text:p>
            <text:p text:style-name="P90"><text:span text:style-name="T91">III.1) TRYB UDZIELENIA ZAMÓWIENIA<text:s/></text:span></text:p>
            <text:p text:style-name="P92">Przetarg nieograniczony</text:p>
            <text:p text:style-name="P93"><text:span text:style-name="T94">III.2) Ogłoszenie dotyczy zakończenia dynamicznego systemu zakupów<text:s/></text:span></text:p>
            <text:p text:style-name="P95">nie</text:p>
            <text:p text:style-name="P96"><text:span text:style-name="T97">III.3) Informacje dodatkowe:<text:s/></text:span></text:p>
            <text:p text:style-name="P98"><text:span text:style-name="T99">SEKCJA IV: UDZIELENIE ZAMÓWIENIA<text:s/></text:span></text:p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<text:span text:style-name="T106">CZĘŚĆ NR:<text:s/></text:span><text:span text:style-name="T107">1   <text:s/></text:span></text:p>
                  <text:p text:style-name="P108"><text:span text:style-name="T109">NAZWA:<text:s/></text:span><text:span text:style-name="T110">Zad. I.</text:span><text:span text:style-name="T111"><text:s/>- Macierz dyskowa<text:s/></text:span></text:p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 table:number-columns-spanned="2">
                  <text:p text:style-name="P121"><text:span text:style-name="T122">IV.1) DATA UDZIELENIA ZAMÓWIENIA:<text:s/></text:span><text:span text:style-name="T123">20/06/2018<text:s/></text:span><text:span text:style-name="T124"><text:line-break/></text:span><text:span text:style-name="T125">IV.2) Całkowita wartość zamówienia<text:s/></text:span></text:p>
                  <text:p text:style-name="P126"><text:span text:style-name="T127">Wartość bez VAT</text:span><text:span text:style-name="T128"><text:s/>60000.00<text:s/></text:span><text:span text:style-name="T129"><text:line-break/></text:span><text:span text:style-name="T130">Waluta</text:span><text:span text:style-name="T131"><text:s/>PLN<text:s/></text:span></text:p>
                  <text:p text:style-name="P132"><text:span text:style-name="T133">IV.3) INFORMACJE O OFERTACH<text:s/></text:span></text:p>
                  <text:p text:style-name="P134">Liczba otrzymanych ofert:  1<text:s/><text:line-break/>w tym:<text:s/><text:line-break/>liczba otrzymanych ofert od małych i<text:s/>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135"><text:span text:style-name="T136">IV.4) LICZBA ODRZUCONYCH OFERT:<text:s/></text:span><text:span text:style-name="T137">0<text:s/></text:span></text:p>
                  <text:p text:style-name="P138"><text:span text:style-name="T139">IV.5) NAZWA I ADRES WYKONAWCY, KTÓREMU UDZIELONO ZAMÓWIENIA</text:span><text:span text:style-name="T140"><text:s/></text:span></text:p>
                  <text:p text:style-name="P141">Zamówienie zostało udzielone wykonawcom wspólnie ubiegającym się o udzielenie:<text:s/></text:p>
                  <text:p text:style-name="P142">nie</text:p>
                  <text:p text:style-name="P143">Nazwa wykonawcy: Eximo Project Sp. z o.o.<text:s/><text:line-break/>Email wykonawcy:<text:s/><text:line-break/>Adres<text:s/>pocztowy: ul. Poznańska 31<text:s/><text:line-break/>Kod pocztowy: 85-129<text:s/><text:line-break/>Miejscowość: Bydgoszcz<text:s/><text:line-break/>Kraj/woj.: kujawsko - pomorskie<text:s/><text:line-break/>Wykonawca jest małym/średnim przedsiębiorcą:<text:s/></text:p>
                  <text:p text:style-name="P144">tak</text:p>
                  <text:p text:style-name="P145">Wykonawca pochodzi z innego państwa członkowskiego Unii Europejskiej:<text:s/></text:p>
                  <text:p text:style-name="P146">nie</text:p>
                  <text:p text:style-name="P147">Wykonawca pochodzi z innego państwa nie będącego członkiem Unii Europejskiej:<text:s/></text:p>
                  <text:p text:style-name="P148">nie</text:p>
                  <text:soft-page-break/>
                  <text:p text:style-name="P149"><text:span text:style-name="T150">IV.6) INFORMACJA O CENIE WYBRANEJ OFERTY/ WARTOŚCI ZAWARTEJ UMOWY ORAZ O OFERTACH Z NAJNIŻSZĄ I NAJWYŻSZĄ CENĄ/KOSZTEM<text:s/></text:span></text:p>
                  <text:p text:style-name="P151"><text:span text:style-name="T152">Cena wybranej oferty/wartość umowy<text:s/></text:span><text:span text:style-name="T153">63960.00<text:s/></text:span><text:span text:style-name="T154"><text:line-break/></text:span><text:span text:style-name="T155">Oferta z najniższą<text:s/></text:span><text:span text:style-name="T156">ceną/kosztem 63960.00<text:s/></text:span><text:span text:style-name="T157"><text:line-break/></text:span><text:span text:style-name="T158">Oferta z najwyższą ceną/kosztem 63960.00<text:s/></text:span><text:span text:style-name="T159"><text:line-break/></text:span><text:span text:style-name="T160">Waluta: PLN<text:s/></text:span></text:p>
                  <text:p text:style-name="P161"><text:span text:style-name="T162">IV.7) Informacje na temat podwykonawstwa<text:s/></text:span></text:p>
                  <text:p text:style-name="P163">Wykonawca przewiduje powierzenie wykonania części zamówienia podwykonawcy/podwykonawcom<text:s/></text:p>
                  <text:p text:style-name="P164">nie<text:line-break/>Wartość lub procentowa część zamówienia, jaka zostanie powierzona podwykonawcy lub podwykonawcom:<text:s/></text:p>
                  <text:p text:style-name="P165"><text:span text:style-name="T166">IV.8) Informacje dodatkowe:<text:s/></text:span></text:p>
                </table:table-cell>
                <table:covered-table-cell/>
              </table:table-row>
            </table:table>
            <text:p text:style-name="P167"/>
            <table:table table:style-name="Table168">
              <table:table-columns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<text:span text:style-name="T174">CZĘŚĆ NR:<text:s/></text:span><text:span text:style-name="T175">2   <text:s/></text:span></text:p>
                  <text:p text:style-name="P176"><text:span text:style-name="T177">NAZWA:<text:s/></text:span><text:span text:style-name="T178">Zad. II. – Licencja Windows Serwer<text:s/></text:span>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 table:number-columns-spanned="2">
                  <text:p text:style-name="P188"><text:span text:style-name="T189">IV.1) DATA UDZIELENIA ZAMÓWIENIA:<text:s/></text:span><text:span text:style-name="T190">20/06/2018<text:s/></text:span><text:span text:style-name="T191"><text:line-break/></text:span><text:span text:style-name="T192">IV.2) Całkowita wartość zamówienia<text:s/></text:span></text:p>
                  <text:p text:style-name="P193"><text:span text:style-name="T194">Wartość bez VAT</text:span><text:span text:style-name="T195"><text:s/></text:span><text:span text:style-name="T196">16800.00<text:s/></text:span><text:span text:style-name="T197"><text:line-break/></text:span><text:span text:style-name="T198">Waluta</text:span><text:span text:style-name="T199"><text:s/>PLN<text:s/></text:span></text:p>
                  <text:p text:style-name="P200"><text:span text:style-name="T201">IV.3) INFORMACJE O OFERTACH<text:s/></text:span></text:p>
                  <text:p text:style-name="P202">Liczba otrzymanych ofert:  4<text:s/><text:line-break/>w tym:<text:s/><text:line-break/>liczba otrzymanych ofert od małych i średnich przedsiębiorstw:  4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203"><text:span text:style-name="T204">IV.4) LICZBA ODRZUCONYCH OFERT:<text:s/></text:span><text:span text:style-name="T205">0<text:s/></text:span></text:p>
                  <text:p text:style-name="P206"><text:span text:style-name="T207">IV.5) NAZWA I ADRES WYKONAWCY, KTÓREMU UDZIELONO ZAMÓWIENIA</text:span><text:span text:style-name="T208"><text:s/></text:span></text:p>
                  <text:p text:style-name="P209">Zamówienie zostało udzielone wykonawcom wspólnie ubiegającym się o udzielenie:<text:s/></text:p>
                  <text:p text:style-name="P210">nie</text:p>
                  <text:p text:style-name="P211">Nazwa wykonawcy: OnexGroup Jakub Hryciuk<text:s/><text:line-break/>Email wykonawcy:<text:s/><text:line-break/>Adres pocztowy: Al. NMP 34<text:s/><text:line-break/>Kod pocztowy: 42-200<text:s/><text:line-break/>Miejscowość: Częstochowa<text:s/><text:line-break/>Kraj/woj.: śląskie<text:s/><text:line-break/>Wykonawca jest małym/średnim przedsiębiorcą:<text:s/></text:p>
                  <text:p text:style-name="P212">tak</text:p>
                  <text:p text:style-name="P213">Wykonawca pochodzi z innego państwa członkowskiego Unii Europejskiej:<text:s/></text:p>
                  <text:p text:style-name="P214">nie</text:p>
                  <text:p text:style-name="P215">Wykonawca pochodzi z innego państwa nie będącego członkiem Unii Europejskiej:<text:s/></text:p>
                  <text:p text:style-name="P216">nie</text:p>
                  <text:soft-page-break/>
                  <text:p text:style-name="P217"><text:span text:style-name="T218">IV.6) INFORMACJA O CENIE WYBRANEJ OFERTY/ WARTOŚCI ZAWARTEJ UMOWY ORAZ O OFERTACH Z NAJ</text:span><text:span text:style-name="T219">NIŻSZĄ I NAJWYŻSZĄ CENĄ/KOSZTEM<text:s/></text:span></text:p>
                  <text:p text:style-name="P220"><text:span text:style-name="T221">Cena wybranej oferty/wartość umowy<text:s/></text:span><text:span text:style-name="T222">17038.40<text:s/></text:span><text:span text:style-name="T223"><text:line-break/></text:span><text:span text:style-name="T224">Oferta z najniższą ceną/kosztem 17038.40<text:s/></text:span><text:span text:style-name="T225"><text:line-break/></text:span><text:span text:style-name="T226">Oferta z najwyższą ceną/kosztem 17962.92<text:s/></text:span><text:span text:style-name="T227"><text:line-break/></text:span><text:span text:style-name="T228">Waluta: PLN<text:s/></text:span></text:p>
                  <text:p text:style-name="P229"><text:span text:style-name="T230">IV.7) Informacje na temat podwykonawstwa<text:s/></text:span></text:p>
                  <text:p text:style-name="P231">Wykonawca przewiduje powierzenie wykonania części zamówienia podwykonawcy/podwykonawcom<text:s/></text:p>
                  <text:p text:style-name="P232">nie<text:line-break/>Wartość lub procentowa część zamówienia, jaka zostanie powierzona podwykonawcy lub podwykonawcom:<text:s/></text:p>
                  <text:p text:style-name="P233"><text:span text:style-name="T234">IV.8) Informacje dodatkowe:<text:s/></text:span></text:p>
                </table:table-cell>
                <table:covered-table-cell/>
              </table:table-row>
            </table:table>
            <text:p text:style-name="P235"/>
            <table:table table:style-name="Table236">
              <table:table-columns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<text:span text:style-name="T242">CZĘŚĆ NR:<text:s/></text:span><text:span text:style-name="T243">3   <text:s/></text:span></text:p>
                  <text:p text:style-name="P244"><text:span text:style-name="T245">NAZWA:<text:s/></text:span><text:span text:style-name="T246">Zad. III. – Oprogramowanie do backupu<text:s/></text:span></text:p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 table:number-columns-spanned="2">
                  <text:p text:style-name="P256"><text:span text:style-name="T257">IV.1) DATA UDZIELENIA ZAMÓWIENIA:<text:s/></text:span><text:span text:style-name="T258">20/06/2018<text:s/></text:span><text:span text:style-name="T259"><text:line-break/></text:span><text:span text:style-name="T260">IV.2) Całkowita wartość zamówienia<text:s/></text:span></text:p>
                  <text:p text:style-name="P261"><text:span text:style-name="T262">Wartość bez VAT</text:span><text:span text:style-name="T263"><text:s/>7920.00<text:s/></text:span><text:span text:style-name="T264"><text:line-break/></text:span><text:span text:style-name="T265">Waluta</text:span><text:span text:style-name="T266"><text:s/>PLN<text:s/></text:span></text:p>
                  <text:p text:style-name="P267"><text:span text:style-name="T268">IV.3) INFORMACJE O OFERTACH<text:s/></text:span></text:p>
                  <text:p text:style-name="P269">Liczba otrzymanych ofert:  2<text:s/><text:line-break/>w tym:<text:s/><text:line-break/>liczba otrzymanych ofert od małych i średnich przedsiębiorstw:  2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270"><text:span text:style-name="T271">IV.4) LICZBA ODRZUCON</text:span><text:span text:style-name="T272">YCH OFERT:<text:s/></text:span><text:span text:style-name="T273">0<text:s/></text:span></text:p>
                  <text:p text:style-name="P274"><text:span text:style-name="T275">IV.5) NAZWA I ADRES WYKONAWCY, KTÓREMU UDZIELONO ZAMÓWIENIA</text:span><text:span text:style-name="T276"><text:s/></text:span></text:p>
                  <text:p text:style-name="P277">Zamówienie zostało udzielone wykonawcom wspólnie ubiegającym się o udzielenie:<text:s/></text:p>
                  <text:p text:style-name="P278">nie</text:p>
                  <text:p text:style-name="P279">Nazwa wykonawcy: Eximo Project Sp. z o.o.<text:s/><text:line-break/>Email wykonawcy:<text:s/><text:line-break/>Adres pocztowy: ul. Poznańska 31<text:s/><text:line-break/>Kod pocztowy: 85-129<text:s/><text:line-break/>Miejscowość: Bydgoszcz<text:s/><text:line-break/>Kraj/woj.: kujawsko - pomorskie<text:s/><text:line-break/>Wykonawca jest małym/średnim przedsiębiorcą:<text:s/></text:p>
                  <text:p text:style-name="P280">tak</text:p>
                  <text:p text:style-name="P281">Wykonawca pochodzi z innego państwa członkowskiego Unii Europejskiej:<text:s/></text:p>
                  <text:p text:style-name="P282">nie</text:p>
                  <text:p text:style-name="P283">Wykonawca pochodzi z innego państwa nie będącego członkiem Unii Europejskiej:<text:s/></text:p>
                  <text:p text:style-name="P284">nie</text:p>
                  <text:soft-page-break/>
                  <text:p text:style-name="P285"><text:span text:style-name="T286">IV.6) INFORMACJA O CENIE WYBRANEJ OFERTY/ WARTOŚCI ZAWARTEJ UMOWY ORAZ O OFERTACH Z NAJNIŻSZĄ I NAJWYŻSZĄ CENĄ/KOSZTEM<text:s/></text:span></text:p>
                  <text:p text:style-name="P287"><text:span text:style-name="T288">Cena wybranej oferty/wartość umowy<text:s/></text:span><text:span text:style-name="T289">7626.00<text:s/></text:span><text:span text:style-name="T290"><text:line-break/></text:span><text:span text:style-name="T291">Oferta z najniższą ceną/kosztem 7626.00<text:s/></text:span><text:span text:style-name="T292"><text:line-break/></text:span><text:span text:style-name="T293">Oferta z najwyższą c</text:span><text:span text:style-name="T294">eną/kosztem 19149.87<text:s/></text:span><text:span text:style-name="T295"><text:line-break/></text:span><text:span text:style-name="T296">Waluta: PLN<text:s/></text:span></text:p>
                  <text:p text:style-name="P297"><text:span text:style-name="T298">IV.7) Informacje na temat podwykonawstwa<text:s/></text:span></text:p>
                  <text:p text:style-name="P299">Wykonawca przewiduje powierzenie wykonania części zamówienia podwykonawcy/podwykonawcom<text:s/></text:p>
                  <text:p text:style-name="P300">nie<text:line-break/>Wartość lub procentowa część zamówienia, jaka zostanie powierzona podwykonawcy lub podwykonawcom:<text:s/></text:p>
                  <text:p text:style-name="P301"><text:span text:style-name="T302">IV.8) Informacje dodatkowe:<text:s/></text:span></text:p>
                </table:table-cell>
                <table:covered-table-cell/>
              </table:table-row>
            </table:table>
            <text:p text:style-name="P303"/>
            <table:table table:style-name="Table304">
              <table:table-columns>
                <table:table-column table:style-name="TableColumn305"/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><text:span text:style-name="T310">CZĘŚĆ NR:<text:s/></text:span><text:span text:style-name="T311">4   <text:s/></text:span></text:p>
                  <text:p text:style-name="P312"><text:span text:style-name="T313">NAZWA:<text:s/></text:span><text:span text:style-name="T314">Zad. IV. – Urządzenie Firewall<text:s/></text:span></text:p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 table:number-columns-spanned="2">
                  <text:p text:style-name="P324"><text:span text:style-name="T325">IV.1) DATA UDZIELENIA ZAMÓWIENIA:<text:s/></text:span><text:span text:style-name="T326">20/06/2018<text:s/></text:span><text:span text:style-name="T327"><text:line-break/></text:span><text:span text:style-name="T328">IV.2) Całkowita wartość zamówienia<text:s/></text:span></text:p>
                  <text:p text:style-name="P329"><text:span text:style-name="T330">Wartość bez VAT</text:span><text:span text:style-name="T331"><text:s/>9600.00<text:s/></text:span><text:span text:style-name="T332"><text:line-break/></text:span><text:span text:style-name="T333">Waluta</text:span><text:span text:style-name="T334"><text:s/>PLN<text:s/></text:span></text:p>
                  <text:p text:style-name="P335"><text:span text:style-name="T336">IV.3) INFORMACJE O OFERTACH<text:s/></text:span></text:p>
                  <text:p text:style-name="P337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<text:s/>członkami Unii Europejskiej:  0<text:s/><text:line-break/>liczba ofert otrzymanych drogą elektroniczną:  0<text:s/></text:p>
                  <text:p text:style-name="P338"><text:span text:style-name="T339">IV.4) LICZBA ODRZUCONYCH OFERT:<text:s/></text:span><text:span text:style-name="T340">0<text:s/></text:span></text:p>
                  <text:p text:style-name="P341"><text:span text:style-name="T342">IV.5) NAZWA I ADRES WYKONAWCY, KTÓREMU UDZIELONO ZAMÓWIENIA</text:span><text:span text:style-name="T343"><text:s/></text:span></text:p>
                  <text:p text:style-name="P344">Zamówienie zostało udzielone wykonawcom wspólnie ubiegającym się o<text:s/>udzielenie:<text:s/></text:p>
                  <text:p text:style-name="P345">nie</text:p>
                  <text:p text:style-name="P346">Nazwa wykonawcy: Eximo Projekt Sp. z o.o.<text:s/><text:line-break/>Email wykonawcy:<text:s/><text:line-break/>Adres pocztowy: ul. Poznańska 31<text:s/><text:line-break/>Kod pocztowy: 85-129<text:s/><text:line-break/>Miejscowość: Bydgoszcz<text:s/><text:line-break/>Kraj/woj.: kujawsko - pomorskie<text:s/><text:line-break/>Wykonawca jest małym/średnim przedsiębiorcą:<text:s/></text:p>
                  <text:p text:style-name="P347">tak</text:p>
                  <text:p text:style-name="P348">Wykonawca pochodzi z innego państwa członkowskiego Unii Europejskiej:<text:s/></text:p>
                  <text:p text:style-name="P349">nie</text:p>
                  <text:p text:style-name="P350">Wykonawca pochodzi z innego państwa nie będącego członkiem Unii Europejskiej:<text:s/></text:p>
                  <text:p text:style-name="P351">nie</text:p>
                  <text:soft-page-break/>
                  <text:p text:style-name="P352"><text:span text:style-name="T353">IV.6) INFORMACJA O CENIE WYBRANEJ OFERTY/ WARTOŚCI ZAWARTEJ UMOWY ORAZ O OFERTACH Z NAJNIŻSZĄ I NAJWYŻSZĄ<text:s/></text:span><text:span text:style-name="T354">CENĄ/KOSZTEM<text:s/></text:span></text:p>
                  <text:p text:style-name="P355"><text:span text:style-name="T356">Cena wybranej oferty/wartość umowy<text:s/></text:span><text:span text:style-name="T357">3936.00<text:s/></text:span><text:span text:style-name="T358"><text:line-break/></text:span><text:span text:style-name="T359">Oferta z najniższą ceną/kosztem 3936.00<text:s/></text:span><text:span text:style-name="T360"><text:line-break/></text:span><text:span text:style-name="T361">Oferta z najwyższą ceną/kosztem 3936.00<text:s/></text:span><text:span text:style-name="T362"><text:line-break/></text:span><text:span text:style-name="T363">Waluta: PLN<text:s/></text:span></text:p>
                  <text:p text:style-name="P364"><text:span text:style-name="T365">IV.7) Informacje na temat podwykonawstwa<text:s/></text:span></text:p>
                  <text:p text:style-name="P366">Wykonawca przewiduje powierzenie wykonania części zamówienia<text:s/>podwykonawcy/podwykonawcom<text:s/></text:p>
                  <text:p text:style-name="P367">nie<text:line-break/>Wartość lub procentowa część zamówienia, jaka zostanie powierzona podwykonawcy lub podwykonawcom:<text:s/></text:p>
                  <text:p text:style-name="P368"><text:span text:style-name="T369">IV.8) Informacje dodatkowe:<text:s/></text:span></text:p>
                </table:table-cell>
                <table:covered-table-cell/>
              </table:table-row>
            </table:table>
            <text:p text:style-name="P370"/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<text:span text:style-name="T377">CZĘŚĆ NR:<text:s/></text:span><text:span text:style-name="T378">5   <text:s/></text:span></text:p>
                  <text:p text:style-name="P379"><text:span text:style-name="T380">NAZWA:<text:s/></text:span><text:span text:style-name="T381">Zad. V. - Urządzenie Firewall<text:s/></text:span></text:p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 table:number-columns-spanned="2">
                  <text:p text:style-name="P391"><text:span text:style-name="T392">IV.1) DATA UDZIELENIA ZAMÓWIENIA:<text:s/></text:span><text:span text:style-name="T393">20/06/2018<text:s/></text:span><text:span text:style-name="T394"><text:line-break/></text:span><text:span text:style-name="T395">IV.2) Całkowita wartość zamówienia<text:s/></text:span></text:p>
                  <text:p text:style-name="P396"><text:span text:style-name="T397">Wartość bez VAT</text:span><text:span text:style-name="T398"><text:s/>7200.00<text:s/></text:span><text:span text:style-name="T399"><text:line-break/></text:span><text:span text:style-name="T400">Waluta</text:span><text:span text:style-name="T401"><text:s/>PLN<text:s/></text:span></text:p>
                  <text:p text:style-name="P402"><text:span text:style-name="T403">IV.3) INFORMACJE O OFERTACH<text:s/></text:span></text:p>
                  <text:p text:style-name="P404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405"><text:span text:style-name="T406">IV.4) LICZBA ODRZUCONYCH OFERT:<text:s/></text:span><text:span text:style-name="T407">0<text:s/></text:span></text:p>
                  <text:p text:style-name="P408"><text:span text:style-name="T409">IV.5) NAZWA I ADRES WYK</text:span><text:span text:style-name="T410">ONAWCY, KTÓREMU UDZIELONO ZAMÓWIENIA</text:span><text:span text:style-name="T411"><text:s/></text:span></text:p>
                  <text:p text:style-name="P412">Zamówienie zostało udzielone wykonawcom wspólnie ubiegającym się o udzielenie:<text:s/></text:p>
                  <text:p text:style-name="P413">nie</text:p>
                  <text:p text:style-name="P414">Nazwa wykonawcy: Eximo Projekt Sp. z o.o.<text:s/><text:line-break/>Email wykonawcy:<text:s/><text:line-break/>Adres pocztowy: ul. Poznańska 31<text:s/><text:line-break/>Kod pocztowy: 85-129<text:s/><text:line-break/>Miejscowość: Bydgosz<text:s/><text:line-break/>Kraj/woj.: kujawsko - pomorskie<text:s/><text:line-break/>Wykonawca jest małym/średnim przedsiębiorcą:<text:s/></text:p>
                  <text:p text:style-name="P415">tak</text:p>
                  <text:p text:style-name="P416">Wykonawca pochodzi z innego państwa członkowskiego Unii Europejskiej:<text:s/></text:p>
                  <text:p text:style-name="P417">nie</text:p>
                  <text:p text:style-name="P418">Wykonawca pochodzi z innego państwa nie będącego członkiem Unii Europejskiej:<text:s/></text:p>
                  <text:p text:style-name="P419">nie</text:p>
                  <text:soft-page-break/>
                  <text:p text:style-name="P420"><text:span text:style-name="T421">IV.6)<text:s/></text:span><text:span text:style-name="T422">INFORMACJA O CENIE WYBRANEJ OFERTY/ WARTOŚCI ZAWARTEJ UMOWY ORAZ O OFERTACH Z NAJNIŻSZĄ I NAJWYŻSZĄ CENĄ/KOSZTEM<text:s/></text:span></text:p>
                  <text:p text:style-name="P423"><text:span text:style-name="T424">Cena wybranej oferty/wartość umowy<text:s/></text:span><text:span text:style-name="T425">5412.00<text:s/></text:span><text:span text:style-name="T426"><text:line-break/></text:span><text:span text:style-name="T427">Oferta z najniższą ceną/kosztem 5412.00<text:s/></text:span><text:span text:style-name="T428"><text:line-break/></text:span><text:span text:style-name="T429">Oferta z najwyższą ceną/kosztem 5412.00<text:s/></text:span><text:span text:style-name="T430"><text:line-break/></text:span><text:span text:style-name="T431">Waluta: PLN<text:s/></text:span></text:p>
                  <text:p text:style-name="P432"><text:span text:style-name="T433">IV.7) Informacje na temat podwykonawstwa<text:s/></text:span></text:p>
                  <text:p text:style-name="P434">Wykonawca przewiduje powierzenie wykonania części zamówienia podwykonawcy/podwykonawcom<text:s/></text:p>
                  <text:p text:style-name="P435">nie<text:line-break/>Wartość lub procentowa część zamówienia, jaka zostanie powierzona podwykonawcy lub podwykonawcom:<text:s/></text:p>
                  <text:p text:style-name="P436"><text:span text:style-name="T437">IV.8) Informacje doda</text:span><text:span text:style-name="T438">tkowe:<text:s/></text:span></text:p>
                </table:table-cell>
                <table:covered-table-cell/>
              </table:table-row>
            </table:table>
            <text:p text:style-name="P439"/>
            <table:table table:style-name="Table440">
              <table:table-columns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<text:span text:style-name="T446">CZĘŚĆ NR:<text:s/></text:span><text:span text:style-name="T447">6   <text:s/></text:span></text:p>
                  <text:p text:style-name="P448"><text:span text:style-name="T449">NAZWA:<text:s/></text:span><text:span text:style-name="T450">Zad. VI. – Zarządzany przełącznik<text:s/></text:span></text:p>
                </table:table-cell>
                <table:table-cell table:style-name="TableCell451"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table-cell table:style-name="TableCell459" table:number-columns-spanned="2">
                  <text:p text:style-name="P460"><text:span text:style-name="T461">IV.1) DATA UDZIELENIA ZAMÓWIENIA:<text:s/></text:span><text:span text:style-name="T462">20/06/2018<text:s/></text:span><text:span text:style-name="T463"><text:line-break/></text:span><text:span text:style-name="T464">IV.2) Całkowita wartość zamówienia<text:s/></text:span></text:p>
                  <text:p text:style-name="P465"><text:span text:style-name="T466">Wartość bez VAT</text:span><text:span text:style-name="T467"><text:s/>24940.00<text:s/></text:span><text:span text:style-name="T468"><text:line-break/></text:span><text:span text:style-name="T469">Waluta</text:span><text:span text:style-name="T470"><text:s/>PLN<text:s/></text:span></text:p>
                  <text:p text:style-name="P471"><text:span text:style-name="T472">IV.3) INFORMACJE O OFERTACH<text:s/></text:span></text:p>
                  <text:p text:style-name="P473">Liczba otrzymanych ofert:  2<text:s/><text:line-break/>w<text:s/>tym:<text:s/><text:line-break/>liczba otrzymanych ofert od małych i średnich przedsiębiorstw:  2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474"><text:span text:style-name="T475">IV.4) LICZBA ODRZUCONYCH OFERT:<text:s/></text:span><text:span text:style-name="T476">0<text:s/></text:span></text:p>
                  <text:p text:style-name="P477"><text:span text:style-name="T478">IV.5) NAZWA I ADRES WYKONAWCY, KTÓREMU UDZIELONO ZAMÓWIENIA</text:span><text:span text:style-name="T479"><text:s/></text:span></text:p>
                  <text:p text:style-name="P480">Zamówienie zostało udzielone wykonawcom wspólnie ubiegającym się o udzielenie:<text:s/></text:p>
                  <text:p text:style-name="P481">nie</text:p>
                  <text:p text:style-name="P482">Nazwa wykonawcy: Eximo<text:s/>Project Sp. z o.o.<text:s/><text:line-break/>Email wykonawcy:<text:s/><text:line-break/>Adres pocztowy: ul. Poznańska 31<text:s/><text:line-break/>Kod pocztowy: 85-129<text:s/><text:line-break/>Miejscowość: Bydgoszcz<text:s/><text:line-break/>Kraj/woj.: kujawsko - pomorskie<text:s/><text:line-break/>Wykonawca jest małym/średnim przedsiębiorcą:<text:s/></text:p>
                  <text:p text:style-name="P483">tak</text:p>
                  <text:p text:style-name="P484">Wykonawca pochodzi z innego państwa członkowskiego Unii Europejskiej:<text:s/></text:p>
                  <text:p text:style-name="P485">nie</text:p>
                  <text:p text:style-name="P486">Wykonawca pochodzi z innego państwa nie będącego członkiem Unii Europejskiej:<text:s/></text:p>
                  <text:p text:style-name="P487">nie</text:p>
                  <text:soft-page-break/>
                  <text:p text:style-name="P488"><text:span text:style-name="T489">IV.6) INFORMACJA O CENIE WYBRANEJ OFERTY/ WARTOŚCI ZAWARTEJ UMOWY ORAZ O OFERTACH Z NAJNIŻSZĄ I NAJWYŻSZĄ CENĄ/KOSZTEM<text:s/></text:span></text:p>
                  <text:p text:style-name="P490"><text:span text:style-name="T491">Cena wybranej oferty/wartość<text:s/></text:span><text:span text:style-name="T492">umowy<text:s/></text:span><text:span text:style-name="T493">17712.00<text:s/></text:span><text:span text:style-name="T494"><text:line-break/></text:span><text:span text:style-name="T495">Oferta z najniższą ceną/kosztem 17712.00<text:s/></text:span><text:span text:style-name="T496"><text:line-break/></text:span><text:span text:style-name="T497">Oferta z najwyższą ceną/kosztem 19077.30<text:s/></text:span><text:span text:style-name="T498"><text:line-break/></text:span><text:span text:style-name="T499">Waluta: PLN<text:s/></text:span></text:p>
                  <text:p text:style-name="P500"><text:span text:style-name="T501">IV.7) Informacje na temat podwykonawstwa<text:s/></text:span></text:p>
                  <text:p text:style-name="P502">Wykonawca przewiduje powierzenie wykonania części zamówienia podwykonawcy/podwykonawcom<text:s/></text:p>
                  <text:p text:style-name="P503">nie<text:line-break/>Wartość<text:s/>lub procentowa część zamówienia, jaka zostanie powierzona podwykonawcy lub podwykonawcom:<text:s/></text:p>
                  <text:p text:style-name="P504"><text:span text:style-name="T505">IV.8) Informacje dodatkowe:<text:s/></text:span></text:p>
                </table:table-cell>
                <table:covered-table-cell/>
              </table:table-row>
            </table:table>
            <text:p text:style-name="P506"/>
            <table:table table:style-name="Table507">
              <table:table-columns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<text:span text:style-name="T513">CZĘŚĆ NR:<text:s/></text:span><text:span text:style-name="T514">7   <text:s/></text:span></text:p>
                  <text:p text:style-name="P515"><text:span text:style-name="T516">NAZWA:<text:s/></text:span><text:span text:style-name="T517">Zad. VII. – System monitoringu<text:s/></text:span></text:p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</table:table-row>
              <table:table-row table:style-name="TableRow525">
                <table:table-cell table:style-name="TableCell526" table:number-columns-spanned="2">
                  <text:p text:style-name="P527"><text:span text:style-name="T528">IV.1) DATA UDZIELENIA ZAMÓWIENIA:<text:s/></text:span><text:span text:style-name="T529">20/06/2018<text:s/></text:span><text:span text:style-name="T530"><text:line-break/></text:span><text:span text:style-name="T531">IV.2) Całkowita wartość zam</text:span><text:span text:style-name="T532">ówienia<text:s/></text:span></text:p>
                  <text:p text:style-name="P533"><text:span text:style-name="T534">Wartość bez VAT</text:span><text:span text:style-name="T535"><text:s/>5400.00<text:s/></text:span><text:span text:style-name="T536"><text:line-break/></text:span><text:span text:style-name="T537">Waluta</text:span><text:span text:style-name="T538"><text:s/>PLN<text:s/></text:span></text:p>
                  <text:p text:style-name="P539"><text:span text:style-name="T540">IV.3) INFORMACJE O OFERTACH<text:s/></text:span></text:p>
                  <text:p text:style-name="P541">Liczba otrzymanych ofert:  1<text:s/><text:line-break/>w tym:<text:s/><text:line-break/>liczba otrzymanych ofert od małych i średnich przedsiębiorstw:  1<text:s/><text:line-break/>liczba otrzymanych ofert od wykonawców z innych państw członkowskich Unii<text:s/>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542"><text:span text:style-name="T543">IV.4) LICZBA ODRZUCONYCH OFERT:<text:s/></text:span><text:span text:style-name="T544">0<text:s/></text:span></text:p>
                  <text:p text:style-name="P545"><text:span text:style-name="T546">IV.5) NAZWA I ADRES WYKONAWCY, KTÓREMU UDZIELONO ZAMÓWIENIA</text:span><text:span text:style-name="T547"><text:s/></text:span></text:p>
                  <text:p text:style-name="P548">Zamówienie zostało udzielone wykonawcom wspólnie ubiegającym się o udzielenie:<text:s/></text:p>
                  <text:p text:style-name="P549">nie</text:p>
                  <text:p text:style-name="P550">Nazwa wykonawcy: Eximo Project Sp. z o.o.<text:s/><text:line-break/>Email wykonawcy:<text:s/><text:line-break/>Adres pocztowy: ul. Poznańska 31<text:s/><text:line-break/>Kod pocztowy: 85-129<text:s/><text:line-break/>Miejscowość: Bydgoszcz<text:s/><text:line-break/>Kraj/woj.: kujawsko - pomorskie<text:s/><text:line-break/>Wykonawca jest małym/średnim przedsiębiorcą:<text:s/></text:p>
                  <text:p text:style-name="P551">tak</text:p>
                  <text:p text:style-name="P552">Wykonawca pochodzi z innego państwa członkowskiego Unii Europejskiej:<text:s/></text:p>
                  <text:p text:style-name="P553">nie</text:p>
                  <text:p text:style-name="P554">Wykonawca pochodzi z innego państwa nie będącego członkiem Unii Europejskiej:<text:s/></text:p>
                  <text:p text:style-name="P555">nie</text:p>
                  <text:soft-page-break/>
                  <text:p text:style-name="P556"><text:span text:style-name="T557">IV.6) INFORMACJA O CENIE WYBRANEJ OFERTY/ W</text:span><text:span text:style-name="T558">ARTOŚCI ZAWARTEJ UMOWY ORAZ O OFERTACH Z NAJNIŻSZĄ I NAJWYŻSZĄ CENĄ/KOSZTEM<text:s/></text:span></text:p>
                  <text:p text:style-name="P559"><text:span text:style-name="T560">Cena wybranej oferty/wartość umowy<text:s/></text:span><text:span text:style-name="T561">14145.00<text:s/></text:span><text:span text:style-name="T562"><text:line-break/></text:span><text:span text:style-name="T563">Oferta z najniższą ceną/kosztem 14145.00<text:s/></text:span><text:span text:style-name="T564"><text:line-break/></text:span><text:span text:style-name="T565">Oferta z najwyższą ceną/kosztem 14145.00<text:s/></text:span><text:span text:style-name="T566"><text:line-break/></text:span><text:span text:style-name="T567">Waluta: PLN<text:s/></text:span></text:p>
                  <text:p text:style-name="P568"><text:span text:style-name="T569">IV.7) Informacje na temat podwykonaws</text:span><text:span text:style-name="T570">twa<text:s/></text:span></text:p>
                  <text:p text:style-name="P571">Wykonawca przewiduje powierzenie wykonania części zamówienia podwykonawcy/podwykonawcom<text:s/></text:p>
                  <text:p text:style-name="P572">nie<text:line-break/>Wartość lub procentowa część zamówienia, jaka zostanie powierzona podwykonawcy lub podwykonawcom:<text:s/></text:p>
                  <text:p text:style-name="P573"><text:span text:style-name="T574">IV.8) Informacje dodatkowe:<text:s/></text:span></text:p>
                </table:table-cell>
                <table:covered-table-cell/>
              </table:table-row>
            </table:table>
            <text:p text:style-name="P575"/>
            <table:table table:style-name="Table576">
              <table:table-columns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>
                  <text:p text:style-name="P581"><text:span text:style-name="T582">CZĘŚĆ NR:<text:s/></text:span><text:span text:style-name="T583">8   <text:s/></text:span></text:p>
                  <text:p text:style-name="P584"><text:span text:style-name="T585">NAZWA:<text:s/></text:span><text:span text:style-name="T586">Zad.</text:span><text:span text:style-name="T587"><text:s/>VIII. – Akcesoria serwerowe<text:s/></text:span></text:p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 table:number-columns-spanned="2">
                  <text:p text:style-name="P597"><text:span text:style-name="T598">IV.1) DATA UDZIELENIA ZAMÓWIENIA:<text:s/></text:span><text:span text:style-name="T599">20/06/2018<text:s/></text:span><text:span text:style-name="T600"><text:line-break/></text:span><text:span text:style-name="T601">IV.2) Całkowita wartość zamówienia<text:s/></text:span></text:p>
                  <text:p text:style-name="P602"><text:span text:style-name="T603">Wartość bez VAT</text:span><text:span text:style-name="T604"><text:s/>13200.00<text:s/></text:span><text:span text:style-name="T605"><text:line-break/></text:span><text:span text:style-name="T606">Waluta</text:span><text:span text:style-name="T607"><text:s/>PLN<text:s/></text:span></text:p>
                  <text:p text:style-name="P608"><text:span text:style-name="T609">IV.3) INFORMACJE O OFERTACH<text:s/></text:span></text:p>
                  <text:p text:style-name="P610">Liczba otrzymanych ofert:  2<text:s/><text:line-break/>w tym:<text:s/><text:line-break/>liczba otrzymanych ofert od małych<text:s/>i średnich przedsiębiorstw:  2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611"><text:span text:style-name="T612">IV.4) LICZBA ODRZUCONYCH OFERT:<text:s/></text:span><text:span text:style-name="T613">0<text:s/></text:span></text:p>
                  <text:p text:style-name="P614"><text:span text:style-name="T615">IV.5) NAZWA I ADRES WYKONAWCY, KTÓREMU UDZIELONO ZAMÓWIENIA</text:span><text:span text:style-name="T616"><text:s/></text:span></text:p>
                  <text:p text:style-name="P617">Zamówienie zostało udzielone wykonawcom wspólnie ubiegającym się o udzielenie:<text:s/></text:p>
                  <text:p text:style-name="P618">nie</text:p>
                  <text:p text:style-name="P619">Nazwa wykonawcy: System Data Sp. z o.o.<text:s/><text:line-break/>Email wykonawcy:<text:s/><text:line-break/>Adres pocztowy: ul. Sienkiewicza 42<text:s/><text:line-break/>Kod pocztowy: 39-300<text:s/><text:line-break/>Miejscowość: Mielec<text:s/><text:line-break/>Kraj/woj.: podkarpackie<text:s/><text:line-break/>Wykonawca jest małym/średnim przedsiębiorcą:<text:s/></text:p>
                  <text:p text:style-name="P620">tak</text:p>
                  <text:p text:style-name="P621">Wykonawca pochodzi z innego państwa członkowskiego Unii Europejskiej:<text:s/></text:p>
                  <text:p text:style-name="P622">nie</text:p>
                  <text:p text:style-name="P623">Wykonawca pochodzi z innego<text:s/>państwa nie będącego członkiem Unii Europejskiej:<text:s/></text:p>
                  <text:p text:style-name="P624">nie</text:p>
                  <text:soft-page-break/>
                  <text:p text:style-name="P625"><text:span text:style-name="T626">IV.6) INFORMACJA O CENIE WYBRANEJ OFERTY/ WARTOŚCI ZAWARTEJ UMOWY ORAZ O OFERTACH Z NAJNIŻSZĄ I NAJWYŻSZĄ CENĄ/KOSZTEM<text:s/></text:span></text:p>
                  <text:p text:style-name="P627"><text:span text:style-name="T628">Cena wybranej oferty/wartość umowy<text:s/></text:span><text:span text:style-name="T629">9397.20<text:s/></text:span><text:span text:style-name="T630"><text:line-break/></text:span><text:span text:style-name="T631">Oferta z najniższą ceną/kosztem 9397.</text:span><text:span text:style-name="T632">20<text:s/></text:span><text:span text:style-name="T633"><text:line-break/></text:span><text:span text:style-name="T634">Oferta z najwyższą ceną/kosztem 9779.73<text:s/></text:span><text:span text:style-name="T635"><text:line-break/></text:span><text:span text:style-name="T636">Waluta: PLN<text:s/></text:span></text:p>
                  <text:p text:style-name="P637"><text:span text:style-name="T638">IV.7) Informacje na temat podwykonawstwa<text:s/></text:span></text:p>
                  <text:p text:style-name="P639">Wykonawca przewiduje powierzenie wykonania części zamówienia podwykonawcy/podwykonawcom<text:s/></text:p>
                  <text:p text:style-name="P640">nie<text:line-break/>Wartość lub procentowa część zamówienia, jaka zostanie powierzona podwykonawcy lub podwykonawcom:<text:s/></text:p>
                  <text:p text:style-name="P641"><text:span text:style-name="T642">IV.8) Informacje dodatkowe:<text:s/></text:span></text:p>
                </table:table-cell>
                <table:covered-table-cell/>
              </table:table-row>
            </table:table>
            <text:p text:style-name="P643"/>
            <text:p text:style-name="P644"><text:span text:style-name="T645">IV.9) UZASADNIENIE UDZIELENIA ZAMÓWIENIA W TRYBIE NEGOCJACJI BEZ OGŁOSZENIA, ZAMÓWIENIA Z WOLNEJ RĘKI ALBO ZAPYTANIA O CENĘ<text:s/></text:span></text:p>
            <text:p text:style-name="P646"/>
            <text:p text:style-name="P647"><text:span text:style-name="T648">IV.9.1) Podstawa prawna</text:span><text:span text:style-name="T649"><text:s/></text:span></text:p>
            <text:p text:style-name="P650">Postępowanie prowadzone jest w trybie   na podstawie art.  ustawy Pzp.<text:s/></text:p>
            <text:p text:style-name="P651"><text:span text:style-name="T652">IV.9.2) Uzasadnienie wyboru trybu<text:s/></text:span></text:p>
            <text:p text:style-name="P653">Należy podać uzasadnienie faktyczne i prawne wyboru trybu oraz wyjaśnić, dlaczego udzielenie zamówienia jest zgodne z przepisami.<text:s/></text:p>
            <text:p text:style-name="P654"> </text:p>
          </table:table-cell>
          <table:covered-table-cell/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se" style:display-name="base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7-05T11:05:00Z</meta:creation-date>
    <dc:date>2018-07-05T11:09:00Z</dc:date>
    <meta:template xlink:href="Normal" xlink:type="simple"/>
    <meta:editing-cycles>2</meta:editing-cycles>
    <meta:editing-duration>PT240S</meta:editing-duration>
    <meta:document-statistic meta:page-count="10" meta:paragraph-count="32" meta:word-count="2306" meta:character-count="16115" meta:row-count="115" meta:non-whitespace-character-count="13841"/>
  </office:meta>
</office:document-meta>
</file>