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style:style style:name="TableColumn3" style:family="table-column">
      <style:table-column-properties style:column-width="5.727in"/>
    </style:style>
    <style:style style:name="TableColumn4" style:family="table-column">
      <style:table-column-properties style:column-width="0.625in"/>
    </style:style>
    <style:style style:name="Table2" style:family="table">
      <style:table-properties style:width="6.352in" style:rel-width="100%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vertical-align="middle" fo:padding-top="0in" fo:padding-left="0in" fo:padding-bottom="0in" fo:padding-right="0in"/>
    </style:style>
    <style:style style:name="P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margin-bottom="0in" fo:line-height="100%"/>
    </style:style>
    <style:style style:name="T10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1" style:parent-style-name="Normalny" style:family="paragraph">
      <style:paragraph-properties fo:margin-bottom="0in" fo:line-height="100%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" style:parent-style-name="Normalny" style:family="paragraph">
      <style:paragraph-properties fo:margin-bottom="0in" fo:line-height="100%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margin-bottom="0in" fo:line-height="100%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1" style:parent-style-name="Normalny" style:family="paragraph">
      <style:paragraph-properties fo:margin-bottom="0in" fo:line-height="100%"/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4" style:parent-style-name="Normalny" style:family="paragraph">
      <style:paragraph-properties fo:margin-bottom="0in" fo:line-height="100%"/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7" style:parent-style-name="Normalny" style:family="paragraph">
      <style:paragraph-properties fo:margin-bottom="0in" fo:line-height="100%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1" style:parent-style-name="Normalny" style:family="paragraph">
      <style:paragraph-properties fo:margin-bottom="0in" fo:line-height="100%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33" style:parent-style-name="Normalny" style:family="paragraph">
      <style:paragraph-properties fo:margin-bottom="0in" fo:line-height="100%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6" style:parent-style-name="Normalny" style:family="paragraph">
      <style:paragraph-properties fo:margin-bottom="0in" fo:line-height="100%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9" style:parent-style-name="Normalny" style:family="paragraph">
      <style:paragraph-properties fo:margin-bottom="0in" fo:line-height="100%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4" style:parent-style-name="Normalny" style:family="paragraph">
      <style:paragraph-properties fo:margin-bottom="0in" fo:line-height="100%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0" style:parent-style-name="Normalny" style:family="paragraph">
      <style:paragraph-properties fo:margin-bottom="0in" fo:line-height="100%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4" style:parent-style-name="Normalny" style:family="paragraph">
      <style:paragraph-properties fo:margin-bottom="0.1666in" fo:line-height="100%"/>
    </style:style>
    <style:style style:name="T5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8" style:parent-style-name="Normalny" style:family="paragraph">
      <style:paragraph-properties fo:margin-bottom="0in" fo:line-height="100%"/>
    </style:style>
    <style:style style:name="T5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1" style:parent-style-name="Normalny" style:family="paragraph">
      <style:paragraph-properties fo:margin-bottom="0in" fo:line-height="100%"/>
    </style:style>
    <style:style style:name="T6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T6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6" style:parent-style-name="Normalny" style:family="paragraph">
      <style:paragraph-properties fo:margin-bottom="0in" fo:line-height="100%"/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1" style:parent-style-name="Normalny" style:family="paragraph">
      <style:paragraph-properties fo:margin-bottom="0in" fo:line-height="100%"/>
    </style:style>
    <style:style style:name="T7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5" style:parent-style-name="Normalny" style:family="paragraph">
      <style:paragraph-properties fo:margin-bottom="0in" fo:line-height="100%"/>
    </style:style>
    <style:style style:name="T7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9" style:parent-style-name="Normalny" style:family="paragraph">
      <style:paragraph-properties fo:margin-bottom="0in" fo:line-height="100%"/>
    </style:style>
    <style:style style:name="T8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8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6" style:parent-style-name="Normalny" style:family="paragraph">
      <style:paragraph-properties fo:margin-bottom="0in" fo:line-height="100%"/>
    </style:style>
    <style:style style:name="T8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6" style:parent-style-name="Normalny" style:family="paragraph">
      <style:paragraph-properties fo:margin-bottom="0in" fo:line-height="100%"/>
    </style:style>
    <style:style style:name="T9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9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0" style:parent-style-name="Normalny" style:family="paragraph">
      <style:paragraph-properties fo:margin-bottom="0in" fo:line-height="100%"/>
    </style:style>
    <style:style style:name="T10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02" style:parent-style-name="Normalny" style:family="paragraph">
      <style:paragraph-properties fo:margin-bottom="0in" fo:line-height="100%"/>
    </style:style>
    <style:style style:name="T10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0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0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11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2" style:parent-style-name="Normalny" style:family="paragraph">
      <style:paragraph-properties fo:margin-bottom="0in" fo:line-height="100%"/>
    </style:style>
    <style:style style:name="T1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9" style:parent-style-name="Normalny" style:family="paragraph">
      <style:paragraph-properties fo:margin-bottom="0in" fo:line-height="100%"/>
    </style:style>
    <style:style style:name="T12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4" style:parent-style-name="Normalny" style:family="paragraph">
      <style:paragraph-properties fo:margin-bottom="0in" fo:line-height="100%"/>
    </style:style>
    <style:style style:name="T1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8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41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4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5" style:parent-style-name="Normalny" style:family="paragraph">
      <style:paragraph-properties fo:margin-bottom="0in" fo:line-height="100%"/>
    </style:style>
    <style:style style:name="T1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7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P148" style:parent-style-name="Normalny" style:family="paragraph">
      <style:paragraph-properties fo:margin-bottom="0in" fo:line-height="100%"/>
    </style:style>
    <style:style style:name="T14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5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5" style:parent-style-name="Normalny" style:family="paragraph">
      <style:paragraph-properties fo:margin-bottom="0in" fo:line-height="100%"/>
    </style:style>
    <style:style style:name="T15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58" style:parent-style-name="Normalny" style:family="paragraph">
      <style:paragraph-properties fo:margin-bottom="0in" fo:line-height="100%"/>
    </style:style>
    <style:style style:name="T15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60" style:parent-style-name="Normalny" style:family="paragraph">
      <style:paragraph-properties fo:margin-bottom="0in" fo:line-height="100%"/>
    </style:style>
    <style:style style:name="T16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62" style:parent-style-name="Normalny" style:family="paragraph">
      <style:paragraph-properties fo:margin-bottom="0in" fo:line-height="100%"/>
    </style:style>
    <style:style style:name="T16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6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6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7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76" style:parent-style-name="Normalny" style:family="paragraph">
      <style:paragraph-properties fo:margin-bottom="0in" fo:line-height="100%"/>
    </style:style>
    <style:style style:name="T17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78" style:parent-style-name="Normalny" style:family="paragraph">
      <style:paragraph-properties fo:margin-bottom="0in" fo:line-height="100%"/>
    </style:style>
    <style:style style:name="T17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8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8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9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91" style:parent-style-name="Normalny" style:family="paragraph">
      <style:paragraph-properties fo:margin-bottom="0in" fo:line-height="100%"/>
    </style:style>
    <style:style style:name="T19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93" style:parent-style-name="Normalny" style:family="paragraph">
      <style:paragraph-properties fo:margin-bottom="0in" fo:line-height="100%"/>
    </style:style>
    <style:style style:name="T19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9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9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9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9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99" style:parent-style-name="Normalny" style:family="paragraph">
      <style:paragraph-properties fo:margin-bottom="0in" fo:line-height="100%"/>
    </style:style>
    <style:style style:name="T20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0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02" style:parent-style-name="Normalny" style:family="paragraph">
      <style:paragraph-properties fo:margin-bottom="0in" fo:line-height="100%"/>
    </style:style>
    <style:style style:name="T20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04" style:parent-style-name="Normalny" style:family="paragraph">
      <style:paragraph-properties fo:margin-bottom="0in" fo:line-height="100%"/>
    </style:style>
    <style:style style:name="T20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0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0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0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0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10" style:parent-style-name="Normalny" style:family="paragraph">
      <style:paragraph-properties fo:margin-bottom="0in" fo:line-height="100%"/>
    </style:style>
    <style:style style:name="T2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12" style:parent-style-name="Normalny" style:family="paragraph">
      <style:paragraph-properties fo:margin-bottom="0in" fo:line-height="100%"/>
    </style:style>
    <style:style style:name="T21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1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15" style:parent-style-name="Normalny" style:family="paragraph">
      <style:paragraph-properties fo:margin-bottom="0in" fo:line-height="100%"/>
    </style:style>
    <style:style style:name="T2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217" style:parent-style-name="Normalny" style:family="paragraph">
      <style:paragraph-properties fo:margin-bottom="0in" fo:line-height="100%"/>
    </style:style>
    <style:style style:name="T2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1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2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25" style:parent-style-name="Normalny" style:family="paragraph">
      <style:paragraph-properties fo:margin-bottom="0in" fo:line-height="100%"/>
    </style:style>
    <style:style style:name="T2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2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29" style:parent-style-name="Normalny" style:family="paragraph">
      <style:paragraph-properties fo:margin-bottom="0in" fo:line-height="100%"/>
    </style:style>
    <style:style style:name="T2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3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33" style:parent-style-name="Normalny" style:family="paragraph">
      <style:paragraph-properties fo:margin-bottom="0in" fo:line-height="100%"/>
    </style:style>
    <style:style style:name="T2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3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37" style:parent-style-name="Normalny" style:family="paragraph">
      <style:paragraph-properties fo:margin-bottom="0in" fo:line-height="100%"/>
    </style:style>
    <style:style style:name="T23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1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P24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43" style:parent-style-name="Normalny" style:family="paragraph">
      <style:paragraph-properties fo:margin-bottom="0in" fo:line-height="100%"/>
    </style:style>
    <style:style style:name="T24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4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47" style:parent-style-name="Normalny" style:family="paragraph">
      <style:paragraph-properties fo:margin-bottom="0in" fo:line-height="100%"/>
    </style:style>
    <style:style style:name="T24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5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5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5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2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5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5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5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5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5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5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6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6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6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6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6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6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olumn267" style:family="table-column">
      <style:table-column-properties style:column-width="0.5104in"/>
    </style:style>
    <style:style style:name="TableColumn268" style:family="table-column">
      <style:table-column-properties style:column-width="1.2833in"/>
    </style:style>
    <style:style style:name="Table266" style:family="table">
      <style:table-properties style:width="1.7937in" fo:margin-left="0in" table:align="left"/>
    </style:style>
    <style:style style:name="TableRow269" style:family="table-row">
      <style:table-row-properties/>
    </style:style>
    <style:style style:name="TableCell270" style:family="table-cell">
      <style:table-cell-properties fo:border="none" style:vertical-align="middle" fo:padding-top="0.0104in" fo:padding-left="0.0104in" fo:padding-bottom="0.0104in" fo:padding-right="0.0104in"/>
    </style:style>
    <style:style style:name="P27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72" style:family="table-cell">
      <style:table-cell-properties fo:border="none" style:vertical-align="middle" fo:padding-top="0.0104in" fo:padding-left="0.0104in" fo:padding-bottom="0.0104in" fo:padding-right="0.0104in"/>
    </style:style>
    <style:style style:name="P27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274" style:family="table-row">
      <style:table-row-properties/>
    </style:style>
    <style:style style:name="TableCell275" style:family="table-cell">
      <style:table-cell-properties fo:border="none" style:vertical-align="middle" fo:padding-top="0.0104in" fo:padding-left="0.0104in" fo:padding-bottom="0.0104in" fo:padding-right="0.0104in"/>
    </style:style>
    <style:style style:name="P27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77" style:family="table-cell">
      <style:table-cell-properties fo:border="none" style:vertical-align="middle" fo:padding-top="0.0104in" fo:padding-left="0.0104in" fo:padding-bottom="0.0104in" fo:padding-right="0.0104in"/>
    </style:style>
    <style:style style:name="P27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7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80" style:parent-style-name="Normalny" style:family="paragraph">
      <style:paragraph-properties fo:margin-bottom="0in" fo:line-height="100%"/>
    </style:style>
    <style:style style:name="T28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8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8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8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8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8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olumn288" style:family="table-column">
      <style:table-column-properties style:column-width="0.6173in"/>
    </style:style>
    <style:style style:name="TableColumn289" style:family="table-column">
      <style:table-column-properties style:column-width="0.7284in"/>
    </style:style>
    <style:style style:name="Table287" style:family="table">
      <style:table-properties style:width="1.3458in" fo:margin-left="0in" table:align="left"/>
    </style:style>
    <style:style style:name="TableRow290" style:family="table-row">
      <style:table-row-properties/>
    </style:style>
    <style:style style:name="TableCell291" style:family="table-cell">
      <style:table-cell-properties fo:border="none" style:vertical-align="middle" fo:padding-top="0.0104in" fo:padding-left="0.0104in" fo:padding-bottom="0.0104in" fo:padding-right="0.0104in"/>
    </style:style>
    <style:style style:name="P292" style:parent-style-name="Normalny" style:family="paragraph">
      <style:paragraph-properties fo:margin-bottom="0in" fo:line-height="100%"/>
    </style:style>
    <style:style style:name="T293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ableCell294" style:family="table-cell">
      <style:table-cell-properties fo:border="none" style:vertical-align="middle" fo:padding-top="0.0104in" fo:padding-left="0.0104in" fo:padding-bottom="0.0104in" fo:padding-right="0.0104in"/>
    </style:style>
    <style:style style:name="P295" style:parent-style-name="Normalny" style:family="paragraph">
      <style:paragraph-properties fo:margin-bottom="0in" fo:line-height="100%"/>
    </style:style>
    <style:style style:name="T296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ableRow297" style:family="table-row">
      <style:table-row-properties/>
    </style:style>
    <style:style style:name="TableCell298" style:family="table-cell">
      <style:table-cell-properties fo:border="none" style:vertical-align="middle" fo:padding-top="0.0104in" fo:padding-left="0.0104in" fo:padding-bottom="0.0104in" fo:padding-right="0.0104in"/>
    </style:style>
    <style:style style:name="P29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00" style:family="table-cell">
      <style:table-cell-properties fo:border="none" style:vertical-align="middle" fo:padding-top="0.0104in" fo:padding-left="0.0104in" fo:padding-bottom="0.0104in" fo:padding-right="0.0104in"/>
    </style:style>
    <style:style style:name="P30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302" style:family="table-row">
      <style:table-row-properties/>
    </style:style>
    <style:style style:name="TableCell303" style:family="table-cell">
      <style:table-cell-properties fo:border="none" style:vertical-align="middle" fo:padding-top="0.0104in" fo:padding-left="0.0104in" fo:padding-bottom="0.0104in" fo:padding-right="0.0104in"/>
    </style:style>
    <style:style style:name="P30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05" style:family="table-cell">
      <style:table-cell-properties fo:border="none" style:vertical-align="middle" fo:padding-top="0.0104in" fo:padding-left="0.0104in" fo:padding-bottom="0.0104in" fo:padding-right="0.0104in"/>
    </style:style>
    <style:style style:name="P30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07" style:parent-style-name="Normalny" style:family="paragraph">
      <style:paragraph-properties fo:margin-bottom="0in" fo:line-height="100%"/>
    </style:style>
    <style:style style:name="T30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1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3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3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4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4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4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4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4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4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4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4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5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5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5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5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5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5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olumn357" style:family="table-column">
      <style:table-column-properties style:column-width="0.5104in"/>
    </style:style>
    <style:style style:name="TableColumn358" style:family="table-column">
      <style:table-column-properties style:column-width="1.2833in"/>
    </style:style>
    <style:style style:name="Table356" style:family="table">
      <style:table-properties style:width="1.7937in" fo:margin-left="0in" table:align="left"/>
    </style:style>
    <style:style style:name="TableRow359" style:family="table-row">
      <style:table-row-properties/>
    </style:style>
    <style:style style:name="TableCell360" style:family="table-cell">
      <style:table-cell-properties fo:border="none" style:vertical-align="middle" fo:padding-top="0.0104in" fo:padding-left="0.0104in" fo:padding-bottom="0.0104in" fo:padding-right="0.0104in"/>
    </style:style>
    <style:style style:name="P36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62" style:family="table-cell">
      <style:table-cell-properties fo:border="none" style:vertical-align="middle" fo:padding-top="0.0104in" fo:padding-left="0.0104in" fo:padding-bottom="0.0104in" fo:padding-right="0.0104in"/>
    </style:style>
    <style:style style:name="P36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364" style:family="table-row">
      <style:table-row-properties/>
    </style:style>
    <style:style style:name="TableCell365" style:family="table-cell">
      <style:table-cell-properties fo:border="none" style:vertical-align="middle" fo:padding-top="0.0104in" fo:padding-left="0.0104in" fo:padding-bottom="0.0104in" fo:padding-right="0.0104in"/>
    </style:style>
    <style:style style:name="P36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67" style:family="table-cell">
      <style:table-cell-properties fo:border="none" style:vertical-align="middle" fo:padding-top="0.0104in" fo:padding-left="0.0104in" fo:padding-bottom="0.0104in" fo:padding-right="0.0104in"/>
    </style:style>
    <style:style style:name="P36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6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7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7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7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7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7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75" style:parent-style-name="Normalny" style:family="paragraph">
      <style:paragraph-properties fo:margin-bottom="0in" fo:line-height="100%"/>
    </style:style>
    <style:style style:name="T37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7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7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8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85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38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8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9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0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0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0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11" style:parent-style-name="Normalny" style:family="paragraph">
      <style:paragraph-properties fo:text-align="center" fo:margin-bottom="0in" fo:line-height="100%"/>
    </style:style>
    <style:style style:name="T4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413" style:parent-style-name="Normalny" style:family="paragraph">
      <style:paragraph-properties fo:margin-bottom="0in" fo:line-height="100%"/>
    </style:style>
    <style:style style:name="T41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18" style:parent-style-name="Normalny" style:family="paragraph">
      <style:paragraph-properties fo:margin-bottom="0in" fo:line-height="100%"/>
    </style:style>
    <style:style style:name="T4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20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42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2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30" style:parent-style-name="Normalny" style:family="paragraph">
      <style:paragraph-properties fo:margin-bottom="0in" fo:line-height="100%"/>
    </style:style>
    <style:style style:name="T4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3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olumn437" style:family="table-column">
      <style:table-column-properties style:column-width="0.852in"/>
    </style:style>
    <style:style style:name="TableColumn438" style:family="table-column">
      <style:table-column-properties style:column-width="0.9263in"/>
    </style:style>
    <style:style style:name="Table436" style:family="table">
      <style:table-properties style:width="1.7784in" fo:margin-left="0in" table:align="left"/>
    </style:style>
    <style:style style:name="TableRow439" style:family="table-row">
      <style:table-row-properties/>
    </style:style>
    <style:style style:name="TableCell440" style:family="table-cell">
      <style:table-cell-properties fo:border="none" style:vertical-align="middle" fo:padding-top="0.0104in" fo:padding-left="0.2083in" fo:padding-bottom="0.0104in" fo:padding-right="0.0104in"/>
    </style:style>
    <style:style style:name="P441" style:parent-style-name="Normalny" style:family="paragraph">
      <style:paragraph-properties fo:margin-bottom="0in" fo:line-height="100%"/>
    </style:style>
    <style:style style:name="T44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ableCell443" style:family="table-cell">
      <style:table-cell-properties fo:border="none" style:vertical-align="middle" fo:padding-top="0.0104in" fo:padding-left="0.2083in" fo:padding-bottom="0.0104in" fo:padding-right="0.0104in"/>
    </style:style>
    <style:style style:name="P444" style:parent-style-name="Normalny" style:family="paragraph">
      <style:paragraph-properties fo:margin-bottom="0in" fo:line-height="100%"/>
    </style:style>
    <style:style style:name="T445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ableRow446" style:family="table-row">
      <style:table-row-properties/>
    </style:style>
    <style:style style:name="TableCell447" style:family="table-cell">
      <style:table-cell-properties fo:border="none" style:vertical-align="middle" fo:padding-top="0.0104in" fo:padding-left="0.2083in" fo:padding-bottom="0.0104in" fo:padding-right="0.0104in"/>
    </style:style>
    <style:style style:name="P44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449" style:family="table-cell">
      <style:table-cell-properties fo:border="none" style:vertical-align="middle" fo:padding-top="0.0104in" fo:padding-left="0.2083in" fo:padding-bottom="0.0104in" fo:padding-right="0.0104in"/>
    </style:style>
    <style:style style:name="P45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451" style:family="table-row">
      <style:table-row-properties/>
    </style:style>
    <style:style style:name="TableCell452" style:family="table-cell">
      <style:table-cell-properties fo:border="none" style:vertical-align="middle" fo:padding-top="0.0104in" fo:padding-left="0.2083in" fo:padding-bottom="0.0104in" fo:padding-right="0.0104in"/>
    </style:style>
    <style:style style:name="P45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454" style:family="table-cell">
      <style:table-cell-properties fo:border="none" style:vertical-align="middle" fo:padding-top="0.0104in" fo:padding-left="0.2083in" fo:padding-bottom="0.0104in" fo:padding-right="0.0104in"/>
    </style:style>
    <style:style style:name="P45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56" style:parent-style-name="Normalny" style:family="paragraph">
      <style:paragraph-properties fo:margin-bottom="0in" fo:line-height="100%"/>
    </style:style>
    <style:style style:name="T45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5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59" style:parent-style-name="Normalny" style:family="paragraph">
      <style:paragraph-properties fo:margin-bottom="0in" fo:line-height="100%"/>
    </style:style>
    <style:style style:name="T46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6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6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6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64" style:parent-style-name="Normalny" style:family="paragraph">
      <style:paragraph-properties fo:margin-bottom="0in" fo:line-height="100%"/>
    </style:style>
    <style:style style:name="T46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66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46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6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6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7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7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7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7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7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7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7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77" style:parent-style-name="Normalny" style:family="paragraph">
      <style:paragraph-properties fo:margin-bottom="0in" fo:line-height="100%"/>
    </style:style>
    <style:style style:name="T47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7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8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8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8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olumn484" style:family="table-column">
      <style:table-column-properties style:column-width="0.852in"/>
    </style:style>
    <style:style style:name="TableColumn485" style:family="table-column">
      <style:table-column-properties style:column-width="0.9263in"/>
    </style:style>
    <style:style style:name="Table483" style:family="table">
      <style:table-properties style:width="1.7784in" fo:margin-left="0in" table:align="left"/>
    </style:style>
    <style:style style:name="TableRow486" style:family="table-row">
      <style:table-row-properties/>
    </style:style>
    <style:style style:name="TableCell487" style:family="table-cell">
      <style:table-cell-properties fo:border="none" style:vertical-align="middle" fo:padding-top="0.0104in" fo:padding-left="0.2083in" fo:padding-bottom="0.0104in" fo:padding-right="0.0104in"/>
    </style:style>
    <style:style style:name="P488" style:parent-style-name="Normalny" style:family="paragraph">
      <style:paragraph-properties fo:margin-bottom="0in" fo:line-height="100%"/>
    </style:style>
    <style:style style:name="T489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ableCell490" style:family="table-cell">
      <style:table-cell-properties fo:border="none" style:vertical-align="middle" fo:padding-top="0.0104in" fo:padding-left="0.2083in" fo:padding-bottom="0.0104in" fo:padding-right="0.0104in"/>
    </style:style>
    <style:style style:name="P491" style:parent-style-name="Normalny" style:family="paragraph">
      <style:paragraph-properties fo:margin-bottom="0in" fo:line-height="100%"/>
    </style:style>
    <style:style style:name="T49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ableRow493" style:family="table-row">
      <style:table-row-properties/>
    </style:style>
    <style:style style:name="TableCell494" style:family="table-cell">
      <style:table-cell-properties fo:border="none" style:vertical-align="middle" fo:padding-top="0.0104in" fo:padding-left="0.2083in" fo:padding-bottom="0.0104in" fo:padding-right="0.0104in"/>
    </style:style>
    <style:style style:name="P49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496" style:family="table-cell">
      <style:table-cell-properties fo:border="none" style:vertical-align="middle" fo:padding-top="0.0104in" fo:padding-left="0.2083in" fo:padding-bottom="0.0104in" fo:padding-right="0.0104in"/>
    </style:style>
    <style:style style:name="P49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498" style:family="table-row">
      <style:table-row-properties/>
    </style:style>
    <style:style style:name="TableCell499" style:family="table-cell">
      <style:table-cell-properties fo:border="none" style:vertical-align="middle" fo:padding-top="0.0104in" fo:padding-left="0.2083in" fo:padding-bottom="0.0104in" fo:padding-right="0.0104in"/>
    </style:style>
    <style:style style:name="P50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501" style:family="table-cell">
      <style:table-cell-properties fo:border="none" style:vertical-align="middle" fo:padding-top="0.0104in" fo:padding-left="0.2083in" fo:padding-bottom="0.0104in" fo:padding-right="0.0104in"/>
    </style:style>
    <style:style style:name="P50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03" style:parent-style-name="Normalny" style:family="paragraph">
      <style:paragraph-properties fo:margin-bottom="0in" fo:line-height="100%"/>
    </style:style>
    <style:style style:name="T50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0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06" style:parent-style-name="Normalny" style:family="paragraph">
      <style:paragraph-properties fo:margin-bottom="0in" fo:line-height="100%"/>
    </style:style>
    <style:style style:name="T50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0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0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1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11" style:parent-style-name="Normalny" style:family="paragraph">
      <style:paragraph-properties fo:margin-bottom="0in" fo:line-height="100%"/>
    </style:style>
    <style:style style:name="T5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13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51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1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1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1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2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2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23" style:parent-style-name="Normalny" style:family="paragraph">
      <style:paragraph-properties fo:margin-bottom="0in" fo:line-height="100%"/>
    </style:style>
    <style:style style:name="T5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2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2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olumn530" style:family="table-column">
      <style:table-column-properties style:column-width="0.852in"/>
    </style:style>
    <style:style style:name="TableColumn531" style:family="table-column">
      <style:table-column-properties style:column-width="0.9263in"/>
    </style:style>
    <style:style style:name="Table529" style:family="table">
      <style:table-properties style:width="1.7784in" fo:margin-left="0in" table:align="left"/>
    </style:style>
    <style:style style:name="TableRow532" style:family="table-row">
      <style:table-row-properties/>
    </style:style>
    <style:style style:name="TableCell533" style:family="table-cell">
      <style:table-cell-properties fo:border="none" style:vertical-align="middle" fo:padding-top="0.0104in" fo:padding-left="0.2083in" fo:padding-bottom="0.0104in" fo:padding-right="0.0104in"/>
    </style:style>
    <style:style style:name="P534" style:parent-style-name="Normalny" style:family="paragraph">
      <style:paragraph-properties fo:margin-bottom="0in" fo:line-height="100%"/>
    </style:style>
    <style:style style:name="T535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ableCell536" style:family="table-cell">
      <style:table-cell-properties fo:border="none" style:vertical-align="middle" fo:padding-top="0.0104in" fo:padding-left="0.2083in" fo:padding-bottom="0.0104in" fo:padding-right="0.0104in"/>
    </style:style>
    <style:style style:name="P537" style:parent-style-name="Normalny" style:family="paragraph">
      <style:paragraph-properties fo:margin-bottom="0in" fo:line-height="100%"/>
    </style:style>
    <style:style style:name="T538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ableRow539" style:family="table-row">
      <style:table-row-properties/>
    </style:style>
    <style:style style:name="TableCell540" style:family="table-cell">
      <style:table-cell-properties fo:border="none" style:vertical-align="middle" fo:padding-top="0.0104in" fo:padding-left="0.2083in" fo:padding-bottom="0.0104in" fo:padding-right="0.0104in"/>
    </style:style>
    <style:style style:name="P54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542" style:family="table-cell">
      <style:table-cell-properties fo:border="none" style:vertical-align="middle" fo:padding-top="0.0104in" fo:padding-left="0.2083in" fo:padding-bottom="0.0104in" fo:padding-right="0.0104in"/>
    </style:style>
    <style:style style:name="P54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544" style:family="table-row">
      <style:table-row-properties/>
    </style:style>
    <style:style style:name="TableCell545" style:family="table-cell">
      <style:table-cell-properties fo:border="none" style:vertical-align="middle" fo:padding-top="0.0104in" fo:padding-left="0.2083in" fo:padding-bottom="0.0104in" fo:padding-right="0.0104in"/>
    </style:style>
    <style:style style:name="P54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547" style:family="table-cell">
      <style:table-cell-properties fo:border="none" style:vertical-align="middle" fo:padding-top="0.0104in" fo:padding-left="0.2083in" fo:padding-bottom="0.0104in" fo:padding-right="0.0104in"/>
    </style:style>
    <style:style style:name="P54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49" style:parent-style-name="Normalny" style:family="paragraph">
      <style:paragraph-properties fo:margin-bottom="0in" fo:line-height="100%"/>
    </style:style>
    <style:style style:name="T55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5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52" style:parent-style-name="Normalny" style:family="paragraph">
      <style:paragraph-properties fo:margin-bottom="0in" fo:line-height="100%"/>
    </style:style>
    <style:style style:name="T55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5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5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5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57" style:parent-style-name="Normalny" style:family="paragraph">
      <style:paragraph-properties fo:margin-bottom="0in" fo:line-height="100%"/>
    </style:style>
    <style:style style:name="T55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59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56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6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6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6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6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6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6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6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6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6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70" style:parent-style-name="Normalny" style:family="paragraph">
      <style:paragraph-properties fo:margin-bottom="0in" fo:line-height="100%"/>
    </style:style>
    <style:style style:name="T57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7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7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7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7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olumn577" style:family="table-column">
      <style:table-column-properties style:column-width="0.852in"/>
    </style:style>
    <style:style style:name="TableColumn578" style:family="table-column">
      <style:table-column-properties style:column-width="0.9263in"/>
    </style:style>
    <style:style style:name="Table576" style:family="table">
      <style:table-properties style:width="1.7784in" fo:margin-left="0in" table:align="left"/>
    </style:style>
    <style:style style:name="TableRow579" style:family="table-row">
      <style:table-row-properties/>
    </style:style>
    <style:style style:name="TableCell580" style:family="table-cell">
      <style:table-cell-properties fo:border="none" style:vertical-align="middle" fo:padding-top="0.0104in" fo:padding-left="0.2083in" fo:padding-bottom="0.0104in" fo:padding-right="0.0104in"/>
    </style:style>
    <style:style style:name="P581" style:parent-style-name="Normalny" style:family="paragraph">
      <style:paragraph-properties fo:margin-bottom="0in" fo:line-height="100%"/>
    </style:style>
    <style:style style:name="T58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ableCell583" style:family="table-cell">
      <style:table-cell-properties fo:border="none" style:vertical-align="middle" fo:padding-top="0.0104in" fo:padding-left="0.2083in" fo:padding-bottom="0.0104in" fo:padding-right="0.0104in"/>
    </style:style>
    <style:style style:name="P584" style:parent-style-name="Normalny" style:family="paragraph">
      <style:paragraph-properties fo:margin-bottom="0in" fo:line-height="100%"/>
    </style:style>
    <style:style style:name="T585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ableRow586" style:family="table-row">
      <style:table-row-properties/>
    </style:style>
    <style:style style:name="TableCell587" style:family="table-cell">
      <style:table-cell-properties fo:border="none" style:vertical-align="middle" fo:padding-top="0.0104in" fo:padding-left="0.2083in" fo:padding-bottom="0.0104in" fo:padding-right="0.0104in"/>
    </style:style>
    <style:style style:name="P58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589" style:family="table-cell">
      <style:table-cell-properties fo:border="none" style:vertical-align="middle" fo:padding-top="0.0104in" fo:padding-left="0.2083in" fo:padding-bottom="0.0104in" fo:padding-right="0.0104in"/>
    </style:style>
    <style:style style:name="P59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591" style:family="table-row">
      <style:table-row-properties/>
    </style:style>
    <style:style style:name="TableCell592" style:family="table-cell">
      <style:table-cell-properties fo:border="none" style:vertical-align="middle" fo:padding-top="0.0104in" fo:padding-left="0.2083in" fo:padding-bottom="0.0104in" fo:padding-right="0.0104in"/>
    </style:style>
    <style:style style:name="P59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594" style:family="table-cell">
      <style:table-cell-properties fo:border="none" style:vertical-align="middle" fo:padding-top="0.0104in" fo:padding-left="0.2083in" fo:padding-bottom="0.0104in" fo:padding-right="0.0104in"/>
    </style:style>
    <style:style style:name="P59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96" style:parent-style-name="Normalny" style:family="paragraph">
      <style:paragraph-properties fo:margin-bottom="0in" fo:line-height="100%"/>
    </style:style>
    <style:style style:name="T59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9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99" style:parent-style-name="Normalny" style:family="paragraph">
      <style:paragraph-properties fo:margin-bottom="0in" fo:line-height="100%"/>
    </style:style>
    <style:style style:name="T60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0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0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0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04" style:parent-style-name="Normalny" style:family="paragraph">
      <style:paragraph-properties fo:margin-bottom="0in" fo:line-height="100%"/>
    </style:style>
    <style:style style:name="T60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06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60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0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0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1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1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1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16" style:parent-style-name="Normalny" style:family="paragraph">
      <style:paragraph-properties fo:margin-bottom="0in" fo:line-height="100%"/>
    </style:style>
    <style:style style:name="T6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1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2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2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olumn623" style:family="table-column">
      <style:table-column-properties style:column-width="0.852in"/>
    </style:style>
    <style:style style:name="TableColumn624" style:family="table-column">
      <style:table-column-properties style:column-width="0.9263in"/>
    </style:style>
    <style:style style:name="Table622" style:family="table">
      <style:table-properties style:width="1.7784in" fo:margin-left="0in" table:align="left"/>
    </style:style>
    <style:style style:name="TableRow625" style:family="table-row">
      <style:table-row-properties/>
    </style:style>
    <style:style style:name="TableCell626" style:family="table-cell">
      <style:table-cell-properties fo:border="none" style:vertical-align="middle" fo:padding-top="0.0104in" fo:padding-left="0.2083in" fo:padding-bottom="0.0104in" fo:padding-right="0.0104in"/>
    </style:style>
    <style:style style:name="P627" style:parent-style-name="Normalny" style:family="paragraph">
      <style:paragraph-properties fo:margin-bottom="0in" fo:line-height="100%"/>
    </style:style>
    <style:style style:name="T628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ableCell629" style:family="table-cell">
      <style:table-cell-properties fo:border="none" style:vertical-align="middle" fo:padding-top="0.0104in" fo:padding-left="0.2083in" fo:padding-bottom="0.0104in" fo:padding-right="0.0104in"/>
    </style:style>
    <style:style style:name="P630" style:parent-style-name="Normalny" style:family="paragraph">
      <style:paragraph-properties fo:margin-bottom="0in" fo:line-height="100%"/>
    </style:style>
    <style:style style:name="T631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ableRow632" style:family="table-row">
      <style:table-row-properties/>
    </style:style>
    <style:style style:name="TableCell633" style:family="table-cell">
      <style:table-cell-properties fo:border="none" style:vertical-align="middle" fo:padding-top="0.0104in" fo:padding-left="0.2083in" fo:padding-bottom="0.0104in" fo:padding-right="0.0104in"/>
    </style:style>
    <style:style style:name="P63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635" style:family="table-cell">
      <style:table-cell-properties fo:border="none" style:vertical-align="middle" fo:padding-top="0.0104in" fo:padding-left="0.2083in" fo:padding-bottom="0.0104in" fo:padding-right="0.0104in"/>
    </style:style>
    <style:style style:name="P63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637" style:family="table-row">
      <style:table-row-properties/>
    </style:style>
    <style:style style:name="TableCell638" style:family="table-cell">
      <style:table-cell-properties fo:border="none" style:vertical-align="middle" fo:padding-top="0.0104in" fo:padding-left="0.2083in" fo:padding-bottom="0.0104in" fo:padding-right="0.0104in"/>
    </style:style>
    <style:style style:name="P63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640" style:family="table-cell">
      <style:table-cell-properties fo:border="none" style:vertical-align="middle" fo:padding-top="0.0104in" fo:padding-left="0.2083in" fo:padding-bottom="0.0104in" fo:padding-right="0.0104in"/>
    </style:style>
    <style:style style:name="P64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42" style:parent-style-name="Normalny" style:family="paragraph">
      <style:paragraph-properties fo:margin-bottom="0in" fo:line-height="100%"/>
    </style:style>
    <style:style style:name="T64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4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45" style:parent-style-name="Normalny" style:family="paragraph">
      <style:paragraph-properties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646" style:family="table-cell">
      <style:table-cell-properties fo:border="none" fo:padding-top="0in" fo:padding-left="0in" fo:padding-bottom="0in" fo:padding-right="0.052in" fo:wrap-option="no-wrap"/>
    </style:style>
    <style:style style:name="P647" style:parent-style-name="Normalny" style:family="paragraph">
      <style:paragraph-properties fo:text-align="end" fo:margin-bottom="0in" fo:line-height="100%"/>
    </style:style>
    <style:style style:name="T648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language-asian="pl" style:country-asian="PL"/>
    </style:style>
    <style:style style:name="T649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language-asian="pl" style:country-asian="PL"/>
    </style:style>
    <style:style style:name="T650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language-asian="pl" style:country-asian="PL"/>
    </style:style>
    <style:style style:name="P651" style:parent-style-name="Normalny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style:style style:family="graphic" style:name="a0">
      <style:graphic-properties style:wrap="parallel" style:wrap-contour="false" style:writing-mode="lr-tb" draw:fill="solid" draw:fill-color="#a0a0a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Początek formularza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8">Adres strony internetowej, na której zamieszczona będzie specyfikacja istotnych warunków zamówienia (jeżeli dotyczy):<text:s/></text:p>
            <text:p text:style-name="P9"><text:a xlink:href="http://http:/pgkim-inowroclaw.samorzady.pl" office:target-frame-name="_blank" xlink:show="new"><text:span text:style-name="T10">http://http:/pgkim-inowroclaw.samorzady.pl</text:span></text:a></text:p>
            <text:p text:style-name="P11"><text:span text:style-name="T12"><draw:custom-shape svg:x="0in" svg:y="0in" svg:width="22in" svg:height="0.09167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      <text:p text:style-name="P13">Ogłoszenie nr 358006 - 2016 z dnia 2016-12-02 r.<text:s/></text:p>
            <text:p text:style-name="P14">Inowrocław: Nazwa nadana zamówieniu przez zamawiającego: Ubezpieczenie majątku i innych interesów Przedsiębiorstwa Gospodarki Komunalnej i Mieszkaniowej w Inowrocławiu – Spółka z o.o. oraz podmiotu zależnego<text:s/><text:line-break/>OGŁOSZENIE O ZAMÓWIENIU - Usługi<text:s/></text:p>
            <text:p text:style-name="P15"><text:span text:style-name="T16">Zamieszczanie ogłoszenia:</text:span><text:span text:style-name="T17"><text:s/>obowiązkowe<text:s/></text:span></text:p>
            <text:p text:style-name="P18"><text:span text:style-name="T19">Ogłoszenie dotyczy:</text:span><text:span text:style-name="T20"><text:s/>zamówienia publicznego<text:s/></text:span></text:p>
            <text:p text:style-name="P21"><text:span text:style-name="T22">Zamówienie dotyczy projektu lub programu współfinansowanego ze środków Unii Europejskiej<text:s/></text:span></text:p>
            <text:p text:style-name="P23">nie<text:s/></text:p>
            <text:p text:style-name="P24"><text:span text:style-name="T25"><text:line-break/></text:span><text:span text:style-name="T26">Nazwa projektu lub programu</text:span></text:p>
            <text:p text:style-name="P27"><text:span text:style-name="T28">O zamówienie mogą ubiegać się wyłącznie zakłady pracy chronionej oraz wykonawcy, których działalność, lub działalność ich wyodrębnionych organizacyjnie jednostek, które będą realizowały zamówienie, obejmuje społeczną i zawodową integrację osób będących członkami grup społecznie marginalizowanych<text:s/></text:span></text:p>
            <text:p text:style-name="P29">nie<text:s/></text:p>
            <text:p text:style-name="P30"><text:line-break/>Należy podać minimalny procentowy wskaźnik zatrudnienia osób należących do jednej lub więcej kategorii, o których mowa w art. 22 ust. 2 ustawy Pzp, nie mniejszy niż 30%, osób zatrudnionych przez zakłady pracy chronionej lub wykonawców albo ich jednostki (w %)<text:s/></text:p>
            <text:p text:style-name="P31"><text:span text:style-name="T32">SEKCJA I: ZAMAWIAJĄCY</text:span></text:p>
            <text:p text:style-name="P33"><text:span text:style-name="T34">Postępowanie przeprowadza centralny zamawiający<text:s/></text:span></text:p>
            <text:p text:style-name="P35">nie<text:s/></text:p>
            <text:p text:style-name="P36"><text:span text:style-name="T37">Postępowanie przeprowadza podmiot, któremu zamawiający powierzył/powierzyli przeprowadzenie postępowania<text:s/></text:span></text:p>
            <text:p text:style-name="P38">nie<text:s/></text:p>
            <text:p text:style-name="P39"><text:span text:style-name="T40">Informacje na temat podmiotu któremu zamawiający powierzył/powierzyli prowadzenie postępowania:</text:span><text:span text:style-name="T41"><text:line-break/></text:span><text:span text:style-name="T42">Postępowanie jest przeprowadzane wspólnie przez zamawiających</text:span></text:p>
            <text:p text:style-name="P43">tak<text:s/></text:p>
            <text:p text:style-name="P44"><text:span text:style-name="T45"><text:line-break/>Jeżeli tak, należy wymienić zamawiających, którzy wspólnie przeprowadzają postępowanie oraz podać adresy ich siedzib, krajowe numery identyfikacyjne oraz osoby do kontaktów wraz z danymi do kontaktów:<text:s/></text:span><text:span text:style-name="T46"><text:line-break/>a) Przedsiębiorstwo Gospodarki Komunalnej i Mieszkaniowej w Inowrocławiu sp. z o.o. ul. ks. P. Wawrzyniaka 33, b) Inowrocławska Gospodarka Komunalna i Mieszkaniowa sp. z o.o. ul. ks. P. Wawrzyniaka 33, 88-100 Inowrocław</text:span><text:span text:style-name="T47"><text:line-break/></text:span><text:span text:style-name="T48">Postępowanie jest przeprowadzane wspólnie z zamawiającymi z innych państw członkowskich Unii Europejskiej<text:s/></text:span></text:p>
            <text:p text:style-name="P49">nie<text:s/></text:p>
            <text:soft-page-break/>
            <text:p text:style-name="P50"><text:span text:style-name="T51">W przypadku przeprowadzania postępowania wspólnie z zamawiającymi z innych państw członkowskich Unii Europejskiej – mające zastosowanie krajowe prawo zamówień publicznych:</text:span><text:span text:style-name="T52"><text:line-break/></text:span><text:span text:style-name="T53">Informacje dodatkowe:</text:span></text:p>
            <text:p text:style-name="P54"><text:span text:style-name="T55">I. 1) NAZWA I ADRES:<text:s/></text:span><text:span text:style-name="T56">Przedsiębiorstwo Gospodarki Komunalnej i Mieszkaniowej w Inowrocławiu - Spółka z ograniczoną odpowiedzialnością, krajowy numer identyfikacyjny 091581150, ul. ul. KS. P. Wawrzyniaka  33, 88-100  Inowrocław, woj. kujawsko-pomorskie, państwo Polska, tel. +48 523564300, e-mail k.glonek@pgkimino.pl, faks +48 523564305.<text:s/></text:span><text:span text:style-name="T57"><text:line-break/>Adres strony internetowej (URL): www.pgkimino.pl</text:span></text:p>
            <text:p text:style-name="P58"><text:span text:style-name="T59">I. 2) RODZAJ ZAMAWIAJĄCEGO:<text:s/></text:span><text:span text:style-name="T60">Inny: Spółka z o.o. - własność samorządowa</text:span></text:p>
            <text:p text:style-name="P61"><text:span text:style-name="T62">I.3) WSPÓLNE UDZIELANIE ZAMÓWIENIA<text:s/></text:span><text:span text:style-name="T63">(jeżeli dotyczy)</text:span><text:span text:style-name="T64">:<text:s/></text:span></text:p>
            <text:p text:style-name="P65">Podział obowiązków między zamawiającymi w przypadku wspólnego przeprowadzania postępowania, w tym w przypadku wspólnego przeprowadzania postępowania z zamawiającymi z innych państw członkowskich Unii Europejskiej (który z zamawiających jest odpowiedzialny za przeprowadzenie postępowania, czy i w jakim zakresie za przeprowadzenie postępowania odpowiadają pozostali zamawiający, czy zamówienie będzie udzielane przez każdego z zamawiających indywidualnie, czy zamówienie zostanie udzielone w imieniu i na rzecz pozostałych zamawiających):<text:s/><text:line-break/>Upoważnionym do przeprowadzenia postępowania i udzielenia zamówienia w imieniu i na ich rzecz zamawiających jest Przedsiębiorstwo Gospodarki Komunalnej i Mieszkaniowej w Inowrocławiu - Spółka z ograniczoną odpowiedzialnością. Odpowiedzialność za postępowanie – zgodnie z art. 16 ust 6 ustawy Pzp ,<text:s/></text:p>
            <text:p text:style-name="P66"><text:span text:style-name="T67">I.4) KOMUNIKACJA:<text:s/></text:span><text:span text:style-name="T68"><text:line-break/></text:span><text:span text:style-name="T69">Nieograniczony, pełny i bezpośredni dostęp do dokumentów z postępowania można uzyskać pod adresem (URL)</text:span></text:p>
            <text:p text:style-name="P70">tak<text:s/><text:line-break/>http://pgkim-inowroclaw.samorzady.pl</text:p>
            <text:p text:style-name="P71"><text:span text:style-name="T72"><text:line-break/></text:span><text:span text:style-name="T73">Adres strony internetowej, na której zamieszczona będzie specyfikacja istotnych warunków zamówienia<text:s/></text:span></text:p>
            <text:p text:style-name="P74">tak<text:s/><text:line-break/>http:/pgkim-inowroclaw.samorzady.pl</text:p>
            <text:p text:style-name="P75"><text:span text:style-name="T76"><text:line-break/></text:span><text:span text:style-name="T77">Dostęp do dokumentów z postępowania jest ograniczony - więcej informacji można uzyskać pod adresem<text:s/></text:span></text:p>
            <text:p text:style-name="P78">nie<text:s/></text:p>
            <text:p text:style-name="P79"><text:span text:style-name="T80"><text:line-break/></text:span><text:span text:style-name="T81">Oferty lub wnioski o dopuszczenie do udziału w postępowaniu należy przesyłać:</text:span><text:span text:style-name="T82"><text:line-break/></text:span><text:span text:style-name="T83">Elektronicznie</text:span></text:p>
            <text:p text:style-name="P84">nie<text:s/><text:line-break/>adres<text:s/></text:p>
            <text:p text:style-name="P85"/>
            <text:p text:style-name="P86"><text:span text:style-name="T87">Dopuszczone jest przesłanie ofert lub wniosków o dopuszczenie do udziału w postępowaniu w inny sposób:</text:span><text:span text:style-name="T88"><text:line-break/>tak<text:s/></text:span><text:span text:style-name="T89"><text:line-break/>Inny sposób:<text:s/></text:span><text:span text:style-name="T90"><text:line-break/>osobiście lub za pomocą operatora pocztowego</text:span><text:span text:style-name="T91"><text:line-break/></text:span><text:soft-page-break/><text:span text:style-name="T92">Wymagane jest przesłanie ofert lub wniosków o dopuszczenie do udziału w postępowaniu w inny sposób:</text:span><text:span text:style-name="T93"><text:line-break/>nie<text:s/></text:span><text:span text:style-name="T94"><text:line-break/>Adres:<text:s/></text:span><text:span text:style-name="T95"><text:line-break/>Jak wyżej</text:span></text:p>
            <text:p text:style-name="P96"><text:span text:style-name="T97"><text:line-break/></text:span><text:span text:style-name="T98">Komunikacja elektroniczna wymaga korzystania z narzędzi i urządzeń lub formatów plików, które nie są ogólnie dostępne</text:span></text:p>
            <text:p text:style-name="P99">nie<text:s/><text:line-break/>Nieograniczony, pełny, bezpośredni i bezpłatny dostęp do tych narzędzi można uzyskać pod adresem: (URL)<text:s/></text:p>
            <text:p text:style-name="P100"><text:span text:style-name="T101">SEKCJA II: PRZEDMIOT ZAMÓWIENIA<text:s/></text:span></text:p>
            <text:p text:style-name="P102"><text:span text:style-name="T103"><text:line-break/></text:span><text:span text:style-name="T104">II.1) Nazwa nadana zamówieniu przez zamawiającego:<text:s/></text:span><text:span text:style-name="T105">Nazwa nadana zamówieniu przez zamawiającego: Ubezpieczenie majątku i innych interesów Przedsiębiorstwa Gospodarki Komunalnej i Mieszkaniowej w Inowrocławiu – Spółka z o.o. oraz podmiotu zależnego<text:s/></text:span><text:span text:style-name="T106"><text:line-break/></text:span><text:span text:style-name="T107">Numer referencyjny:<text:s/></text:span><text:span text:style-name="T108">DMP. 27/2016</text:span><text:span text:style-name="T109"><text:line-break/></text:span><text:span text:style-name="T110">Przed wszczęciem postępowania o udzielenie zamówienia przeprowadzono dialog techniczny<text:s/></text:span></text:p>
            <text:p text:style-name="P111">nie<text:s/></text:p>
            <text:p text:style-name="P112"><text:span text:style-name="T113"><text:line-break/></text:span><text:span text:style-name="T114">II.2) Rodzaj zamówienia:<text:s/></text:span><text:span text:style-name="T115">usługi<text:s/></text:span><text:span text:style-name="T116"><text:line-break/></text:span><text:span text:style-name="T117">II.3) Informacja o możliwości składania ofert częściowych</text:span><text:span text:style-name="T118"><text:line-break/>Zamówienie podzielone jest na części:<text:s/></text:span></text:p>
            <text:p text:style-name="P119"><text:span text:style-name="T120">Tak<text:s/></text:span><text:span text:style-name="T121"><text:line-break/></text:span><text:span text:style-name="T122">Oferty lub wnioski o dopuszczenie do udziału w postępowaniu można składać w odniesieniu do:</text:span><text:span text:style-name="T123"><text:line-break/>wszystkich części<text:s/></text:span></text:p>
            <text:p text:style-name="P124"><text:span text:style-name="T125"><text:line-break/></text:span><text:span text:style-name="T126"><text:line-break/></text:span><text:span text:style-name="T127">II.4) Krótki opis przedmiotu zamówienia<text:s/></text:span><text:span text:style-name="T128">(wielkość, zakres, rodzaj i ilość dostaw, usług lub robót budowlanych lub określenie zapotrzebowania i wymagań )</text:span><text:span text:style-name="T129"><text:s/>a w przypadku partnerstwa innowacyjnego - określenie zapotrzebowania na innowacyjny produkt, usługę lub roboty budowlane:<text:s/></text:span><text:span text:style-name="T130">Przedmiotem zamówienia jest ubezpieczenie majątku i innych interesów Przedsiębiorstwa Gospodarki Komunalnej i Mieszkaniowej w Inowrocławiu – Sp. z o.o. oraz podmiotu zależnego. Przedmiot zamówienia podzielony został na pięć części z możliwością składania ofert częściowych na każdą cześć. Część I: ubezpieczenie majątku i odpowiedzialności cywilnej Przedsiębiorstwa Gospodarki Komunalnej i Mieszkaniowej w Inowrocławiu – Sp. z o.o. oraz podmiotu zależnego i ubezpieczenie budynków, budowli i odpowiedzialności cywilnej wspólnot i właścicieli budynków zarządzanych i administrowanych przez PGKiM Sp. z o.o. w Inowrocławiu Część II zamówienia - „Ubezpieczenie pojazdów mechanicznych Przedsiębiorstwo Gospodarki Komunalnej i Mieszkaniowej w Inowrocławiu - Sp. z o.o. oraz podmiotu zależnego Część III zamówienia - „Ubezpieczenie odpowiedzialności cywilnej władz Przedsiębiorstwa Gospodarki Komunalnej i Mieszkaniowej w Inowrocławiu – Sp. z o.o.” Część IV zamówienia - „ubezpieczenie odpowiedzialności cywilnej Przedsiębiorstwa Gospodarki Komunalnej i Mieszkaniowej w Inowrocławiu – Sp. z o.o. z tytułu zanieczyszczenia środowiska<text:s/></text:span><text:soft-page-break/><text:span text:style-name="T131">naturalnego w związku z posiadaniem, zarządzaniem i eksploatacją składowiska odpadów” Część V zamówienia – „Obowiązkowe ubezpieczenie zarządcy nieruchomości Przedsiębiorstwa Gospodarki Komunalnej i Mieszkaniowej w Inowrocławiu – Sp. z o.o.”<text:s/></text:span><text:span text:style-name="T132"><text:line-break/></text:span><text:span text:style-name="T133"><text:line-break/></text:span><text:span text:style-name="T134">II.5) Główny kod CPV:<text:s/></text:span><text:span text:style-name="T135">66510000-8</text:span><text:span text:style-name="T136"><text:line-break/></text:span><text:span text:style-name="T137">Dodatkowe kody CPV:</text:span><text:span text:style-name="T138">66515100-4, 66515400-7, 66515000-3, 66516400-4, 66516000-0, 66516100-1, 66514100-7, 66512100-3, 66513100-0, 66515400-7, 66515410-0</text:span><text:span text:style-name="T139"><text:line-break/></text:span><text:span text:style-name="T140">II.6) Całkowita wartość zamówienia<text:s/></text:span><text:span text:style-name="T141">(jeżeli zamawiający podaje informacje o wartości zamówienia)</text:span><text:span text:style-name="T142">:<text:s/></text:span><text:span text:style-name="T143"><text:line-break/>Wartość bez VAT:<text:s/></text:span><text:span text:style-name="T144"><text:line-break/>Waluta:<text:s/></text:span></text:p>
            <text:p text:style-name="P145"><text:span text:style-name="T146"><text:line-break/></text:span><text:span text:style-name="T147">(w przypadku umów ramowych lub dynamicznego systemu zakupów – szacunkowa całkowita maksymalna wartość w całym okresie obowiązywania umowy ramowej lub dynamicznego systemu zakupów)</text:span></text:p>
            <text:p text:style-name="P148"><text:span text:style-name="T149"><text:line-break/></text:span><text:span text:style-name="T150">II.7) Czy przewiduje się udzielenie zamówień, o których mowa w art. 67 ust. 1 pkt 6 i 7 lub w art. 134 ust. 6 pkt 3 ustawy Pzp:<text:s/></text:span><text:span text:style-name="T151">nie<text:s/></text:span><text:span text:style-name="T152"><text:line-break/></text:span><text:span text:style-name="T153">II.8) Okres, w którym realizowane będzie zamówienie lub okres, na który została zawarta umowa ramowa lub okres, na który został ustanowiony dynamiczny system zakupów:</text:span></text:p>
            <text:p text:style-name="P154">Okres w miesiącach: 12</text:p>
            <text:p text:style-name="P155"><text:span text:style-name="T156"><text:line-break/></text:span><text:span text:style-name="T157">II.9) Informacje dodatkowe:<text:s/></text:span></text:p>
            <text:p text:style-name="P158"><text:span text:style-name="T159">SEKCJA III: INFORMACJE O CHARAKTERZE PRAWNYM, EKONOMICZNYM, FINANSOWYM I TECHNICZNYM<text:s/></text:span></text:p>
            <text:p text:style-name="P160"><text:span text:style-name="T161">III.1) WARUNKI UDZIAŁU W POSTĘPOWANIU<text:s/></text:span></text:p>
            <text:p text:style-name="P162"><text:span text:style-name="T163">III.1.1) Kompetencje lub uprawnienia do prowadzenia określonej działalności zawodowej, o ile wynika to z odrębnych przepisów</text:span><text:span text:style-name="T164"><text:line-break/>Określenie warunków: zamawiający będzie wymagał zezwolenia lub równoważnego uprawnienia, od którego uzależnione jest prawo świadczenia objętych przedmiotem zamówienia usług ubezpieczeniowych (prowadzenia działalności ubezpieczeniowej) w kraju, w którym wykonawca ma siedzibę lub miejsce zamieszkania, o ile odnośnej dokumentacji zamawiający nie będzie mógł uzyskać za pomocą bezpłatnych i ogólnodostępnych baz danych, w szczególności rejestrów publicznych w rozumieniu ustawy z dnia 17 lutego 2005 r. o informatyzacji działalności podmiotów realizujących zadania publiczne (Dz. U. z 2014 r. poz. 1114 oraz z 2016 r. poz. 352).</text:span><text:span text:style-name="T165"><text:line-break/>Informacje dodatkowe<text:s/></text:span><text:span text:style-name="T166"><text:line-break/></text:span><text:span text:style-name="T167">III.1.2) Sytuacja finansowa lub ekonomiczna<text:s/></text:span><text:span text:style-name="T168"><text:line-break/>Określenie warunków: zamawiający nie wymaga szczególnych warunków w tym zakresie</text:span><text:span text:style-name="T169"><text:line-break/>Informacje dodatkowe<text:s/></text:span><text:span text:style-name="T170"><text:line-break/></text:span><text:span text:style-name="T171">III.1.3) Zdolność techniczna lub zawodowa<text:s/></text:span><text:span text:style-name="T172"><text:line-break/>Określenie warunków: zamawiający nie wymaga szczególnych warunków w tym zakresie</text:span><text:span text:style-name="T173"><text:line-break/>Zamawiający wymaga od wykonawców wskazania w ofercie lub we wniosku o dopuszczenie do udziału w postępowaniu imion i nazwisk osób wykonujących czynności przy realizacji zamówienia wraz z informacją o kwalifikacjach<text:s/></text:span><text:soft-page-break/><text:span text:style-name="T174">zawodowych lub doświadczeniu tych osób: nie<text:s/></text:span><text:span text:style-name="T175"><text:line-break/>Informacje dodatkowe:<text:s/></text:span></text:p>
            <text:p text:style-name="P176"><text:span text:style-name="T177">III.2) PODSTAWY WYKLUCZENIA<text:s/></text:span></text:p>
            <text:p text:style-name="P178"><text:span text:style-name="T179">III.2.1) Podstawy wykluczenia określone w art. 24 ust. 1 ustawy Pzp</text:span><text:span text:style-name="T180"><text:line-break/></text:span><text:span text:style-name="T181">III.2.2) Zamawiający przewiduje wykluczenie wykonawcy na podstawie art. 24 ust. 5 ustawy Pzp</text:span><text:span text:style-name="T182"><text:s/>tak<text:s/></text:span><text:span text:style-name="T183"><text:line-break/>Zamawiający przewiduje następujące fakultatywne podstawy wykluczenia:<text:s/></text:span><text:span text:style-name="T184"><text:line-break/>(podstawa wykluczenia określona w art. 24 ust. 5 pkt 1 ustawy Pzp)<text:s/></text:span><text:span text:style-name="T185"><text:line-break/>(podstawa wykluczenia określona w art. 24 ust. 5 pkt 2 ustawy Pzp)<text:s/></text:span><text:span text:style-name="T186"><text:line-break/>(podstawa wykluczenia określona w art. 24 ust. 5 pkt 3 ustawy Pzp)<text:s/></text:span><text:span text:style-name="T187"><text:line-break/>(podstawa wykluczenia określona w art. 24 ust. 5 pkt 4 ustawy Pzp)<text:s/></text:span><text:span text:style-name="T188"><text:line-break/>(podstawa wykluczenia określona w art. 24 ust. 5 pkt 6 ustawy Pzp)<text:s/></text:span><text:span text:style-name="T189"><text:line-break/>(podstawa wykluczenia określona w art. 24 ust. 5 pkt 7 ustawy Pzp)<text:s/></text:span><text:span text:style-name="T190"><text:line-break/>(podstawa wykluczenia określona w art. 24 ust. 5 pkt 8 ustawy Pzp)<text:s/></text:span></text:p>
            <text:p text:style-name="P191"><text:span text:style-name="T192">III.3) WYKAZ OŚWIADCZEŃ SKŁADANYCH PRZEZ WYKONAWCĘ W CELU WSTĘPNEGO POTWIERDZENIA, ŻE NIE PODLEGA ON WYKLUCZENIU ORAZ SPEŁNIA WARUNKI UDZIAŁU W POSTĘPOWANIU ORAZ SPEŁNIA KRYTERIA SELEKCJI<text:s/></text:span></text:p>
            <text:p text:style-name="P193"><text:span text:style-name="T194">Oświadczenie o niepodleganiu wykluczeniu oraz spełnianiu warunków udziału w postępowaniu<text:s/></text:span><text:span text:style-name="T195"><text:line-break/>tak<text:s/></text:span><text:span text:style-name="T196"><text:line-break/></text:span><text:span text:style-name="T197">Oświadczenie o spełnianiu kryteriów selekcji<text:s/></text:span><text:span text:style-name="T198"><text:line-break/>nie<text:s/></text:span></text:p>
            <text:p text:style-name="P199"><text:span text:style-name="T200">III.4) WYKAZ OŚWIADCZEŃ LUB DOKUMENTÓW , SKŁADANYCH PRZEZ WYKONAWCĘ W POSTĘPOWANIU NA WEZWANIE ZAMAWIAJACEGO W CELU POTWIERDZENIA OKOLICZNOŚCI, O KTÓRYCH MOWA W ART. 25 UST. 1 PKT 3 USTAWY PZP:<text:s/></text:span></text:p>
            <text:p text:style-name="P201">W celu potwierdzenia braku podstaw do wykluczenia z postępowania Wykonawcy w okolicznościach, o których mowa w art. 24 ust. 5 pkt 1 ustawy Pzp, Zamawiający będzie żądał złożenia przez Wykonawcę, którego oferta została oceniona najwyżej, w terminie wyznaczonym w wezwaniu, aktualnego na dzień złożenia odpisu właściwego rejestru lub z centralnej ewidencji i informacji o działalności gospodarczej, jeżeli odrębne przepisy wymagają wpisu do rejestru lub ewidencji, wystawionego nie wcześniej niż 6 miesięcy przed dniem jego złożenia, o ile odnośnej dokumentacji Zamawiający nie będzie mógł uzyskać za pomocą bezpłatnych i ogólnodostępnych baz danych, w szczególności rejestrów publicznych w rozumieniu ustawy z dnia 17 lutego 2005 r. o informatyzacji działalności podmiotów realizujących zadania publiczne (Dz. U. z 2014 r. poz. 1114 oraz z 2016 r. poz. 352). Oświadczenie o przynależności lub braku przynależności do tej samej grupy kapitałowej, o której mowa w art. 24 ust. 1 pkt 23 Pzp. W przypadku przynależności do tej samej grupy kapitałowej wykonawca może złożyć wraz z oświadczeniem dokumenty lub bądź informacje potwierdzające, że powiązania z innym wykonawcą nie prowadzą do zakłócenia konkurencji w postępowaniu<text:s/></text:p>
            <text:p text:style-name="P202"><text:span text:style-name="T203">III.5) WYKAZ OŚWIADCZEŃ LUB DOKUMENTÓW SKŁADANYCH PRZEZ WYKONAWCĘ W POSTĘPOWANIU NA WEZWANIE ZAMAWIAJACEGO W CELU POTWIERDZENIA OKOLICZNOŚCI, O KTÓRYCH MOWA W ART. 25 UST. 1 PKT 1 USTAWY PZP<text:s/></text:span></text:p>
            <text:p text:style-name="P204"><text:span text:style-name="T205">III.5.1) W ZAKRESIE SPEŁNIANIA WARUNKÓW UDZIAŁU W POSTĘPOWANIU:</text:span><text:span text:style-name="T206"><text:line-break/>W celu potwierdzenia spełniania przez Wykonawcę warunków udziału w<text:s/></text:span><text:soft-page-break/><text:span text:style-name="T207">postępowaniu, dotyczących kompetencji lub uprawnień do prowadzenia określonej działalności zawodowej, o których mowa w art. 22b ust. 2 ustawy Pzp, Zamawiający będzie wymagał, aby Wykonawca, którego oferta oceniona została najwyżej, złożył w określonym w wezwaniu terminie aktualnych na dzień złożenia dokumentów, udowadniających posiadanie określonego zezwolenia lub równoważnego uprawnienia, od którego uzależnione jest prawo świadczenia objętych przedmiotem zamówienia usług ubezpieczeniowych (prowadzenia działalności ubezpieczeniowej) w kraju, w którym Wykonawca ma siedzibę lub miejsce zamieszkania, o ile odnośnej dokumentacji Zamawiający nie będzie mógł uzyskać za pomocą bezpłatnych i ogólnodostępnych baz danych, w szczególności rejestrów publicznych w rozumieniu ustawy z dnia 17 lutego 2005 r. o informatyzacji działalności podmiotów realizujących zadania publiczne (Dz. U. z 2014 r. poz. 1114 oraz z 2016 r. poz. 352).<text:s/></text:span><text:span text:style-name="T208"><text:line-break/></text:span><text:span text:style-name="T209">III.5.2) W ZAKRESIE KRYTERIÓW SELEKCJI:</text:span></text:p>
            <text:p text:style-name="P210"><text:span text:style-name="T211">III.6) WYKAZ OŚWIADCZEŃ LUB DOKUMENTÓW SKŁADANYCH PRZEZ WYKONAWCĘ W POSTĘPOWANIU NA WEZWANIE ZAMAWIAJACEGO W CELU POTWIERDZENIA OKOLICZNOŚCI, O KTÓRYCH MOWA W ART. 25 UST. 1 PKT 2 USTAWY PZP<text:s/></text:span></text:p>
            <text:p text:style-name="P212"><text:span text:style-name="T213">III.7) INNE DOKUMENTY NIE WYMIENIONE W pkt III.3) - III.6)<text:s/></text:span></text:p>
            <text:p text:style-name="P214">a) pełnomocnictwo do reprezentowania w postępowaniu albo do reprezentowania w postępowaniu i zawarcia umowy, w przypadku Wykonawców wspólnie ubiegających się o udzielenie zamówienia, b) pełnomocnictwo do występowania w imieniu Wykonawcy w przypadku, gdy dokumentów składających się na ofertę nie podpisuje osoba uprawniona do reprezentowania Wykonawcy zgodnie z odpisem z Krajowego Rejestru Sądowego. c) pełnomocnictwo, o którym mowa w pkt. b) i c) powinno być przedstawione w formie oryginału, ewentualnie w formie poświadczonej notarialnie za zgodność z oryginałem kopii<text:s/></text:p>
            <text:p text:style-name="P215"><text:span text:style-name="T216">SEKCJA IV: PROCEDURA<text:s/></text:span></text:p>
            <text:p text:style-name="P217"><text:span text:style-name="T218">IV.1) OPIS<text:s/></text:span><text:span text:style-name="T219"><text:line-break/></text:span><text:span text:style-name="T220">IV.1.1) Tryb udzielenia zamówienia:<text:s/></text:span><text:span text:style-name="T221">przetarg nieograniczony<text:s/></text:span><text:span text:style-name="T222"><text:line-break/></text:span><text:span text:style-name="T223">IV.1.2) Zamawiający żąda wniesienia wadium:</text:span></text:p>
            <text:p text:style-name="P224">nie<text:s/></text:p>
            <text:p text:style-name="P225"><text:span text:style-name="T226"><text:line-break/></text:span><text:span text:style-name="T227">IV.1.3) Przewiduje się udzielenie zaliczek na poczet wykonania zamówienia:</text:span></text:p>
            <text:p text:style-name="P228">nie<text:s/></text:p>
            <text:p text:style-name="P229"><text:span text:style-name="T230"><text:line-break/></text:span><text:span text:style-name="T231">IV.1.4) Wymaga się złożenia ofert w postaci katalogów elektronicznych lub dołączenia do ofert katalogów elektronicznych:<text:s/></text:span></text:p>
            <text:p text:style-name="P232">nie<text:s/><text:line-break/>Dopuszcza się złożenie ofert w postaci katalogów elektronicznych lub dołączenia do ofert katalogów elektronicznych:<text:s/><text:line-break/>nie<text:s/><text:line-break/>Informacje dodatkowe:<text:s/></text:p>
            <text:p text:style-name="P233"><text:span text:style-name="T234"><text:line-break/></text:span><text:span text:style-name="T235">IV.1.5.) Wymaga się złożenia oferty wariantowej:<text:s/></text:span></text:p>
            <text:p text:style-name="P236">nie<text:s/><text:line-break/>Dopuszcza się złożenie oferty wariantowej<text:s/><text:line-break/>nie<text:s/><text:line-break/>Złożenie oferty wariantowej dopuszcza się tylko z jednoczesnym złożeniem oferty zasadniczej:<text:s/><text:line-break/>nie<text:s/></text:p>
            <text:soft-page-break/>
            <text:p text:style-name="P237"><text:span text:style-name="T238"><text:line-break/></text:span><text:span text:style-name="T239">IV.1.6) Przewidywana liczba wykonawców, którzy zostaną zaproszeni do udziału w postępowaniu<text:s/></text:span><text:span text:style-name="T240"><text:line-break/></text:span><text:span text:style-name="T241">(przetarg ograniczony, negocjacje z ogłoszeniem, dialog konkurencyjny, partnerstwo innowacyjne)<text:s/></text:span></text:p>
            <text:p text:style-name="P242">Liczba wykonawców  <text:line-break/>Przewidywana minimalna liczba wykonawców<text:s/><text:line-break/>Maksymalna liczba wykonawców  <text:line-break/>Kryteria selekcji wykonawców:<text:s/></text:p>
            <text:p text:style-name="P243"><text:span text:style-name="T244"><text:line-break/></text:span><text:span text:style-name="T245">IV.1.7) Informacje na temat umowy ramowej lub dynamicznego systemu zakupów:<text:s/></text:span></text:p>
            <text:p text:style-name="P246">Umowa ramowa będzie zawarta:<text:s/><text:line-break/><text:line-break/>Czy przewiduje się ograniczenie liczby uczestników umowy ramowej:<text:s/><text:line-break/>nie<text:s/><text:line-break/>Informacje dodatkowe:<text:s/><text:line-break/><text:line-break/>Zamówienie obejmuje ustanowienie dynamicznego systemu zakupów:<text:s/><text:line-break/>nie<text:s/><text:line-break/>Informacje dodatkowe:<text:s/><text:line-break/><text:line-break/>W ramach umowy ramowej/dynamicznego systemu zakupów dopuszcza się złożenie ofert w formie katalogów elektronicznych:<text:s/><text:line-break/>nie<text:s/><text:line-break/>Przewiduje się pobranie ze złożonych katalogów elektronicznych informacji potrzebnych do sporządzenia ofert w ramach umowy ramowej/dynamicznego systemu zakupów:<text:s/><text:line-break/>nie<text:s/></text:p>
            <text:p text:style-name="P247"><text:span text:style-name="T248"><text:line-break/></text:span><text:span text:style-name="T249">IV.1.8) Aukcja elektroniczna<text:s/></text:span><text:span text:style-name="T250"><text:line-break/></text:span><text:span text:style-name="T251">Przewidziane jest przeprowadzenie aukcji elektronicznej<text:s/></text:span><text:span text:style-name="T252">(przetarg nieograniczony, przetarg ograniczony, negocjacje z ogłoszeniem)<text:s/></text:span><text:span text:style-name="T253">nie<text:s/></text:span><text:span text:style-name="T254"><text:line-break/></text:span><text:span text:style-name="T255">Należy wskazać elementy, których wartości będą przedmiotem aukcji elektronicznej:<text:s/></text:span><text:span text:style-name="T256"><text:line-break/></text:span><text:span text:style-name="T257">Przewiduje się ograniczenia co do przedstawionych wartości, wynikające z opisu przedmiotu zamówienia:</text:span><text:span text:style-name="T258"><text:line-break/>nie<text:s/></text:span><text:span text:style-name="T259"><text:line-break/>Należy podać, które informacje zostaną udostępnione wykonawcom w trakcie aukcji elektronicznej oraz jaki będzie termin ich udostępnienia:<text:s/></text:span><text:span text:style-name="T260"><text:line-break/>Informacje dotyczące przebiegu aukcji elektronicznej:<text:s/></text:span><text:span text:style-name="T261"><text:line-break/>Jaki jest przewidziany sposób postępowania w toku aukcji elektronicznej i jakie będą warunki, na jakich wykonawcy będą mogli licytować (minimalne wysokości postąpień):<text:s/></text:span><text:span text:style-name="T262"><text:line-break/>Informacje dotyczące wykorzystywanego sprzętu elektronicznego, rozwiązań i specyfikacji technicznych w zakresie połączeń:<text:s/></text:span><text:span text:style-name="T263"><text:line-break/>Wymagania dotyczące rejestracji i identyfikacji wykonawców w aukcji elektronicznej:<text:s/></text:span><text:span text:style-name="T264"><text:line-break/>Informacje o liczbie etapów aukcji elektronicznej i czasie ich trwania:<text:s/></text:span></text:p>
            <text:p text:style-name="P265">Aukcja wieloetapowa<text:s/></text:p>
            <table:table table:style-name="Table266">
              <table:table-columns>
                <table:table-column table:style-name="TableColumn267"/>
                <table:table-column table:style-name="TableColumn268"/>
              </table:table-columns>
              <table:table-row table:style-name="TableRow269">
                <table:table-cell table:style-name="TableCell270">
                  <text:soft-page-break/>
                  <text:p text:style-name="P271">etap nr</text:p>
                </table:table-cell>
                <table:table-cell table:style-name="TableCell272">
                  <text:p text:style-name="P273">czas trwania etapu</text:p>
                </table:table-cell>
              </table:table-row>
              <table:table-row table:style-name="TableRow274">
                <table:table-cell table:style-name="TableCell275">
                  <text:p text:style-name="P276"/>
                </table:table-cell>
                <table:table-cell table:style-name="TableCell277">
                  <text:p text:style-name="P278"/>
                </table:table-cell>
              </table:table-row>
            </table:table>
            <text:p text:style-name="P279"><text:line-break/>Czy wykonawcy, którzy nie złożyli nowych postąpień, zostaną zakwalifikowani do następnego etapu: nie<text:s/><text:line-break/>Warunki zamknięcia aukcji elektronicznej:<text:s/></text:p>
            <text:p text:style-name="P280"><text:span text:style-name="T281"><text:line-break/></text:span><text:span text:style-name="T282">IV.2) KRYTERIA OCENY OFERT<text:s/></text:span><text:span text:style-name="T283"><text:line-break/></text:span><text:span text:style-name="T284">IV.2.1) Kryteria oceny ofert:<text:s/></text:span><text:span text:style-name="T285"><text:line-break/></text:span><text:span text:style-name="T286">IV.2.2) Kryteria</text:span></text:p>
            <table:table table:style-name="Table287">
              <table:table-columns>
                <table:table-column table:style-name="TableColumn288"/>
                <table:table-column table:style-name="TableColumn289"/>
              </table:table-columns>
              <table:table-row table:style-name="TableRow290">
                <table:table-cell table:style-name="TableCell291">
                  <text:p text:style-name="P292"><text:span text:style-name="T293">Kryteria</text:span></text:p>
                </table:table-cell>
                <table:table-cell table:style-name="TableCell294">
                  <text:p text:style-name="P295"><text:span text:style-name="T296">Znaczenie</text:span></text:p>
                </table:table-cell>
              </table:table-row>
              <table:table-row table:style-name="TableRow297">
                <table:table-cell table:style-name="TableCell298">
                  <text:p text:style-name="P299">Cena</text:p>
                </table:table-cell>
                <table:table-cell table:style-name="TableCell300">
                  <text:p text:style-name="P301">60</text:p>
                </table:table-cell>
              </table:table-row>
              <table:table-row table:style-name="TableRow302">
                <table:table-cell table:style-name="TableCell303">
                  <text:p text:style-name="P304">Klauzle</text:p>
                </table:table-cell>
                <table:table-cell table:style-name="TableCell305">
                  <text:p text:style-name="P306">40</text:p>
                </table:table-cell>
              </table:table-row>
            </table:table>
            <text:p text:style-name="P307"><text:span text:style-name="T308"><text:line-break/></text:span><text:span text:style-name="T309">IV.2.3) Zastosowanie procedury, o której mowa w art. 24aa ust. 1 ustawy Pzp<text:s/></text:span><text:span text:style-name="T310">(przetarg nieograniczony)<text:s/></text:span><text:span text:style-name="T311"><text:line-break/>nie<text:s/></text:span><text:span text:style-name="T312"><text:line-break/></text:span><text:span text:style-name="T313">IV.3) Negocjacje z ogłoszeniem, dialog konkurencyjny, partnerstwo innowacyjne<text:s/></text:span><text:span text:style-name="T314"><text:line-break/></text:span><text:span text:style-name="T315">IV.3.1) Informacje na temat negocjacji z ogłoszeniem</text:span><text:span text:style-name="T316"><text:line-break/>Minimalne wymagania, które muszą spełniać wszystkie oferty:<text:s/></text:span><text:span text:style-name="T317"><text:line-break/></text:span><text:span text:style-name="T318"><text:line-break/>Przewidziane jest zastrzeżenie prawa do udzielenia zamówienia na podstawie ofert wstępnych bez przeprowadzenia negocjacji nie<text:s/></text:span><text:span text:style-name="T319"><text:line-break/>Przewidziany jest podział negocjacji na etapy w celu ograniczenia liczby ofert: nie<text:s/></text:span><text:span text:style-name="T320"><text:line-break/>Należy podać informacje na temat etapów negocjacji (w tym liczbę etapów):<text:s/></text:span><text:span text:style-name="T321"><text:line-break/></text:span><text:span text:style-name="T322"><text:line-break/>Informacje dodatkowe<text:s/></text:span><text:span text:style-name="T323"><text:line-break/></text:span><text:span text:style-name="T324"><text:line-break/></text:span><text:span text:style-name="T325"><text:line-break/></text:span><text:span text:style-name="T326">IV.3.2) Informacje na temat dialogu konkurencyjnego</text:span><text:span text:style-name="T327"><text:line-break/>Opis potrzeb i wymagań zamawiającego lub informacja o sposobie uzyskania tego opisu:<text:s/></text:span><text:span text:style-name="T328"><text:line-break/></text:span><text:span text:style-name="T329"><text:line-break/>Informacja o wysokości nagród dla wykonawców, którzy podczas dialogu konkurencyjnego przedstawili rozwiązania stanowiące podstawę do składania ofert, jeżeli zamawiający przewiduje nagrody:<text:s/></text:span><text:span text:style-name="T330"><text:line-break/></text:span><text:span text:style-name="T331"><text:line-break/>Wstępny harmonogram postępowania:<text:s/></text:span><text:span text:style-name="T332"><text:line-break/></text:span><text:span text:style-name="T333"><text:line-break/>Podział dialogu na etapy w celu ograniczenia liczby rozwiązań: nie<text:s/></text:span><text:span text:style-name="T334"><text:line-break/>Należy podać informacje na temat etapów dialogu:<text:s/></text:span><text:span text:style-name="T335"><text:line-break/></text:span><text:span text:style-name="T336"><text:line-break/></text:span><text:span text:style-name="T337"><text:line-break/>Informacje dodatkowe:<text:s/></text:span><text:span text:style-name="T338"><text:line-break/></text:span><text:span text:style-name="T339"><text:line-break/></text:span><text:span text:style-name="T340">IV.3.3) Informacje na temat partnerstwa innowacyjnego</text:span><text:span text:style-name="T341"><text:line-break/>Elementy opisu przedmiotu zamówienia definiujące minimalne wymagania, którym muszą odpowiadać wszystkie oferty:<text:s/></text:span><text:span text:style-name="T342"><text:line-break/></text:span><text:span text:style-name="T343"><text:line-break/></text:span><text:soft-page-break/><text:span text:style-name="T344">Podział negocjacji na etapy w celu ograniczeniu liczby ofert podlegających negocjacjom poprzez zastosowanie kryteriów oceny ofert wskazanych w specyfikacji istotnych warunków zamówienia:<text:s/></text:span><text:span text:style-name="T345"><text:line-break/>nie<text:s/></text:span><text:span text:style-name="T346"><text:line-break/>Informacje dodatkowe:<text:s/></text:span><text:span text:style-name="T347"><text:line-break/></text:span><text:span text:style-name="T348"><text:line-break/></text:span><text:span text:style-name="T349">IV.4) Licytacja elektroniczna<text:s/></text:span><text:span text:style-name="T350"><text:line-break/>Adres strony internetowej, na której będzie prowadzona licytacja elektroniczna:<text:s/></text:span></text:p>
            <text:p text:style-name="P351">Adres strony internetowej, na której jest dostępny opis przedmiotu zamówienia w licytacji elektronicznej:<text:s/></text:p>
            <text:p text:style-name="P352">Wymagania dotyczące rejestracji i identyfikacji wykonawców w licytacji elektronicznej, w tym wymagania techniczne urządzeń informatycznych:<text:s/></text:p>
            <text:p text:style-name="P353">Sposób postępowania w toku licytacji elektronicznej, w tym określenie minimalnych wysokości postąpień:<text:s/></text:p>
            <text:p text:style-name="P354">Informacje o liczbie etapów licytacji elektronicznej i czasie ich trwania:<text:s/></text:p>
            <text:p text:style-name="P355">Licytacja wieloetapowa<text:s/></text:p>
            <table:table table:style-name="Table356">
              <table:table-columns>
                <table:table-column table:style-name="TableColumn357"/>
                <table:table-column table:style-name="TableColumn358"/>
              </table:table-columns>
              <table:table-row table:style-name="TableRow359">
                <table:table-cell table:style-name="TableCell360">
                  <text:p text:style-name="P361">etap nr</text:p>
                </table:table-cell>
                <table:table-cell table:style-name="TableCell362">
                  <text:p text:style-name="P363">czas trwania etapu</text:p>
                </table:table-cell>
              </table:table-row>
              <table:table-row table:style-name="TableRow364">
                <table:table-cell table:style-name="TableCell365">
                  <text:p text:style-name="P366"/>
                </table:table-cell>
                <table:table-cell table:style-name="TableCell367">
                  <text:p text:style-name="P368"/>
                </table:table-cell>
              </table:table-row>
            </table:table>
            <text:p text:style-name="P369"><text:line-break/>Wykonawcy, którzy nie złożyli nowych postąpień, zostaną zakwalifikowani do następnego etapu: nie<text:s/></text:p>
            <text:p text:style-name="P370">Termin otwarcia licytacji elektronicznej:<text:s/></text:p>
            <text:p text:style-name="P371">Termin i warunki zamknięcia licytacji elektronicznej:<text:s/></text:p>
            <text:p text:style-name="P372"><text:line-break/>Istotne dla stron postanowienia, które zostaną wprowadzone do treści zawieranej umowy w sprawie zamówienia publicznego, albo ogólne warunki umowy, albo wzór umowy:<text:s/></text:p>
            <text:p text:style-name="P373"><text:line-break/>Wymagania dotyczące zabezpieczenia należytego wykonania umowy:<text:s/></text:p>
            <text:p text:style-name="P374"><text:line-break/>Informacje dodatkowe:<text:s/></text:p>
            <text:p text:style-name="P375"><text:span text:style-name="T376">IV.5) ZMIANA UMOWY</text:span><text:span text:style-name="T377"><text:line-break/></text:span><text:span text:style-name="T378">Przewiduje się istotne zmiany postanowień zawartej umowy w stosunku do treści oferty, na podstawie której dokonano wyboru wykonawcy:</text:span><text:span text:style-name="T379"><text:s/>nie<text:s/></text:span><text:span text:style-name="T380"><text:line-break/></text:span><text:span text:style-name="T381">IV.6) INFORMACJE ADMINISTRACYJNE<text:s/></text:span><text:span text:style-name="T382"><text:line-break/></text:span><text:span text:style-name="T383"><text:line-break/></text:span><text:span text:style-name="T384">IV.6.1) Sposób udostępniania informacji o charakterze poufnym<text:s/></text:span><text:span text:style-name="T385">(jeżeli dotyczy):<text:s/></text:span><text:span text:style-name="T386"><text:line-break/></text:span><text:span text:style-name="T387"><text:line-break/></text:span><text:span text:style-name="T388">Środki służące ochronie informacji o charakterze poufnym</text:span><text:span text:style-name="T389"><text:line-break/></text:span><text:span text:style-name="T390"><text:line-break/></text:span><text:span text:style-name="T391">IV.6.2) Termin składania ofert lub wniosków o dopuszczenie do udziału w postępowaniu:<text:s/></text:span><text:span text:style-name="T392"><text:line-break/>Data: 12/12/2016, godzina: 10:50,<text:s/></text:span><text:span text:style-name="T393"><text:line-break/>Skrócenie terminu składania wniosków, ze względu na pilną potrzebę udzielenia zamówienia (przetarg nieograniczony, przetarg ograniczony, negocjacje z ogłoszeniem):<text:s/></text:span><text:span text:style-name="T394"><text:line-break/>nie<text:s/></text:span><text:span text:style-name="T395"><text:line-break/>Wskazać powody:<text:s/></text:span><text:span text:style-name="T396"><text:line-break/></text:span><text:span text:style-name="T397"><text:line-break/>Język lub języki, w jakich mogą być sporządzane oferty lub wnioski o dopuszczenie do udziału w postępowaniu<text:s/></text:span><text:span text:style-name="T398"><text:line-break/></text:span><text:soft-page-break/><text:span text:style-name="T399">&gt; PL</text:span><text:span text:style-name="T400"><text:line-break/></text:span><text:span text:style-name="T401">IV.6.3) Termin związania ofertą:<text:s/></text:span><text:span text:style-name="T402">okres w dniach: 30 (od ostatecznego terminu składania ofert)<text:s/></text:span><text:span text:style-name="T403"><text:line-break/></text:span><text:span text:style-name="T404">IV.6.4) Przewiduje się unieważnienie postępowania o udzielenie zamówienia, w przypadku nieprzyznania środków pochodzących z budżetu Unii Europejskiej oraz niepodlegających zwrotowi środków z pomocy udzielonej przez państwa członkowskie Europejskiego Porozumienia o Wolnym Handlu (EFTA), które miały być przeznaczone na sfinansowanie całości lub części zamówienia:</text:span><text:span text:style-name="T405"><text:s/>nie<text:s/></text:span><text:span text:style-name="T406"><text:line-break/></text:span><text:span text:style-name="T407">IV.6.5) Przewiduje się unieważnienie postępowania o udzielenie zamówienia, jeżeli środki służące sfinansowaniu zamówień na badania naukowe lub prace rozwojowe, które zamawiający zamierzał przeznaczyć na sfinansowanie całości lub części zamówienia, nie zostały mu przyznane</text:span><text:span text:style-name="T408"><text:s/>nie<text:s/></text:span><text:span text:style-name="T409"><text:line-break/></text:span><text:span text:style-name="T410">IV.6.6) Informacje dodatkowe:</text:span></text:p>
            <text:p text:style-name="P411"><text:span text:style-name="T412">ZAŁĄCZNIK I - INFORMACJE DOTYCZĄCE OFERT CZĘŚCIOWYCH<text:s/></text:span></text:p>
            <text:p text:style-name="P413"><text:span text:style-name="T414">Część nr:<text:s/></text:span><text:span text:style-name="T415">1   <text:s/></text:span><text:span text:style-name="T416">Nazwa:<text:s/></text:span><text:span text:style-name="T417">Ubezpieczenie majątku i odpowiedzialności cywilnej Przedsiębiorstwa Gospodarki Komunalnej i Mieszkaniowej w Inowrocławiu – Sp. z o.o. oraz podmiotu zależnego i ubezpieczenie budynków, budowli i odpowiedzialności cywilnej wspólnot mieszkaniowych i właścicieli budynków zarządzanych i administrowanych przez PGKiM w Inowrocławiu – Sp. z o.o.</text:span></text:p>
            <text:p text:style-name="P418"><text:span text:style-name="T419">1) Krótki opis przedmiotu zamówienia<text:s/></text:span><text:span text:style-name="T420">(wielkość, zakres, rodzaj i ilość dostaw, usług lub robót budowlanych lub określenie zapotrzebowania i wymagań)</text:span><text:span text:style-name="T421"><text:s/>a w przypadku partnerstwa innowacyjnego - określenie zapotrzebowania na innowacyjny produkt, usługę lub roboty budowlane:</text:span><text:span text:style-name="T422">Zakres zamówienia obejmuje: a) ubezpieczenie mienia systemem od wszystkich ryzyk, w tym: od kradzieży z włamaniem i rabunku, przedmiotów szklanych od stłuczenia, b) ubezpieczenie odpowiedzialności cywilnej, c) ubezpieczenie odpowiedzialności cywilnej wspólnot i właścicieli budynków zarządzanych przez PGKiM Sp. z o.o. w Inowrocławiu d) ubezpieczenie sprzętu elektronicznego e) ubezpieczenie maszyn od uszkodzeń<text:s/></text:span><text:span text:style-name="T423"><text:line-break/></text:span><text:span text:style-name="T424">2) Wspólny Słownik Zamówień (CPV):<text:s/></text:span><text:span text:style-name="T425">66510000-8, 66515100-4, 66515400-7, 66515000-3, 66516400-4, 66516000-0</text:span><text:span text:style-name="T426"><text:line-break/></text:span><text:span text:style-name="T427">3) Wartość części zamówienia (jeżeli zamawiający podaje informacje o wartości zamówienia):</text:span><text:span text:style-name="T428"><text:line-break/>Wartość bez VAT:<text:s/></text:span><text:span text:style-name="T429"><text:line-break/>Waluta:<text:s/></text:span></text:p>
            <text:p text:style-name="P430"><text:span text:style-name="T431"><text:line-break/></text:span><text:span text:style-name="T432">4) Czas trwania lub termin wykonania:<text:s/></text:span><text:span text:style-name="T433">okres w miesiącach: 12</text:span><text:span text:style-name="T434"><text:line-break/></text:span><text:span text:style-name="T435">5) Kryteria oceny ofert:<text:s/></text:span></text:p>
            <table:table table:style-name="Table436">
              <table:table-columns>
                <table:table-column table:style-name="TableColumn437"/>
                <table:table-column table:style-name="TableColumn438"/>
              </table:table-columns>
              <table:table-row table:style-name="TableRow439">
                <table:table-cell table:style-name="TableCell440">
                  <text:p text:style-name="P441"><text:span text:style-name="T442">Kryteria</text:span></text:p>
                </table:table-cell>
                <table:table-cell table:style-name="TableCell443">
                  <text:p text:style-name="P444"><text:span text:style-name="T445">Znaczenie</text:span></text:p>
                </table:table-cell>
              </table:table-row>
              <table:table-row table:style-name="TableRow446">
                <table:table-cell table:style-name="TableCell447">
                  <text:p text:style-name="P448">Cena</text:p>
                </table:table-cell>
                <table:table-cell table:style-name="TableCell449">
                  <text:p text:style-name="P450">60</text:p>
                </table:table-cell>
              </table:table-row>
              <table:table-row table:style-name="TableRow451">
                <table:table-cell table:style-name="TableCell452">
                  <text:p text:style-name="P453">Klauzule</text:p>
                </table:table-cell>
                <table:table-cell table:style-name="TableCell454">
                  <text:p text:style-name="P455">40</text:p>
                </table:table-cell>
              </table:table-row>
            </table:table>
            <text:p text:style-name="P456"><text:span text:style-name="T457">6) INFORMACJE DODATKOWE:<text:s/></text:span></text:p>
            <text:p text:style-name="P458"/>
            <text:p text:style-name="P459"><text:span text:style-name="T460">Część nr:<text:s/></text:span><text:span text:style-name="T461">2   <text:s/></text:span><text:span text:style-name="T462">Nazwa:<text:s/></text:span><text:span text:style-name="T463">ubezpieczenie pojazdów mechanicznych Przedsiębiorstwa Gospodarki Komunalnej i Mieszkaniowej w Inowrocławiu – Sp. z o.o. oraz podmiotu zależnego</text:span></text:p>
            <text:p text:style-name="P464"><text:span text:style-name="T465">1) Krótki opis przedmiotu zamówienia<text:s/></text:span><text:span text:style-name="T466">(wielkość, zakres, rodzaj i ilość dostaw, usług lub robót budowlanych lub określenie zapotrzebowania i wymagań)</text:span><text:span text:style-name="T467"><text:s/>a w przypadku partnerstwa innowacyjnego - określenie zapotrzebowania na<text:s/></text:span><text:soft-page-break/><text:span text:style-name="T468">innowacyjny produkt, usługę lub roboty budowlane:</text:span><text:span text:style-name="T469">Zakres zamówienia obejmuje: a) obowiązkowe ubezpieczenie OC posiadaczy pojazdów mechanicznych, b) ubezpieczenie pojazdów od uszkodzenia i utraty AUTO CASCO, c) ubezpieczenie następstw nieszczęśliwych wypadków kierowcy i pasażerów, d) ubezpieczenie Assistance.<text:s/></text:span><text:span text:style-name="T470"><text:line-break/></text:span><text:span text:style-name="T471">2) Wspólny Słownik Zamówień (CPV):<text:s/></text:span><text:span text:style-name="T472">66510000-8, 66516100-1, 66514100-7, 66512100-3</text:span><text:span text:style-name="T473"><text:line-break/></text:span><text:span text:style-name="T474">3) Wartość części zamówienia (jeżeli zamawiający podaje informacje o wartości zamówienia):</text:span><text:span text:style-name="T475"><text:line-break/>Wartość bez VAT:<text:s/></text:span><text:span text:style-name="T476"><text:line-break/>Waluta:<text:s/></text:span></text:p>
            <text:p text:style-name="P477"><text:span text:style-name="T478"><text:line-break/></text:span><text:span text:style-name="T479">4) Czas trwania lub termin wykonania:<text:s/></text:span><text:span text:style-name="T480">okres w miesiącach: 12</text:span><text:span text:style-name="T481"><text:line-break/></text:span><text:span text:style-name="T482">5) Kryteria oceny ofert:<text:s/></text:span></text:p>
            <table:table table:style-name="Table483">
              <table:table-columns>
                <table:table-column table:style-name="TableColumn484"/>
                <table:table-column table:style-name="TableColumn485"/>
              </table:table-columns>
              <table:table-row table:style-name="TableRow486">
                <table:table-cell table:style-name="TableCell487">
                  <text:p text:style-name="P488"><text:span text:style-name="T489">Kryteria</text:span></text:p>
                </table:table-cell>
                <table:table-cell table:style-name="TableCell490">
                  <text:p text:style-name="P491"><text:span text:style-name="T492">Znaczenie</text:span></text:p>
                </table:table-cell>
              </table:table-row>
              <table:table-row table:style-name="TableRow493">
                <table:table-cell table:style-name="TableCell494">
                  <text:p text:style-name="P495">Cena</text:p>
                </table:table-cell>
                <table:table-cell table:style-name="TableCell496">
                  <text:p text:style-name="P497">60</text:p>
                </table:table-cell>
              </table:table-row>
              <table:table-row table:style-name="TableRow498">
                <table:table-cell table:style-name="TableCell499">
                  <text:p text:style-name="P500">Klauzule</text:p>
                </table:table-cell>
                <table:table-cell table:style-name="TableCell501">
                  <text:p text:style-name="P502">40</text:p>
                </table:table-cell>
              </table:table-row>
            </table:table>
            <text:p text:style-name="P503"><text:span text:style-name="T504">6) INFORMACJE DODATKOWE:<text:s/></text:span></text:p>
            <text:p text:style-name="P505"/>
            <text:p text:style-name="P506"><text:span text:style-name="T507">Część nr:<text:s/></text:span><text:span text:style-name="T508">3   <text:s/></text:span><text:span text:style-name="T509">Nazwa:<text:s/></text:span><text:span text:style-name="T510">ubezpieczenie odpowiedzialności cywilnej władz Przedsiębiorstwa Gospodarki Komunalnej i Mieszkaniowej w Inowrocławiu – Sp. z o.o.</text:span></text:p>
            <text:p text:style-name="P511"><text:span text:style-name="T512">1) Krótki opis przedmiotu zamówienia<text:s/></text:span><text:span text:style-name="T513">(wielkość, zakres, rodzaj i ilość dostaw, usług lub robót budowlanych lub określenie zapotrzebowania i wymagań)</text:span><text:span text:style-name="T514"><text:s/>a w przypadku partnerstwa innowacyjnego - określenie zapotrzebowania na innowacyjny produkt, usługę lub roboty budowlane:</text:span><text:span text:style-name="T515">Zakres ubezpieczenia obejmuje ubezpieczenie odpowiedzialności cywilnej władz spółki kapitałowej.<text:s/></text:span><text:span text:style-name="T516"><text:line-break/></text:span><text:span text:style-name="T517">2) Wspólny Słownik Zamówień (CPV):<text:s/></text:span><text:span text:style-name="T518">66510000-8, 66516400-4, 66513100-0, 66515400-7, 66515410-0</text:span><text:span text:style-name="T519"><text:line-break/></text:span><text:span text:style-name="T520">3) Wartość części zamówienia (jeżeli zamawiający podaje informacje o wartości zamówienia):</text:span><text:span text:style-name="T521"><text:line-break/>Wartość bez VAT:<text:s/></text:span><text:span text:style-name="T522"><text:line-break/>Waluta:<text:s/></text:span></text:p>
            <text:p text:style-name="P523"><text:span text:style-name="T524"><text:line-break/></text:span><text:span text:style-name="T525">4) Czas trwania lub termin wykonania:<text:s/></text:span><text:span text:style-name="T526">okres w miesiącach: 12</text:span><text:span text:style-name="T527"><text:line-break/></text:span><text:span text:style-name="T528">5) Kryteria oceny ofert:<text:s/></text:span></text:p>
            <table:table table:style-name="Table529">
              <table:table-columns>
                <table:table-column table:style-name="TableColumn530"/>
                <table:table-column table:style-name="TableColumn531"/>
              </table:table-columns>
              <table:table-row table:style-name="TableRow532">
                <table:table-cell table:style-name="TableCell533">
                  <text:p text:style-name="P534"><text:span text:style-name="T535">Kryteria</text:span></text:p>
                </table:table-cell>
                <table:table-cell table:style-name="TableCell536">
                  <text:p text:style-name="P537"><text:span text:style-name="T538">Znaczenie</text:span></text:p>
                </table:table-cell>
              </table:table-row>
              <table:table-row table:style-name="TableRow539">
                <table:table-cell table:style-name="TableCell540">
                  <text:p text:style-name="P541">Cena</text:p>
                </table:table-cell>
                <table:table-cell table:style-name="TableCell542">
                  <text:p text:style-name="P543">60</text:p>
                </table:table-cell>
              </table:table-row>
              <table:table-row table:style-name="TableRow544">
                <table:table-cell table:style-name="TableCell545">
                  <text:p text:style-name="P546">Klauzule</text:p>
                </table:table-cell>
                <table:table-cell table:style-name="TableCell547">
                  <text:p text:style-name="P548">40</text:p>
                </table:table-cell>
              </table:table-row>
            </table:table>
            <text:p text:style-name="P549"><text:span text:style-name="T550">6) INFORMACJE DODATKOWE:<text:s/></text:span></text:p>
            <text:p text:style-name="P551"/>
            <text:p text:style-name="P552"><text:span text:style-name="T553">Część nr:<text:s/></text:span><text:span text:style-name="T554">4   <text:s/></text:span><text:span text:style-name="T555">Nazwa:<text:s/></text:span><text:span text:style-name="T556">ubezpieczenie odpowiedzialności cywilnej Przedsiębiorstwa Gospodarki Komunalnej i Mieszkaniowej w Inowrocławiu – Sp. z o. o. z tytułu zanieczyszczenia środowiska naturalnego w związku z posiadaniem, zarządzaniem i eksploatacją składowiska odpadów.</text:span></text:p>
            <text:p text:style-name="P557"><text:span text:style-name="T558">1) Krótki opis przedmiotu zamówienia<text:s/></text:span><text:span text:style-name="T559">(wielkość, zakres, rodzaj i ilość dostaw, usług lub robót budowlanych lub określenie zapotrzebowania i wymagań)</text:span><text:span text:style-name="T560"><text:s/>a w przypadku partnerstwa innowacyjnego - określenie zapotrzebowania na innowacyjny produkt, usługę lub roboty budowlane:</text:span><text:span text:style-name="T561">Zakres zamówienia<text:s/></text:span><text:soft-page-break/><text:span text:style-name="T562">obejmuje: a) pokrycie kosztów pochodzenia zewnętrznego, nałożonych na Ubezpieczonego w związku ze stanem zanieczyszczenia środowiska naturalnego oraz wydatków poniesionych przez Ubezpieczonego w celu uniknięcia lub zminimalizowania skutków zanieczyszczenia środowiska naturalnego b) ubezpieczenie odpowiedzialności cywilnej za wyrządzone w związku z zanieczyszczeniem środowiska naturalnego szkody w mieniu, na osobie oraz polegające na uniemożliwieniu osobie trzeciej korzystania z rzeczy ruchomej lub nieruchomości, która nie została fizycznie uszkodzona, w tym na naruszeniu, zakłóceniu, utrudnieniu lub ingerencji w prawo służebności przejazdu, przechodu, czerpania wody czy służebności drogi.<text:s/></text:span><text:span text:style-name="T563"><text:line-break/></text:span><text:span text:style-name="T564">2) Wspólny Słownik Zamówień (CPV):<text:s/></text:span><text:span text:style-name="T565">66510000-8, 66516400-4, 66516000-0, 66513100-0, 66515400-7, 66515410-0</text:span><text:span text:style-name="T566"><text:line-break/></text:span><text:span text:style-name="T567">3) Wartość części zamówienia (jeżeli zamawiający podaje informacje o wartości zamówienia):</text:span><text:span text:style-name="T568"><text:line-break/>Wartość bez VAT:<text:s/></text:span><text:span text:style-name="T569"><text:line-break/>Waluta:<text:s/></text:span></text:p>
            <text:p text:style-name="P570"><text:span text:style-name="T571"><text:line-break/></text:span><text:span text:style-name="T572">4) Czas trwania lub termin wykonania:<text:s/></text:span><text:span text:style-name="T573">okres w miesiącach: 12</text:span><text:span text:style-name="T574"><text:line-break/></text:span><text:span text:style-name="T575">5) Kryteria oceny ofert:<text:s/></text:span></text:p>
            <table:table table:style-name="Table576">
              <table:table-columns>
                <table:table-column table:style-name="TableColumn577"/>
                <table:table-column table:style-name="TableColumn578"/>
              </table:table-columns>
              <table:table-row table:style-name="TableRow579">
                <table:table-cell table:style-name="TableCell580">
                  <text:p text:style-name="P581"><text:span text:style-name="T582">Kryteria</text:span></text:p>
                </table:table-cell>
                <table:table-cell table:style-name="TableCell583">
                  <text:p text:style-name="P584"><text:span text:style-name="T585">Znaczenie</text:span></text:p>
                </table:table-cell>
              </table:table-row>
              <table:table-row table:style-name="TableRow586">
                <table:table-cell table:style-name="TableCell587">
                  <text:p text:style-name="P588">Cena</text:p>
                </table:table-cell>
                <table:table-cell table:style-name="TableCell589">
                  <text:p text:style-name="P590">60</text:p>
                </table:table-cell>
              </table:table-row>
              <table:table-row table:style-name="TableRow591">
                <table:table-cell table:style-name="TableCell592">
                  <text:p text:style-name="P593">Klauzule</text:p>
                </table:table-cell>
                <table:table-cell table:style-name="TableCell594">
                  <text:p text:style-name="P595">40</text:p>
                </table:table-cell>
              </table:table-row>
            </table:table>
            <text:p text:style-name="P596"><text:span text:style-name="T597">6) INFORMACJE DODATKOWE:<text:s/></text:span></text:p>
            <text:p text:style-name="P598"/>
            <text:p text:style-name="P599"><text:span text:style-name="T600">Część nr:<text:s/></text:span><text:span text:style-name="T601">5   <text:s/></text:span><text:span text:style-name="T602">Nazwa:<text:s/></text:span><text:span text:style-name="T603">obowiązkowe ubezpieczenie zarządcy nieruchomości Przedsiębiorstwa Gospodarki Komunalnej i Mieszkaniowej w Inowrocławiu – Sp. z o.o.</text:span></text:p>
            <text:p text:style-name="P604"><text:span text:style-name="T605">1) Krótki opis przedmiotu zamówienia<text:s/></text:span><text:span text:style-name="T606">(wielkość, zakres, rodzaj i ilość dostaw, usług lub robót budowlanych lub określenie zapotrzebowania i wymagań)</text:span><text:span text:style-name="T607"><text:s/>a w przypadku partnerstwa innowacyjnego - określenie zapotrzebowania na innowacyjny produkt, usługę lub roboty budowlane:</text:span><text:span text:style-name="T608">Zgodnie z rozporządzeniem Ministra Finansów z dnia 13 grudnia 2013r. w sprawie obowiązkowego ubezpieczenia odpowiedzialności cywilnej zarządcy nieruchomości (Dz. U. z 2013 r. poz. 1620),</text:span><text:span text:style-name="T609"><text:line-break/></text:span><text:span text:style-name="T610">2) Wspólny Słownik Zamówień (CPV):<text:s/></text:span><text:span text:style-name="T611">66510000-8, 66516400-4, 66516000-0</text:span><text:span text:style-name="T612"><text:line-break/></text:span><text:span text:style-name="T613">3) Wartość części zamówienia (jeżeli zamawiający podaje informacje o wartości zamówienia):</text:span><text:span text:style-name="T614"><text:line-break/>Wartość bez VAT:<text:s/></text:span><text:span text:style-name="T615"><text:line-break/>Waluta:<text:s/></text:span></text:p>
            <text:p text:style-name="P616"><text:span text:style-name="T617"><text:line-break/></text:span><text:span text:style-name="T618">4) Czas trwania lub termin wykonania:<text:s/></text:span><text:span text:style-name="T619">okres w miesiącach: 12</text:span><text:span text:style-name="T620"><text:line-break/></text:span><text:span text:style-name="T621">5) Kryteria oceny ofert:<text:s/></text:span></text:p>
            <table:table table:style-name="Table622">
              <table:table-columns>
                <table:table-column table:style-name="TableColumn623"/>
                <table:table-column table:style-name="TableColumn624"/>
              </table:table-columns>
              <table:table-row table:style-name="TableRow625">
                <table:table-cell table:style-name="TableCell626">
                  <text:p text:style-name="P627"><text:span text:style-name="T628">Kryteria</text:span></text:p>
                </table:table-cell>
                <table:table-cell table:style-name="TableCell629">
                  <text:p text:style-name="P630"><text:span text:style-name="T631">Znaczenie</text:span></text:p>
                </table:table-cell>
              </table:table-row>
              <table:table-row table:style-name="TableRow632">
                <table:table-cell table:style-name="TableCell633">
                  <text:p text:style-name="P634">Cena</text:p>
                </table:table-cell>
                <table:table-cell table:style-name="TableCell635">
                  <text:p text:style-name="P636">60</text:p>
                </table:table-cell>
              </table:table-row>
              <table:table-row table:style-name="TableRow637">
                <table:table-cell table:style-name="TableCell638">
                  <text:p text:style-name="P639">Klauzule</text:p>
                </table:table-cell>
                <table:table-cell table:style-name="TableCell640">
                  <text:p text:style-name="P641">40</text:p>
                </table:table-cell>
              </table:table-row>
            </table:table>
            <text:p text:style-name="P642"><text:span text:style-name="T643">6) INFORMACJE DODATKOWE:<text:s/></text:span></text:p>
            <text:p text:style-name="P644"/>
            <text:p text:style-name="P645"/>
          </table:table-cell>
          <table:table-cell table:style-name="TableCell646">
            <text:p text:style-name="P647"><text:span text:style-name="T648"><draw:frame draw:style-name="a1" draw:name="Obraz 3" text:anchor-type="as-char" svg:x="0in" svg:y="0in" svg:width="0.16667in" svg:height="0.16667in" style:rel-width="scale" style:rel-height="scale"><draw:image xlink:href="media/image1.png" xlink:type="simple" xlink:show="embed" xlink:actuate="onLoad"/><svg:title/><svg:desc>Zwiększ rozmiar czcionki</svg:desc></draw:frame></text:span><text:span text:style-name="T649"><draw:frame draw:style-name="a2" draw:name="Obraz 2" text:anchor-type="as-char" svg:x="0in" svg:y="0in" svg:width="0.16667in" svg:height="0.16667in" style:rel-width="scale" style:rel-height="scale"><draw:image xlink:href="media/image2.png" xlink:type="simple" xlink:show="embed" xlink:actuate="onLoad"/><svg:title/><svg:desc>Ustaw domyślny rozmiar czcionki</svg:desc></draw:frame></text:span><text:span text:style-name="T650"><draw:frame draw:style-name="a3" draw:name="Obraz 1" text:anchor-type="as-char" svg:x="0in" svg:y="0in" svg:width="0.16667in" svg:height="0.16667in" style:rel-width="scale" style:rel-height="scale"><draw:image xlink:href="media/image3.png" xlink:type="simple" xlink:show="embed" xlink:actuate="onLoad"/><svg:title/><svg:desc>Zmniejsz rozmiar czcionki</svg:desc></draw:frame></text:span></text:p>
          </table:table-cell>
        </table:table-row>
      </table:table>
      <text:soft-page-break/>
      <text:p text:style-name="P651">Dół formularza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Zagięcieodgóryformularza" style:display-name="Zagięcie od góry formularza" style:family="paragraph" style:parent-style-name="Normalny" style:next-style-name="Normalny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 fo:hyphenate="false"/>
    </style:style>
    <style:style style:name="ZagięcieodgóryformularzaZnak" style:display-name="Zagięcie od góry formularza Znak" style:family="text" style:parent-style-name="Domyślnaczcionkaakapitu"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style:style style:name="Zagięcieoddołuformularza" style:display-name="Zagięcie od dołu formularza" style:family="paragraph" style:parent-style-name="Normalny" style:next-style-name="Normalny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 fo:hyphenate="false"/>
    </style:style>
    <style:style style:name="ZagięcieoddołuformularzaZnak" style:display-name="Zagięcie od dołu formularza Znak" style:family="text" style:parent-style-name="Domyślnaczcionkaakapitu"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ystyna Glonek</meta:initial-creator>
    <dc:creator>Krystyna Glonek</dc:creator>
    <meta:creation-date>2016-12-02T13:40:00Z</meta:creation-date>
    <dc:date>2016-12-02T13:41:00Z</dc:date>
    <meta:template xlink:href="Normal" xlink:type="simple"/>
    <meta:editing-cycles>1</meta:editing-cycles>
    <meta:editing-duration>PT60S</meta:editing-duration>
    <meta:document-statistic meta:page-count="13" meta:paragraph-count="53" meta:word-count="3864" meta:character-count="26996" meta:row-count="193" meta:non-whitespace-character-count="23185"/>
  </office:meta>
</office:document-meta>
</file>