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czątek<text:s/>formularza</text:p>
      <text:p text:style-name="P4">09/02/2017    S28    - - Dostawy - Ogłoszenie o udzieleniu<text:s/>zamówienia - Procedura otwarta </text:p>
      <text:p text:style-name="P5">Polska-Inowrocław: Pojazdy do transportu odpadów</text:p>
      <text:p text:style-name="P6">2017/S 028-049579</text:p>
      <text:p text:style-name="P7">Ogłoszenie o udzieleniu zamówienia</text:p>
      <text:p text:style-name="P8">Wyniki postępowania</text:p>
      <text:p text:style-name="P9">Dostawy</text:p>
      <text:p text:style-name="P10">Dyrektywa 2014/24/UE</text:p>
      <text:p text:style-name="P11">Sekcja I:<text:s/>Instytucja zamawiająca</text:p>
      <text:p text:style-name="P12"><text:span text:style-name="T13">I.1)</text:span><text:span text:style-name="T14">Nazwa i adresy</text:span></text:p>
      <text:p text:style-name="P15"><text:span text:style-name="T16">Przedsiębiorstwo Gospodarki Komunalnej i Mieszkaniowej Sp. z o.o.</text:span><text:span text:style-name="T17"><text:line-break/></text:span><text:span text:style-name="T18">ul. ks. Piotra Wawrzyniaka 33</text:span><text:span text:style-name="T19"><text:line-break/></text:span><text:span text:style-name="T20">Inowrocław</text:span><text:span text:style-name="T21"><text:line-break/></text:span><text:span text:style-name="T22">88-100</text:span><text:span text:style-name="T23"><text:line-break/></text:span><text:span text:style-name="T24">Polska</text:span><text:span text:style-name="T25"><text:line-break/></text:span><text:span text:style-name="T26">Osoba do kontaktów: Krystyna Glonek</text:span><text:span text:style-name="T27"><text:line-break/></text:span><text:span text:style-name="T28">Tel.: +48 523564304</text:span><text:span text:style-name="T29"><text:line-break/></text:span><text:span text:style-name="T30">E-mail:<text:s/></text:span><text:a xlink:href="mailto:k.glonek@pgkimino.pl?subject=TED" office:target-frame-name="_top" xlink:show="replace"><text:span text:style-name="T31">k.glonek@pgkimino.pl</text:span></text:a><text:span text:style-name="T32"><text:line-break/></text:span><text:span text:style-name="T33">Faks: +48 523564304</text:span><text:span text:style-name="T34"><text:line-break/></text:span><text:span text:style-name="T35">Kod NUTS: PL61</text:span></text:p>
      <text:p text:style-name="P36"><text:span text:style-name="T37">Adresy internetowe:</text:span></text:p>
      <text:p text:style-name="P38"><text:span text:style-name="T39">Główny adres:<text:s/></text:span><text:a xlink:href="http://www.pgkimino.pl" office:target-frame-name="_top" xlink:show="replace"><text:span text:style-name="T40">www.pgkimino.pl</text:span></text:a></text:p>
      <text:p text:style-name="P41"><text:span text:style-name="T42">I.2)</text:span><text:span text:style-name="T43">Wspólne zamówienie</text:span></text:p>
      <text:p text:style-name="P44"><text:span text:style-name="T45">I.4)</text:span><text:span text:style-name="T46">Rodzaj instytucji zamawiając</text:span><text:span text:style-name="T47">ej</text:span></text:p>
      <text:p text:style-name="P48">Inny rodzaj: spółka z o.o. – własność samorządowa</text:p>
      <text:p text:style-name="P49"><text:span text:style-name="T50">I.5)</text:span><text:span text:style-name="T51">Główny przedmiot działalności</text:span></text:p>
      <text:p text:style-name="P52">Inna działalność: zarządzanie nieruchomościami mieszkalnymi, zarzadzanie nieruchomościami na zasadzie bezpośredniej płatności lub kontraktu</text:p>
      <text:p text:style-name="P53">Sekcja II: Przedmiot</text:p>
      <text:p text:style-name="P54"><text:span text:style-name="T55">II.1)</text:span><text:span text:style-name="T56">Wie</text:span><text:span text:style-name="T57">lkość lub zakres zamówienia</text:span></text:p>
      <text:p text:style-name="P58"><text:span text:style-name="T59">II.1.1)</text:span><text:span text:style-name="T60">Nazwa:</text:span></text:p>
      <text:p text:style-name="P61">Dostawa pojazdu do opróżniania i mycia pojemników o pojemności od 60 do 1100l.</text:p>
      <text:p text:style-name="P62">Numer referencyjny: DMP. 25/2016</text:p>
      <text:p text:style-name="P63"><text:span text:style-name="T64">II.1.2)</text:span><text:span text:style-name="T65">Główny kod CPV</text:span></text:p>
      <text:p text:style-name="P66">34144510</text:p>
      <text:p text:style-name="P67"><text:span text:style-name="T68">II.1.3)</text:span><text:span text:style-name="T69">Rodzaj zamówienia</text:span></text:p>
      <text:p text:style-name="P70">Dostawy</text:p>
      <text:p text:style-name="P71"><text:span text:style-name="T72">II.1.4)</text:span><text:span text:style-name="T73">Krótki opis:</text:span></text:p>
      <text:p text:style-name="P74">Przedmiotem<text:s/>zamówienia jest: dostawa fabrycznie nowego samochodu ciężarowego z urządzeniem zasypowym tylnym przeznaczonym do opróżniania pojemników o pojemności od 60 do 1100 l i mycia pojemników. Tak zwana śmieciarka musi spełniać normy emisja spali EURO 6. Dostarczony pojazd musi spełniać warunki dopuszczenia do ruchu drogowego zgodnie z ustawą Prawo o ruchu drogowym (Dz.U. z 2012 r., poz. 1137 z poźn. zm.) oraz odpowiadać warunkom technicznym określonym w Rozporządzeniu Ministra Infrastruktury z dnia 31 grudnia 2002<text:s/>r. w sprawie warunków technicznych pojazdów oraz zakresu ich niezbędnego wyposażenia (Dz.U. z 2015 r. poz. 305). Wykonawca zobowiązuje się<text:s/><text:soft-page-break/>dostarczyć przedmiot umowy zgodnie z wymaganiami posiadanego świadectwa homologacji dla pojazdów skompletowanych upoważniające poruszanie się po drogach publicznych kraju.</text:p>
      <text:p text:style-name="P75"><text:span text:style-name="T76">II.1.6)</text:span><text:span text:style-name="T77">Informacje o częściach</text:span></text:p>
      <text:p text:style-name="P78">To zamówienie podzielone jest na części: nie</text:p>
      <text:p text:style-name="P79"><text:span text:style-name="T80">II.1.7)</text:span><text:span text:style-name="T81">Całkowita wartość zamówienia (bez VAT)</text:span></text:p>
      <text:p text:style-name="P82">Wartość bez VAT: 900 000.00 PLN</text:p>
      <text:p text:style-name="P83"><text:span text:style-name="T84">II.2)</text:span><text:span text:style-name="T85">Opis</text:span></text:p>
      <text:p text:style-name="P86"><text:span text:style-name="T87">II.2.1)</text:span><text:span text:style-name="T88">Nazwa:</text:span></text:p>
      <text:p text:style-name="P89"><text:span text:style-name="T90">II.2.2)</text:span><text:span text:style-name="T91">Dodatkowy kod lu</text:span><text:span text:style-name="T92">b kody CPV</text:span></text:p>
      <text:p text:style-name="P93"><text:span text:style-name="T94">II.2.3)</text:span><text:span text:style-name="T95">Miejsce świadczenia usług</text:span></text:p>
      <text:p text:style-name="P96">Kod NUTS: PL6</text:p>
      <text:p text:style-name="P97">Kod NUTS: PL61</text:p>
      <text:p text:style-name="P98">Główne miejsce lub lokalizacja realizacji:<text:s/></text:p>
      <text:p text:style-name="P99">Inowrocław, ul. Toruńska 165.</text:p>
      <text:p text:style-name="P100"><text:span text:style-name="T101">II.2.4)</text:span><text:span text:style-name="T102">Opis zamówienia:</text:span></text:p>
      <text:p text:style-name="P103">Przedmiotem zamówienia jest: dostawa fabrycznie nowego samochodu ciężarowego z urządzeniem zasypowym tylnym przeznaczonym do opróżniania pojemników o pojemności od 60 do 1100 l i mycia pojemników. Tak zwana śmieciarka musi spełniać normy emisja spali EURO 6. Dostarczony pojazd musi spełniać warunki dopuszczenia do ruchu drogowego zgodnie z<text:s/>ustawą Prawo o ruchu drogowym (Dz.U. z 2012 r., poz. 1137 z poźn. zm.) oraz odpowiadać warunkom technicznym określonym w Rozporządzeniu Ministra Infrastruktury z dnia 31 grudnia 2002 r. w sprawie warunków technicznych pojazdów oraz zakresu ich niezbędnego<text:s/>wyposażenia (Dz.U. z 2015 r. poz. 305). Wykonawca zobowiązuje się dostarczyć przedmiot umowy zgodnie z wymaganiami posiadanego świadectwa homologacji dla pojazdów skompletowanych upoważniające poruszanie się po drogach publicznych kraju.</text:p>
      <text:p text:style-name="P104"><text:span text:style-name="T105">II.2.5)</text:span><text:span text:style-name="T106">Kryteria u</text:span><text:span text:style-name="T107">dzielenia zamówienia</text:span></text:p>
      <text:p text:style-name="P108">Kryterium jakości - Nazwa: Gwarancja / Waga: 20</text:p>
      <text:p text:style-name="P109">Kryterium jakości - Nazwa: Termin dostawy / Waga: 20</text:p>
      <text:p text:style-name="P110">Cena - Waga: 60</text:p>
      <text:p text:style-name="P111"><text:span text:style-name="T112">II.2.11)</text:span><text:span text:style-name="T113">Informacje o opcjach</text:span></text:p>
      <text:p text:style-name="P114">Opcje: nie</text:p>
      <text:p text:style-name="P115"><text:span text:style-name="T116">II.2.13)</text:span><text:span text:style-name="T117">Informacje o funduszach Unii Europejskiej</text:span></text:p>
      <text:p text:style-name="P118">Zamówienie dotyczy<text:s/>projektu/programu finansowanego ze środków Unii Europejskiej: nie</text:p>
      <text:p text:style-name="P119"><text:span text:style-name="T120">II.2.14)</text:span><text:span text:style-name="T121">Informacje dodatkowe</text:span></text:p>
      <text:p text:style-name="P122">Sekcja IV: Procedura</text:p>
      <text:p text:style-name="P123"><text:span text:style-name="T124">IV.1)</text:span><text:span text:style-name="T125">Opis</text:span></text:p>
      <text:p text:style-name="P126"><text:span text:style-name="T127">IV.1.1)</text:span><text:span text:style-name="T128">Rodzaj procedury</text:span></text:p>
      <text:p text:style-name="P129">Procedura otwarta</text:p>
      <text:p text:style-name="P130"><text:span text:style-name="T131">IV.1.3)</text:span><text:span text:style-name="T132">Informacje na temat umowy ramowej lub dynamicznego systemu zakupów</text:span></text:p>
      <text:p text:style-name="P133"><text:span text:style-name="T134">IV.1.6)</text:span><text:span text:style-name="T135">Informacje na temat aukcji elektronicznej</text:span></text:p>
      <text:p text:style-name="P136"><text:span text:style-name="T137">IV.1.8)</text:span><text:span text:style-name="T138">Informacje na temat Porozumienia w sprawie zamówień rządowych (GPA)</text:span></text:p>
      <text:p text:style-name="P139">Zamówienie jest objęte Porozumieniem w sprawie zamówień rządowych: nie</text:p>
      <text:p text:style-name="P140"><text:span text:style-name="T141">IV.2)</text:span><text:span text:style-name="T142">Informacje administracyjne</text:span></text:p>
      <text:p text:style-name="P143"><text:span text:style-name="T144">IV.2.1)</text:span><text:span text:style-name="T145">Poprzednia publikacja dotyczą</text:span><text:span text:style-name="T146">ca przedmiotowego postępowania</text:span></text:p>
      <text:p text:style-name="P147"><text:span text:style-name="T148">Numer ogłoszenia w Dz.Urz. UE – OJ/S:<text:s/></text:span><text:a xlink:href="http://ted.europa.eu/udl?uri=TED:NOTICE:392991-2016:TEXT:PL:HTML" office:target-frame-name="_top" xlink:show="replace"><text:span text:style-name="T149">2016/S 216-392991</text:span></text:a></text:p>
      <text:p text:style-name="P150"><text:span text:style-name="T151">IV.2.8)</text:span><text:span text:style-name="T152">Informacje o zakończeniu dynamicznego systemu zakupów</text:span></text:p>
      <text:p text:style-name="P153"><text:span text:style-name="T154">IV.2.9)</text:span><text:span text:style-name="T155">Informacje o<text:s/></text:span><text:span text:style-name="T156">zakończeniu zaproszenia do ubiegania się o zamówienie w postaci wstępnego ogłoszenia informacyjnego</text:span></text:p>
      <text:soft-page-break/>
      <text:p text:style-name="P157">Sekcja V: Udzielenie zamówienia</text:p>
      <text:p text:style-name="P158">Zamówienie/zamówienie na część zostaje udzielone: tak</text:p>
      <text:p text:style-name="P159"><text:span text:style-name="T160">V.2)</text:span><text:span text:style-name="T161">Udzielenie zamówienia</text:span></text:p>
      <text:p text:style-name="P162"><text:span text:style-name="T163">V.2.1)</text:span><text:span text:style-name="T164">Data zawarcia umowy:</text:span></text:p>
      <text:p text:style-name="P165">18/01/2017</text:p>
      <text:p text:style-name="P166"><text:span text:style-name="T167">V.2.2)</text:span><text:span text:style-name="T168">Informacje o ofertach</text:span></text:p>
      <text:p text:style-name="P169">Liczba otrzymanych ofert: 1</text:p>
      <text:p text:style-name="P170">Zamówienie zostało udzielone grupie wykonawców: nie</text:p>
      <text:p text:style-name="P171"><text:span text:style-name="T172">V.2.3)</text:span><text:span text:style-name="T173">Nazwa i adres wykonawcy</text:span></text:p>
      <text:p text:style-name="P174"><text:span text:style-name="T175">Ekocel Sp. z o.o.</text:span><text:span text:style-name="T176"><text:line-break/></text:span><text:span text:style-name="T177">ul. Nowa 8</text:span><text:span text:style-name="T178"><text:line-break/></text:span><text:span text:style-name="T179">Rekowo Górne</text:span><text:span text:style-name="T180"><text:line-break/></text:span><text:span text:style-name="T181">84-123</text:span><text:span text:style-name="T182"><text:line-break/></text:span><text:span text:style-name="T183">Polska</text:span><text:span text:style-name="T184"><text:line-break/></text:span><text:span text:style-name="T185">Tel.: +48 587748950</text:span><text:span text:style-name="T186"><text:line-break/></text:span><text:span text:style-name="T187">E-mail:<text:s/></text:span><text:a xlink:href="mailto:ekocel@ekocel.pl?subject=TED" office:target-frame-name="_top" xlink:show="replace"><text:span text:style-name="T188">ekocel@ekocel.pl</text:span></text:a><text:span text:style-name="T189"><text:line-break/></text:span><text:span text:style-name="T190">Kod NUTS: PL</text:span></text:p>
      <text:p text:style-name="P191">Wykonawcą jest MŚP: tak</text:p>
      <text:p text:style-name="P192"><text:span text:style-name="T193">V.2.4)</text:span><text:span text:style-name="T194">Informacje na temat wartości zamówienia/części (bez VAT)</text:span></text:p>
      <text:p text:style-name="P195">Początkowa szacunkowa całkowita wartość zamówienia/części: 900 000.00 PLN</text:p>
      <text:p text:style-name="P196">Najtańsza oferta: 878 000.00 PLN / Najdroższa oferta: 878 000.00 PLN brana pod uwagę</text:p>
      <text:p text:style-name="P197"><text:span text:style-name="T198">V.2.5)</text:span><text:span text:style-name="T199">Informacje na temat podwykonawstwa</text:span></text:p>
      <text:p text:style-name="P200">Sekcja VI: Informacje uzupełniające</text:p>
      <text:p text:style-name="P201"><text:span text:style-name="T202">VI.3)</text:span><text:span text:style-name="T203">Informacje dodatkowe:</text:span></text:p>
      <text:p text:style-name="P204"><text:span text:style-name="T205">VI.4)</text:span><text:span text:style-name="T206">Procedury odwoławcze</text:span></text:p>
      <text:p text:style-name="P207"><text:span text:style-name="T208">VI.4.1)</text:span><text:span text:style-name="T209">Organ odpowiedzialny za procedury odwoławcze</text:span></text:p>
      <text:p text:style-name="P210"><text:span text:style-name="T211">Departament Odwołań</text:span><text:span text:style-name="T212"><text:line-break/></text:span><text:span text:style-name="T213">ul. Postępu 17a</text:span><text:span text:style-name="T214"><text:line-break/></text:span><text:span text:style-name="T215">Warszawa</text:span><text:span text:style-name="T216"><text:line-break/></text:span><text:span text:style-name="T217">02-676</text:span><text:span text:style-name="T218"><text:line-break/></text:span><text:span text:style-name="T219">Polska</text:span><text:span text:style-name="T220"><text:line-break/></text:span><text:span text:style-name="T221">Tel.: +48 224587801</text:span><text:span text:style-name="T222"><text:line-break/></text:span><text:span text:style-name="T223">E-mail:<text:s/></text:span><text:a xlink:href="mailto:uzp@uzp.gov.pl?subject=TED" office:target-frame-name="_top" xlink:show="replace"><text:span text:style-name="T224">uzp@uzp.gov.pl</text:span></text:a><text:span text:style-name="T225"><text:line-break/></text:span><text:span text:style-name="T226">Faks: +48 224587800</text:span></text:p>
      <text:p text:style-name="P227"><text:span text:style-name="T228">VI.4.2)</text:span><text:span text:style-name="T229">Organ odpowiedzialny za procedury mediacyjne</text:span></text:p>
      <text:p text:style-name="P230"><text:span text:style-name="T231">VI.4.3)</text:span><text:span text:style-name="T232">Składanie odwołań</text:span></text:p>
      <text:p text:style-name="P233"><text:span text:style-name="T234">VI.4.4)</text:span><text:span text:style-name="T235">Źródło, gdzie można uzyskać informa</text:span><text:span text:style-name="T236">cje na temat składania odwołań</text:span></text:p>
      <text:p text:style-name="P237"><text:span text:style-name="T238">VI.5)</text:span><text:span text:style-name="T239">Data wysłania niniejszego ogłoszenia:</text:span></text:p>
      <text:p text:style-name="P240"><text:span text:style-name="T241">08/02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cookie-consent-inform" style:display-name="cookie-consent-inform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p-site-subtitle" style:display-name="op-site-subtitle" style:family="text" style:parent-style-name="Domyślnaczcionkaakapitu"/>
    <style:style style:name="Data1" style:display-name="Data1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style:style style:name="eur-lex-blue" style:display-name="eur-lex-blue" style:family="text" style:parent-style-name="Domyślnaczcionkaakapitu"/>
    <style:style style:name="bookshop-orange" style:display-name="bookshop-orange" style:family="text" style:parent-style-name="Domyślnaczcionkaakapitu"/>
    <style:style style:name="opendata-grey" style:display-name="opendata-grey" style:family="text" style:parent-style-name="Domyślnaczcionkaakapitu"/>
    <style:style style:name="whoswho-red" style:display-name="whoswho-red" style:family="text" style:parent-style-name="Domyślnaczcionkaakapitu"/>
    <style:style style:name="cordis-pink" style:display-name="cordis-pin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9T11:35:00Z</meta:creation-date>
    <dc:date>2017-02-09T11:38:00Z</dc:date>
    <meta:template xlink:href="Normal" xlink:type="simple"/>
    <meta:editing-cycles>2</meta:editing-cycles>
    <meta:editing-duration>PT60S</meta:editing-duration>
    <meta:document-statistic meta:page-count="3" meta:paragraph-count="11" meta:word-count="815" meta:character-count="5697" meta:row-count="40" meta:non-whitespace-character-count="4893"/>
  </office:meta>
</office:document-meta>
</file>