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style:use-window-font-color="true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8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95/46/WE (ogólne rozporządzenie o ochronie danych) (Dz. Urz. UE L 119 z 04.05.2016, str. 1), dalej „RODO”,<text:s/></text:span><text:span text:style-name="T10">i</text:span><text:span text:style-name="T11">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 ks. P. Wawr</text:span><text:span text:style-name="T18">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dstawy prawn</text:span><text:span text:style-name="T31">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 prowadzonym<text:s/></text:span><text:span text:style-name="T34">w trybie przetargu nieograniczonego pod nazwą:<text:s/></text:span><text:span text:style-name="T35">Leasing fabrycznie nowej ładowarki kołowej – DMP. 14/2020.</text:span></text:p>
      <text:p text:style-name="P36"/>
      <text:p text:style-name="P37">Odbiorcami Pani/Pana danych osobowych będą osoby lub podmioty, którym udostępniona zostanie dokumentacja postępowania w oparciu o art. 8 oraz art. 96<text:s/>ust. 3 ustawy z dnia 29 stycznia 2004 r. – Prawo zamówień publicznych (Dz. U. z 2019 r. poz. 1843 oraz z 2020 r. poz. 1086), dalej „ustawa Pzp”; <text:s/></text:p>
      <text:p text:style-name="P38"/>
      <text:p text:style-name="P39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0"/>
      <text:p text:style-name="P4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<text:p text:style-name="P42"/>
      <text:p text:style-name="P43">W odniesieniu do Pani/Pana danych osobowych decyzje nie będą podejmowane w sposób zautomatyzowany, stosowanie do art. 22 RODO;</text:p>
      <text:p text:style-name="P44">Posiada Pani/Pan:</text:p>
      <text:p text:style-name="P45">−na podstawie art. 15 RODO prawo dostępu do danych osobowych Pani/Pana dotyczących;</text:p>
      <text:p text:style-name="P46">−na podstawie art. 16 RODO prawo do sprostowania Pani/Pana danych osobowych **;</text:p>
      <text:p text:style-name="P47">−na podstawie art.<text:s/>18 RODO prawo żądania od administratora ograniczenia przetwarzania danych osobowych z zastrzeżeniem przypadków, o których mowa w art. 18 ust. 2 RODO ***; <text:s/></text:p>
      <text:p text:style-name="P48">−prawo do wniesienia skargi do Prezesa Urzędu Ochrony Danych Osobowych, gdy uzna Pani/Pan, że przetwarzanie danych osobowych Pani/Pana dotyczących narusza przepisy RODO;</text:p>
      <text:p text:style-name="P49"/>
      <text:p text:style-name="P50">Nie przysługuje Pani/Panu:</text:p>
      <text:p text:style-name="P51">−w związku z art. 17 ust. 3 lit. b, d lub e RODO prawo do usunięcia danych osobowych;</text:p>
      <text:p text:style-name="P52">−prawo do przenoszenia danych osobowych, o którym mowa w art. 20 RODO;</text:p>
      <text:p text:style-name="P53">−na podstawie art. 21 RODO prawo sprzeciwu, wobec przetwarzania danych osobowych, gdyż podstawą prawną przetwarzania Pani/Pana danych osobowych jest art. 6 ust. 1 lit. c RODO.<text:s/></text:p>
      <text:p text:style-name="P54"><text:span text:style-name="T55">Inspektor ochrony danych</text:span></text:p>
      <text:p text:style-name="P56">W każdym przypadku osoba, której dane dotyczą, może również skontaktować się bezpośrednio z inspektorem ochrony danych administratora:</text:p>
      <text:p text:style-name="P57">Krystyna Glonek</text:p>
      <text:p text:style-name="P58">Inspektor ochrony danych                                       <text:s/></text:p>
      <text:p text:style-name="P59">Tel. 52 3564 304</text:p>
      <text:p text:style-name="P60"><text:a xlink:href="mailto:iod@pgkimino.pl" office:target-frame-name="_top" xlink:show="replace"><text:span text:style-name="T61">iod@pgkimino.pl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6-04T10:38:00Z</meta:creation-date>
    <dc:date>2020-11-02T09:51:00Z</dc:date>
    <meta:print-date>2020-11-02T09:50:00Z</meta:print-date>
    <meta:template xlink:href="Normal" xlink:type="simple"/>
    <meta:editing-cycles>6</meta:editing-cycles>
    <meta:editing-duration>PT360S</meta:editing-duration>
    <meta:document-statistic meta:page-count="1" meta:paragraph-count="6" meta:word-count="500" meta:character-count="3495" meta:row-count="25" meta:non-whitespace-character-count="3001"/>
  </office:meta>
</office:document-meta>
</file>