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margin-bottom="0.0284in" fo:margin-left="0in" fo:margin-right="0.0034in" fo:text-indent="0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2" style:parent-style-name="Normalny" style:family="paragraph">
      <style:paragraph-properties fo:text-align="end"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3" style:parent-style-name="Normalny" style:family="paragraph">
      <style:paragraph-properties fo:text-align="end" fo:margin-bottom="0.037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4" style:parent-style-name="Normalny" style:family="paragraph">
      <style:paragraph-properties fo:text-align="end" fo:margin-bottom="0.0375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5" style:parent-style-name="Normalny" style:family="paragraph">
      <style:paragraph-properties fo:text-align="center" fo:margin-bottom="0.018in" fo:margin-left="0.0187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16" style:parent-style-name="Normalny" style:family="paragraph">
      <style:paragraph-properties fo:text-align="center" fo:margin-bottom="0.0263in" fo:margin-left="0.0111in" fo:margin-right="-0.0104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use-window-font-color="true"/>
    </style:style>
    <style:style style:name="T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9" style:parent-style-name="Domyślnaczcionkaakapitu" style:family="text">
      <style:text-properties style:font-name="Arial" style:font-name-complex="Arial" style:use-window-font-color="true"/>
    </style:style>
    <style:style style:name="P20" style:parent-style-name="Normalny" style:family="paragraph">
      <style:paragraph-properties fo:text-align="start" fo:margin-bottom="0.0263in" fo:margin-left="0.0111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21" style:parent-style-name="Normalny" style:family="paragraph">
      <style:paragraph-properties fo:text-align="center" fo:margin-bottom="0.0222in" fo:margin-left="0.0069in" fo:margin-right="-0.0104in" fo:text-indent="-0.0069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22" style:parent-style-name="Normalny" style:family="paragraph">
      <style:paragraph-properties fo:text-align="center" fo:margin-bottom="0.0222in" fo:margin-left="0.0069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23" style:parent-style-name="Normalny" style:family="paragraph">
      <style:paragraph-properties fo:text-align="center" fo:margin-bottom="0.0312in" fo:margin-left="0.0083in" fo:margin-right="-0.0104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use-window-font-color="true"/>
    </style:style>
    <style:style style:name="T25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26" style:parent-style-name="Normalny" style:family="paragraph">
      <style:paragraph-properties fo:text-align="center" fo:margin-bottom="0.0312in" fo:margin-left="0.0083in" fo:margin-right="-0.0104in" fo:text-indent="-0.0069in">
        <style:tab-stops/>
      </style:paragraph-properties>
      <style:text-properties style:font-name="Arial" style:font-name-complex="Arial" style:use-window-font-color="true"/>
    </style:style>
    <style:style style:name="P27" style:parent-style-name="Akapitzlistą" style:family="paragraph">
      <style:paragraph-properties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28" style:parent-style-name="Akapitzlistą" style:family="paragraph">
      <style:paragraph-properties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29" style:parent-style-name="Akapitzlistą" style:family="paragraph">
      <style:paragraph-properties fo:text-align="start" fo:margin-bottom="0.0312in" fo:margin-left="0in" fo:margin-right="-0.0104in" fo:text-indent="0in">
        <style:tab-stops/>
      </style:paragraph-properties>
      <style:text-properties style:font-name="Arial" style:font-name-complex="Arial" style:use-window-font-color="true"/>
    </style:style>
    <style:style style:name="P30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1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2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3" style:parent-style-name="Akapitzlistą" style:family="paragraph">
      <style:paragraph-properties fo:margin-bottom="0.0277in" fo:margin-left="0in" fo:margin-right="0.9277in" fo:text-indent="0in">
        <style:tab-stops/>
      </style:paragraph-properties>
      <style:text-properties style:font-name="Arial" style:font-name-complex="Arial" style:use-window-font-color="true"/>
    </style:style>
    <style:style style:name="P34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5" style:parent-style-name="Akapitzlistą" style:family="paragraph">
      <style:paragraph-properties fo:margin-bottom="0.0277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6" style:parent-style-name="Akapitzlistą" style:family="paragraph">
      <style:paragraph-properties fo:margin-bottom="0in" fo:margin-right="0.9291in" fo:text-indent="0in"/>
      <style:text-properties style:font-name="Arial" style:font-name-complex="Arial" style:use-window-font-color="true"/>
    </style:style>
    <style:style style:name="P37" style:parent-style-name="Akapitzlistą" style:family="paragraph">
      <style:paragraph-properties fo:margin-bottom="0in" fo:margin-right="-0.027in" fo:text-indent="-0.5in"/>
      <style:text-properties style:font-name="Arial" style:font-name-complex="Arial" style:use-window-font-color="true"/>
    </style:style>
    <style:style style:name="P38" style:parent-style-name="Akapitzlistą" style:family="paragraph">
      <style:paragraph-properties fo:margin-bottom="0in" fo:margin-left="0in" fo:margin-right="-0.027in" fo:text-indent="0in">
        <style:tab-stops/>
      </style:paragraph-properties>
      <style:text-properties style:font-name="Arial" style:font-name-complex="Arial" style:use-window-font-color="true"/>
    </style:style>
    <style:style style:name="P39" style:parent-style-name="Akapitzlistą" style:family="paragraph">
      <style:paragraph-properties fo:margin-bottom="0.0277in" fo:margin-left="0in" fo:margin-right="0.9277in" fo:text-indent="0in">
        <style:tab-stops/>
      </style:paragraph-properties>
      <style:text-properties style:font-name="Arial" style:font-name-complex="Arial" style:use-window-font-color="true"/>
    </style:style>
    <style:style style:name="P40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1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2" style:parent-style-name="Normalny" style:family="paragraph">
      <style:paragraph-properties fo:margin-bottom="0in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3" style:parent-style-name="Normalny" style:family="paragraph">
      <style:paragraph-properties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4" style:parent-style-name="Normalny" style:family="paragraph">
      <style:paragraph-properties fo:margin-bottom="0.0215in" fo:margin-left="0.0083in" fo:margin-right="-0.0104in" fo:text-indent="-0.006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47" style:parent-style-name="Normalny" style:family="paragraph">
      <style:paragraph-properties fo:text-align="center" fo:margin-bottom="0.0215in" fo:margin-left="0.0083in" fo:margin-right="-0.0104in" fo:text-indent="-0.006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8" style:parent-style-name="Normalny" style:family="paragraph">
      <style:paragraph-properties fo:margin-bottom="0.1715in" fo:margin-left="0.0013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9" style:parent-style-name="Normalny" style:family="paragraph">
      <style:paragraph-properties fo:text-align="start" fo:margin-bottom="0in" fo:margin-left="0.0118in" fo:margin-right="0in" fo:text-indent="0in">
        <style:tab-stops/>
      </style:paragraph-properties>
    </style:style>
    <style:style style:name="T50" style:parent-style-name="Domyślnaczcionkaakapitu" style:family="text">
      <style:text-properties style:use-window-font-color="true" fo:font-size="8pt" style:font-size-asian="8pt"/>
    </style:style>
  </office:automatic-styles>
  <office:body>
    <office:text text:use-soft-page-breaks="true">
      <text:p text:style-name="P1">Zał. nr 3 – Oświadczenie o zachowaniu w poufności danych oraz sposobów ich zabezpieczeń. <text:s/></text:p>
      <text:p text:style-name="P12">……….……………..<text:s/></text:p>
      <text:p text:style-name="P13"><text:s text:c="3"/>(data)<text:s/></text:p>
      <text:p text:style-name="P14"/>
      <text:p text:style-name="P15">……………………………………………………………………………………………</text:p>
      <text:p text:style-name="P16"><text:span text:style-name="T17">(</text:span><text:span text:style-name="T18">imię i nazwisko pracownika/</text:span><text:span text:style-name="T19">użytkownika zewnętrznego)</text:span></text:p>
      <text:p text:style-name="P20"/>
      <text:p text:style-name="P21">Oświadczenie pracownika/użytkownika zewnętrznego</text:p>
      <text:p text:style-name="P22"/>
      <text:p text:style-name="P23"><text:span text:style-name="T24">zatrudnionego przy przetwarzaniu danych osobowych w zbiorach danych przetwarzanych przez:<text:s/></text:span><text:span text:style-name="T25">Przedsiębiorstwo Gospodarki Komunalnej i Mieszkaniowej w Inowrocławiu Sp. z o.o.</text:span></text:p>
      <text:p text:style-name="P26"/>
      <text:p text:style-name="P27">1.<text:s/>Zapoznano mnie z przepisami dotyczącymi ochrony danych osobowych, w szczególności ogólnego Rozporządzenia Parlamentu Europejskiego i Rady (UE) 2016/679 z 27 kwietnia 2016 r. w sprawie ochrony osób fizycznych w związku z przetwarzaniem danych osobowych i w<text:s/>sprawie swobodnego przepływu takich danych oraz uchylenia dyrektywy 95/46/WE (RODO).</text:p>
      <text:p text:style-name="P28">2. Jest mi znana definicja „danych osobowych” oraz definicja „przetwarzania” danych osobowych w rozumieniu art. 4 pkt 1 i 2 RODO.</text:p>
      <text:p text:style-name="P29">3. W szczególności zobowiązuje się do:</text:p>
      <text:p text:style-name="P30">a)<text:s/>przetwarzania danych osobowych wyłącznie w zakresie i celu przewidzianym w powierzonych zadaniach służbowych,</text:p>
      <text:p text:style-name="P31">b) zachowania w tajemnicy danych osobowych, do których mam lub będę mieć dostęp w związku z wykonywaniem powierzonych zadań służbowych,</text:p>
      <text:p text:style-name="P32">c) niewykorzystywania danych osobowych w sposób niezgodny z zakresem i celem powierzonych zadań służbowych,</text:p>
      <text:p text:style-name="P33">d) zachowania w tajemnicy sposobów zabezpieczenia danych osobowych,</text:p>
      <text:p text:style-name="P34">e) ochrony danych osobowych przed przypadkowym lub niegodnym z prawem znaczeniem, utratą,<text:s/>modyfikacją danych osobowych, nieuprawnionym ujawnieniem danych osobowych, nieuprawnionym dostępem do danych osobowych oraz przetwarzaniem,<text:s/></text:p>
      <text:p text:style-name="P35">f) stosowania się do dokumentów wewnętrznych wprowadzonych przez Przedsiębiorstwo Gospodarki Komunalnej i Mieszkaniową w Inowrocławiu Sp. z o.o. w związku z przetwarzaniem danych osobowych, w szczególności: Polityki Ochrony Danych Osobowych, Instrukcji Zarządzania Systemami Informatycznymi Służącym do Przetwarzania Danych Osobowych.<text:s/></text:p>
      <text:p text:style-name="P36"/>
      <text:p text:style-name="P37">4. Niniejsze oświadczenie i<text:s/>zobowiązanie podpisuję w celu załączenia do warunków umowy.<text:s/></text:p>
      <text:p text:style-name="P38">5. Przyjmuje do wiadomości, iż postępowanie sprzeczne z powyższymi zobowiązaniami może być uznane za naruszenie przepisów o ochronie danych osobowych.<text:s/></text:p>
      <text:p text:style-name="P39"/>
      <text:p text:style-name="P40">Potwierdzam odbiór 1 egz. oświadczenia.</text:p>
      <text:p text:style-name="P41"/>
      <text:p text:style-name="P42"/>
      <text:p text:style-name="P43">................................................................................<text:s/><text:tab/><text:s/><text:tab/><text:s/><text:tab/><text:s/><text:tab/><text:s text:c="81"/></text:p>
      <text:p text:style-name="P44"><text:span text:style-name="T45">Pracownik/</text:span><text:span text:style-name="T46">użytkownik zewnętrzny <text:s text:c="2"/></text:span></text:p>
      <text:p text:style-name="P47"><text:s text:c="51"/><text:s text:c="53"/>............………………………...................<text:s/></text:p>
      <text:p text:style-name="P48"><text:s text:c="4"/><text:tab/><text:s text:c="102"/>Inspektor Ochrony Danych<text:s/></text:p>
      <text:p text:style-name="P49"><text:span text:style-name="T5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1187in" fo:line-height="100%" fo:margin-left="0.2569in" fo:margin-right="0.0104in" fo:text-indent="-0.2555in">
        <style:tab-stops/>
      </style:paragraph-properties>
      <style:text-properties style:font-name="Tahoma" style:font-name-asian="Tahoma" style:font-name-complex="Tahoma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NormalnyWeb" style:display-name="Normalny (Web)" style:family="paragraph" style:parent-style-name="Normalny">
      <style:paragraph-properties fo:text-align="start" fo:margin-bottom="0in" fo:line-height="115%" fo:margin-left="0.5in" fo:margin-right="0in" fo:text-indent="0in">
        <style:tab-stops/>
      </style:paragraph-properties>
      <style:text-properties style:font-name="Arial" style:font-name-asian="MS Mincho" style:font-name-complex="Arial" style:use-window-font-color="true" fo:language="cs" fo:country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ahoma" style:font-name-asian="Tahoma" style:font-name-complex="Tahoma" fo:color="#000000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ahoma" style:font-name-asian="Tahoma" style:font-name-complex="Tahoma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33in" fo:margin-left="0.8861in" fo:margin-bottom="0.4944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0854in"/>
      </style:footer-style>
    </style:page-layout>
    <style:style style:name="P2" style:parent-style-name="Normalny" style:family="paragraph">
      <style:paragraph-properties fo:text-align="end" fo:margin-bottom="0.1555in" fo:line-height="115%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"><text:line-break/></text:p>
      </style:header>
      <style:footer>
        <text:p text:style-name="P2"><text:span text:style-name="T3"><draw:custom-shape svg:x="0.57153in" svg:y="7.30833in" svg:width="10.51181in" svg:height="0.01042in" draw:z-index="251659264" draw:id="id0" draw:style-name="a0" draw:name="Grupa 1" text:anchor-type="paragraph"><svg:title/><svg:desc/><draw:enhanced-geometry draw:type="non-primitive" svg:viewBox="0 0 9611868 9144" draw:enhanced-path="M ?f0 ?f0 L ?f1 ?f3 ?f1 ?f2 ?f0 ?f2 ?f0 ?f0 N" draw:text-areas="?f18 ?f19 ?f20 ?f22" draw:glue-points="?f18 ?f19 ?f20 ?f21 ?f20 ?f22 ?f18 ?f22 ?f18 ?f19" draw:glue-point-leaving-directions="-90, -90, -90, -90, -90"><draw:equation draw:name="f0" draw:formula="0"/><draw:equation draw:name="f1" draw:formula="9611868"/><draw:equation draw:name="f2" draw:formula="9144"/><draw:equation draw:name="f3" draw:formula="1"/><draw:equation draw:name="f4" draw:formula="?f2 - ?f0"/><draw:equation draw:name="f5" draw:formula="?f1 - ?f0"/><draw:equation draw:name="f6" draw:formula="?f5 / 9611868"/><draw:equation draw:name="f7" draw:formula="?f4 / 9144"/><draw:equation draw:name="f8" draw:formula="0 * ?f5"/><draw:equation draw:name="f9" draw:formula="0 * ?f4"/><draw:equation draw:name="f10" draw:formula="9611868 * ?f5"/><draw:equation draw:name="f11" draw:formula="1 * ?f4"/><draw:equation draw:name="f12" draw:formula="9144 * ?f4"/><draw:equation draw:name="f13" draw:formula="?f8 / 9611868"/><draw:equation draw:name="f14" draw:formula="?f9 / 9144"/><draw:equation draw:name="f15" draw:formula="?f10 / 9611868"/><draw:equation draw:name="f16" draw:formula="?f11 / 9144"/><draw:equation draw:name="f17" draw:formula="?f12 / 9144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text:span text:style-name="T4">strona<text:s/></text:span><text:span text:style-name="T5"><text:page-number text:fixed="false">10</text:page-number></text:span><text:span text:style-name="T6"><text:s/>z<text:s/></text:span><text:span text:style-name="T7"><text:page-count>1</text:page-count></text:span><text:span text:style-name="T8"><text:s/></text:span></text:p>
        <text:p text:style-name="P9"><text:span text:style-name="T10"><text:s/></text:span></text:p>
      </style:footer>
    </style:master-page>
    <style:master-page style:next-style-name="MP0" style:name="MPF0" style:page-layout-name="PL0">
      <style:header>
        <text:p text:style-name="Normalny"><text:line-break/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1-04-08T12:12:00Z</meta:creation-date>
    <dc:date>2021-04-09T06:40:00Z</dc:date>
    <meta:print-date>2021-04-09T06:39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7" meta:character-count="2706" meta:row-count="19" meta:non-whitespace-character-count="2324"/>
  </office:meta>
</office:document-meta>
</file>