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8" style:family="table-column">
      <style:table-column-properties style:column-width="0.5104in"/>
    </style:style>
    <style:style style:name="TableColumn269" style:family="table-column">
      <style:table-column-properties style:column-width="1.2833in"/>
    </style:style>
    <style:style style:name="Table267" style:family="table">
      <style:table-properties style:width="1.793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89" style:family="table-column">
      <style:table-column-properties style:column-width="0.6541in"/>
    </style:style>
    <style:style style:name="TableColumn290" style:family="table-column">
      <style:table-column-properties style:column-width="0.7284in"/>
    </style:style>
    <style:style style:name="Table288" style:family="table">
      <style:table-properties style:width="1.382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8" style:family="table-row">
      <style:table-row-properties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3" style:family="table-row">
      <style:table-row-properties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58" style:family="table-column">
      <style:table-column-properties style:column-width="0.5104in"/>
    </style:style>
    <style:style style:name="TableColumn359" style:family="table-column">
      <style:table-column-properties style:column-width="1.2833in"/>
    </style:style>
    <style:style style:name="Table357" style:family="table">
      <style:table-properties style:width="1.7937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38" style:family="table-column">
      <style:table-column-properties style:column-width="0.852in"/>
    </style:style>
    <style:style style:name="TableColumn439" style:family="table-column">
      <style:table-column-properties style:column-width="0.9263in"/>
    </style:style>
    <style:style style:name="Table437" style:family="table">
      <style:table-properties style:width="1.7784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vertical-align="middle" fo:padding-top="0.0104in" fo:padding-left="0.2083in" fo:padding-bottom="0.0104in" fo:padding-right="0.0104in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44" style:family="table-cell">
      <style:table-cell-properties fo:border="none" style:vertical-align="middle" fo:padding-top="0.0104in" fo:padding-left="0.2083in" fo:padding-bottom="0.0104in" fo:padding-right="0.0104in"/>
    </style:style>
    <style:style style:name="P445" style:parent-style-name="Normalny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47" style:family="table-row">
      <style:table-row-properties/>
    </style:style>
    <style:style style:name="TableCell448" style:family="table-cell">
      <style:table-cell-properties fo:border="none" style:vertical-align="middle" fo:padding-top="0.0104in" fo:padding-left="0.2083in" fo:padding-bottom="0.0104in" fo:padding-right="0.0104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vertical-align="middle" fo:padding-top="0.0104in" fo:padding-left="0.2083in" fo:padding-bottom="0.0104in" fo:padding-right="0.0104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2" style:family="table-row">
      <style:table-row-properties/>
    </style:style>
    <style:style style:name="TableCell453" style:family="table-cell">
      <style:table-cell-properties fo:border="none" style:vertical-align="middle" fo:padding-top="0.0104in" fo:padding-left="0.2083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5" style:family="table-cell">
      <style:table-cell-properties fo:border="none" style:vertical-align="middle" fo:padding-top="0.0104in" fo:padding-left="0.2083in" fo:padding-bottom="0.0104in" fo:padding-right="0.0104i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4" style:family="table-column">
      <style:table-column-properties style:column-width="0.852in"/>
    </style:style>
    <style:style style:name="TableColumn485" style:family="table-column">
      <style:table-column-properties style:column-width="0.9263in"/>
    </style:style>
    <style:style style:name="Table483" style:family="table">
      <style:table-properties style:width="1.7784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vertical-align="middle" fo:padding-top="0.0104in" fo:padding-left="0.2083in" fo:padding-bottom="0.0104in" fo:padding-right="0.0104in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490" style:family="table-cell">
      <style:table-cell-properties fo:border="none" style:vertical-align="middle" fo:padding-top="0.0104in" fo:padding-left="0.2083in" fo:padding-bottom="0.0104in" fo:padding-right="0.0104in"/>
    </style:style>
    <style:style style:name="P491" style:parent-style-name="Normalny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493" style:family="table-row">
      <style:table-row-properties/>
    </style:style>
    <style:style style:name="TableCell494" style:family="table-cell">
      <style:table-cell-properties fo:border="none" style:vertical-align="middle" fo:padding-top="0.0104in" fo:padding-left="0.2083in" fo:padding-bottom="0.0104in" fo:padding-right="0.0104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6" style:family="table-cell">
      <style:table-cell-properties fo:border="none" style:vertical-align="middle" fo:padding-top="0.0104in" fo:padding-left="0.2083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8" style:family="table-row">
      <style:table-row-properties/>
    </style:style>
    <style:style style:name="TableCell499" style:family="table-cell">
      <style:table-cell-properties fo:border="none" style:vertical-align="middle" fo:padding-top="0.0104in" fo:padding-left="0.2083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none" style:vertical-align="middle" fo:padding-top="0.0104in" fo:padding-left="0.2083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7" style:family="table-cell">
      <style:table-cell-properties fo:border="none" fo:padding-top="0in" fo:padding-left="0in" fo:padding-bottom="0in" fo:padding-right="0.052in" fo:wrap-option="no-wrap"/>
    </style:style>
    <style:style style:name="P508" style:parent-style-name="Normalny" style:family="paragraph">
      <style:paragraph-properties fo:text-align="end" fo:margin-bottom="0in" fo:line-height="100%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-inowroclaw.samorzady.pl" office:target-frame-name="_blank" xlink:show="new"><text:span text:style-name="T10">http://pgkim-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369626 - 2016 z dnia 2016-12-19 r.<text:s/></text:p>
            <text:p text:style-name="P14">Inowrocław: Ubezpieczenie majątku i innych interesów Przedsiębiorstwa Gospodarki Komunalnej i Mieszkaniowej w Inowrocławiu – Sp. z o.o. oraz podmiotu zależnego<text:line-break/>OGŁOSZENIE O ZAMÓWIENIU - Usługi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tak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a) Przedsiębiorstwo Gospodarki Komunalnej i Mieszkaniowej w Inowrocławiu sp. z o.o. ul. ks. P. Wawrzyniaka 33, b) Inowrocławska Gospodarka Komunalna i Mieszkaniowa sp. z o.o. ul. ks. P. Wawrzyniaka 33, 88-100 Inowrocław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<text:s/></text:span><text:soft-page-break/><text:span text:style-name="T52">innych państw członkowskich Unii Europejskiej – mające zastosowanie krajowe prawo zamówień publicznych:</text:span><text:span text:style-name="T53"><text:line-break/></text:span><text:span text:style-name="T54">Informacje dodatkowe:</text:span></text:p>
            <text:p text:style-name="P55"><text:span text:style-name="T56">I. 1) NAZWA I ADRES:<text:s/></text:span><text:span text:style-name="T5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8"><text:line-break/>Adres strony internetowej (URL): www.pgkimino.pl</text:span></text:p>
            <text:p text:style-name="P59"><text:span text:style-name="T60">I. 2) RODZAJ ZAMAWIAJĄCEGO:<text:s/></text:span><text:span text:style-name="T61">Inny: Spółka z o.o. - własność samorządowa</text:span></text:p>
            <text:p text:style-name="P62"><text:span text:style-name="T63">I.3) WSPÓLNE UDZIELANIE ZAMÓWIENIA<text:s/></text:span><text:span text:style-name="T64">(jeżeli dotyczy)</text:span><text:span text:style-name="T65">:<text:s/>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Upoważnionym do 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 ,<text:s/>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tak<text:s/><text:line-break/>htttp://pgkim-inowroclaw.samorzady.pl</text:p>
            <text:p text:style-name="P72"><text:span text:style-name="T73"><text:line-break/></text:span><text:span text:style-name="T74">Adres strony internetowej, na której zamieszczona będzie specyfikacja istotnych warunków zamówienia<text:s/></text:span></text:p>
            <text:p text:style-name="P75">tak<text:s/><text:line-break/>http://pgkim-inowroclaw.samorzady.pl</text:p>
            <text:p text:style-name="P76"><text:span text:style-name="T77"><text:line-break/></text:span><text:span text:style-name="T78">Dostęp do dokumentów z postępowania jest ograniczony - więcej informacji można uzyskać pod adresem<text:s/></text:span></text:p>
            <text:p text:style-name="P79">nie<text:s/></text:p>
            <text:p text:style-name="P80"><text:span text:style-name="T81"><text:line-break/></text:span><text:span text:style-name="T82">Oferty lub wnioski o dopuszczenie do udziału w postępowaniu należy przesyłać:</text:span><text:span text:style-name="T83"><text:line-break/></text:span><text:span text:style-name="T84">Elektronicznie</text:span></text:p>
            <text:p text:style-name="P85">nie<text:s/><text:line-break/>adres<text:s/></text:p>
            <text:p text:style-name="P86"/>
            <text:p text:style-name="P87"><text:span text:style-name="T88">Dopuszczone jest przesłanie ofert lub wniosków o dopuszczenie do udziału w postępowaniu w inny sposób:</text:span><text:span text:style-name="T89"><text:line-break/>tak<text:s/></text:span><text:span text:style-name="T90"><text:line-break/>Inny sposób:<text:s/></text:span><text:span text:style-name="T91"><text:line-break/>osbiście lu za pomocą poczty</text:span><text:span text:style-name="T92"><text:line-break/></text:span><text:span text:style-name="T93">Wymagane jest przesłanie ofert lub wniosków o dopuszczenie do udziału w<text:s/></text:span><text:soft-page-break/><text:span text:style-name="T94">postępowaniu w inny sposób:</text:span><text:span text:style-name="T95"><text:line-break/>nie<text:s/></text:span><text:span text:style-name="T96"><text:line-break/>Adres:<text:s/></text:span></text:p>
            <text:p text:style-name="P97"><text:span text:style-name="T98"><text:line-break/></text:span><text:span text:style-name="T99">Komunikacja elektroniczna wymaga korzystania z narzędzi i urządzeń lub formatów plików, które nie są ogólnie dostępne</text:span></text:p>
            <text:p text:style-name="P100">nie<text:s/><text:line-break/>Nieograniczony, pełny, bezpośredni i bezpłatny dostęp do tych narzędzi można uzyskać pod adresem: (URL)<text:s/></text:p>
            <text:p text:style-name="P101"><text:span text:style-name="T102">SEKCJA II: PRZEDMIOT ZAMÓWIENIA<text:s/></text:span></text:p>
            <text:p text:style-name="P103"><text:span text:style-name="T104"><text:line-break/></text:span><text:span text:style-name="T105">II.1) Nazwa nadana zamówieniu przez zamawiającego:<text:s/></text:span><text:span text:style-name="T106">Ubezpieczenie majątku i innych interesów Przedsiębiorstwa Gospodarki Komunalnej i Mieszkaniowej w Inowrocławiu – Sp. z o.o. oraz podmiotu zależnego</text:span><text:span text:style-name="T107"><text:line-break/></text:span><text:span text:style-name="T108">Numer referencyjny:<text:s/></text:span><text:span text:style-name="T109">DMP. 28/216</text:span><text:span text:style-name="T110"><text:line-break/></text:span><text:span text:style-name="T111">Przed wszczęciem postępowania o udzielenie zamówienia przeprowadzono dialog techniczny<text:s/></text:span></text:p>
            <text:p text:style-name="P112">nie<text:s/></text:p>
            <text:p text:style-name="P113"><text:span text:style-name="T114"><text:line-break/></text:span><text:span text:style-name="T115">II.2) Rodzaj zamówienia:<text:s/></text:span><text:span text:style-name="T116">usługi<text:s/></text:span><text:span text:style-name="T117"><text:line-break/></text:span><text:span text:style-name="T118">II.3) Informacja o możliwości składania ofert częściowych</text:span><text:span text:style-name="T119"><text:line-break/>Zamówienie podzielone jest na części:<text:s/></text:span></text:p>
            <text:p text:style-name="P120"><text:span text:style-name="T121">Tak<text:s/></text:span><text:span text:style-name="T122"><text:line-break/></text:span><text:span text:style-name="T123">Oferty lub wnioski o dopuszczenie do udziału w postępowaniu można składać w odniesieniu do:</text:span><text:span text:style-name="T124"><text:line-break/>wszystkich części<text:s/></text:span></text:p>
            <text:p text:style-name="P125"><text:span text:style-name="T126"><text:line-break/></text:span><text:span text:style-name="T127"><text:line-break/></text:span><text:span text:style-name="T128">II.4) Krótki opis przedmiotu zamówienia<text:s/></text:span><text:span text:style-name="T129">(wielkość, zakres, rodzaj i ilość dostaw, usług lub robót budowlanych lub określenie zapotrzebowania i wymagań )</text:span><text:span text:style-name="T130"><text:s/>a w przypadku partnerstwa innowacyjnego - określenie zapotrzebowania na innowacyjny produkt, usługę lub roboty budowlane:<text:s/></text:span><text:span text:style-name="T131">Przedmiot zamówienia podzielony został na dwie następujące części: Część I: ubezpieczenie majątku i odpowiedzialności cywilnej Przedsiębiorstwa Gospodarki Komunalnej i Mieszkaniowej w Inowrocławiu – Sp. z o.o. oraz podmiotu zależnego i ubezpieczenie budynków, budowli i odpowiedzialności cywilnej wspólnot i właścicieli budynków zarządzanych i administrowanych przez PGKiM Sp. z o.o. w Inowrocławiu . Zakres zamówienia obejmuje: 1)ubezpieczenie mienia systemem od wszystkich ryzyk, w tym: •od kradzieży z włamaniem i rabunku, •przedmiotów szklanych od stłuczenia, 2)ubezpieczenie odpowiedzialności cywilnej, 3)ubezpieczenie odpowiedzialności cywilnej wspólnot i właścicieli budynków zarządzanych przez PGKiM Sp. z o.o. w Inowrocławiu 4)ubezpieczenie sprzętu elektronicznego 5)ubezpieczenie maszyn od uszkodzeń Część II: obowiązkowe ubezpieczenie zarządcy nieruchomości Przedsiębiorstwa Gospodarki Komunalnej i Mieszkaniowej w Inowrocławiu – Sp. z o.o. Zamawiający w niniejszym postępowaniu dopuszcza możliwość składania ofert częściowych. Wykonawca może złożyć ofertę na wszystkie albo wybrane części zamówienia.<text:s/></text:span><text:span text:style-name="T132"><text:line-break/></text:span><text:span text:style-name="T133"><text:line-break/></text:span><text:span text:style-name="T134">II.5) Główny kod CPV:<text:s/></text:span><text:span text:style-name="T135">66510000-8</text:span><text:span text:style-name="T136"><text:line-break/></text:span><text:span text:style-name="T137">Dodatkowe kody CPV:</text:span><text:span text:style-name="T138">66515100-4, 66515400-7, 66515000-3, 66516400-4,<text:s/></text:span><text:soft-page-break/><text:span text:style-name="T139">66516000-0</text:span><text:span text:style-name="T140"><text:line-break/></text:span><text:span text:style-name="T141">II.6) Całkowita wartość zamówienia<text:s/></text:span><text:span text:style-name="T142">(jeżeli zamawiający podaje informacje o wartości zamówienia)</text:span><text:span text:style-name="T143">:<text:s/></text:span><text:span text:style-name="T144"><text:line-break/>Wartość bez VAT:<text:s/></text:span><text:span text:style-name="T145"><text:line-break/>Waluta:<text:s/></text:span></text:p>
            <text:p text:style-name="P146"><text:span text:style-name="T147"><text:line-break/></text:span><text:span text:style-name="T148">(w przypadku umów ramowych lub dynamicznego systemu zakupów – szacunkowa całkowita maksymalna wartość w całym okresie obowiązywania umowy ramowej lub dynamicznego systemu zakupów)</text:span></text:p>
            <text:p text:style-name="P149"><text:span text:style-name="T150"><text:line-break/></text:span><text:span text:style-name="T151">II.7) Czy przewiduje się udzielenie zamówień, o których mowa w art. 67 ust. 1 pkt 6 i 7 lub w art. 134 ust. 6 pkt 3 ustawy Pzp:<text:s/></text:span><text:span text:style-name="T152">nie<text:s/></text:span><text:span text:style-name="T153"><text:line-break/></text:span><text:span text:style-name="T154">II.8) Okres, w którym realizowane będzie zamówienie lub okres, na który została zawarta umowa ramowa lub okres, na który został ustanowiony dynamiczny system zakupów:</text:span></text:p>
            <text:p text:style-name="P155">Okres w miesiącach: 12</text:p>
            <text:p text:style-name="P156"><text:span text:style-name="T157"><text:line-break/></text:span><text:span text:style-name="T158">II.9) Informacje dodatkowe:<text:s/></text:span></text:p>
            <text:p text:style-name="P159"><text:span text:style-name="T160">SEKCJA III: INFORMACJE O CHARAKTERZE PRAWNYM, EKONOMICZNYM, FINANSOWYM I TECHNICZNYM<text:s/></text:span></text:p>
            <text:p text:style-name="P161"><text:span text:style-name="T162">III.1) WARUNKI UDZIAŁU W POSTĘPOWANIU<text:s/></text:span></text:p>
            <text:p text:style-name="P163"><text:span text:style-name="T164">III.1.1) Kompetencje lub uprawnienia do prowadzenia określonej działalności zawodowej, o ile wynika to z odrębnych przepisów</text:span><text:span text:style-name="T165"><text:line-break/>Określenie warunków: Określenie warunków: zamawiający będzie wymagał zezwolenia lub równoważnego uprawnienia, od którego uzależnione jest prawo świadczenia objętych przedmiotem zamówienia usług ubezpieczeniowych (prowadzenia działalności ubezpieczeniowej) w kraju, w którym wykonawca ma siedzibę lub miejsce zamieszka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.</text:span><text:span text:style-name="T166"><text:line-break/>Informacje dodatkowe<text:s/></text:span><text:span text:style-name="T167"><text:line-break/></text:span><text:span text:style-name="T168">III.1.2) Sytuacja finansowa lub ekonomiczna<text:s/></text:span><text:span text:style-name="T169"><text:line-break/>Określenie warunków: Określenie warunków: zamawiający nie wymaga szczególnych warunków w tym zakresie</text:span><text:span text:style-name="T170"><text:line-break/>Informacje dodatkowe<text:s/></text:span><text:span text:style-name="T171"><text:line-break/></text:span><text:span text:style-name="T172">III.1.3) Zdolność techniczna lub zawodowa<text:s/></text:span><text:span text:style-name="T173"><text:line-break/>Określenie warunków: Określenie warunków: zamawiający nie wymaga szczególnych warunków w tym zakresie</text:span><text:span text:style-name="T174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75"><text:line-break/>Informacje dodatkowe:<text:s/></text:span></text:p>
            <text:p text:style-name="P176"><text:span text:style-name="T177">III.2) PODSTAWY WYKLUCZENIA<text:s/></text:span></text:p>
            <text:p text:style-name="P178"><text:span text:style-name="T179">III.2.1) Podstawy wykluczenia określone w art. 24 ust. 1 ustawy Pzp</text:span><text:span text:style-name="T180"><text:line-break/></text:span><text:span text:style-name="T181">III.2.2) Zamawiający przewiduje wykluczenie wykonawcy na podstawie art. 24 ust. 5 ustawy Pzp</text:span><text:span text:style-name="T182"><text:s/>tak<text:s/></text:span><text:span text:style-name="T183"><text:line-break/>Zamawiający przewiduje następujące fakultatywne podstawy wykluczenia:<text:s/></text:span><text:span text:style-name="T184"><text:line-break/></text:span><text:soft-page-break/><text:span text:style-name="T185">(podstawa wykluczenia określona w art. 24 ust. 5 pkt 1 ustawy Pzp)<text:s/></text:span><text:span text:style-name="T186"><text:line-break/>(podstawa wykluczenia określona w art. 24 ust. 5 pkt 2 ustawy Pzp)<text:s/></text:span><text:span text:style-name="T187"><text:line-break/>(podstawa wykluczenia określona w art. 24 ust. 5 pkt 3 ustawy Pzp)<text:s/></text:span><text:span text:style-name="T188"><text:line-break/>(podstawa wykluczenia określona w art. 24 ust. 5 pkt 4 ustawy Pzp)<text:s/></text:span><text:span text:style-name="T189"><text:line-break/>(podstawa wykluczenia określona w art. 24 ust. 5 pkt 6 ustawy Pzp)<text:s/></text:span><text:span text:style-name="T190"><text:line-break/>(podstawa wykluczenia określona w art. 24 ust. 5 pkt 7 ustawy Pzp)<text:s/></text:span><text:span text:style-name="T191"><text:line-break/>(podstawa wykluczenia określona w art. 24 ust. 5 pkt 8 ustawy Pzp)<text:s/></text:span></text:p>
            <text:p text:style-name="P192"><text:span text:style-name="T193">III.3) WYKAZ OŚWIADCZEŃ SKŁADANYCH PRZEZ WYKONAWCĘ W CELU WSTĘPNEGO POTWIERDZENIA, ŻE NIE PODLEGA ON WYKLUCZENIU ORAZ SPEŁNIA WARUNKI UDZIAŁU W POSTĘPOWANIU ORAZ SPEŁNIA KRYTERIA SELEKCJI<text:s/></text:span></text:p>
            <text:p text:style-name="P194"><text:span text:style-name="T195">Oświadczenie o niepodleganiu wykluczeniu oraz spełnianiu warunków udziału w postępowaniu<text:s/></text:span><text:span text:style-name="T196"><text:line-break/>tak<text:s/></text:span><text:span text:style-name="T197"><text:line-break/></text:span><text:span text:style-name="T198">Oświadczenie o spełnianiu kryteriów selekcji<text:s/></text:span><text:span text:style-name="T199"><text:line-break/>nie<text:s/></text:span></text:p>
            <text:p text:style-name="P200"><text:span text:style-name="T201">III.4) WYKAZ OŚWIADCZEŃ LUB DOKUMENTÓW , SKŁADANYCH PRZEZ WYKONAWCĘ W POSTĘPOWANIU NA WEZWANIE ZAMAWIAJACEGO W CELU POTWIERDZENIA OKOLICZNOŚCI, O KTÓRYCH MOWA W ART. 25 UST. 1 PKT 3 USTAWY PZP:<text:s/></text:span></text:p>
            <text:p text:style-name="P202">W celu potwierdzenia braku podstaw do wykluczenia z postępowania Wykonawcy w okolicznościach, o których mowa w art. 24 ust. 5 pkt 1 ustawy Pzp, Zamawiający będzie żądał złożenia przez Wykonawcę, którego oferta została oceniona najwyżej, w terminie wyznaczonym w wezwaniu, aktualnego na dzień złożenia odpisu właściwego rejestru lub z centralnej ewidencji i informacji o działalności gospodarczej, jeżeli odrębne przepisy wymagają wpisu do rejestru lub ewidencji, wystawionego nie wcześniej niż 6 miesięcy przed dniem jego złoże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.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<text:s/></text:p>
            <text:p text:style-name="P203"><text:span text:style-name="T204">III.5) WYKAZ OŚWIADCZEŃ LUB DOKUMENTÓW SKŁADANYCH PRZEZ WYKONAWCĘ W POSTĘPOWANIU NA WEZWANIE ZAMAWIAJACEGO W CELU POTWIERDZENIA OKOLICZNOŚCI, O KTÓRYCH MOWA W ART. 25 UST. 1 PKT 1 USTAWY PZP<text:s/></text:span></text:p>
            <text:p text:style-name="P205"><text:span text:style-name="T206">III.5.1) W ZAKRESIE SPEŁNIANIA WARUNKÓW UDZIAŁU W POSTĘPOWANIU:</text:span><text:span text:style-name="T207"><text:line-break/>W celu potwierdzenia spełniania przez Wykonawcę warunków udziału w postępowaniu, dotyczących kompetencji lub uprawnień do prowadzenia określonej działalności zawodowej, o których mowa w art. 22b ust. 2 ustawy Pzp, Zamawiający będzie wymagał, aby Wykonawca, którego oferta oceniona została najwyżej, złożył w określonym w wezwaniu terminie aktualnych na dzień złożenia dokumentów, udowadniających posiadanie określonego zezwolenia lub równoważnego uprawnienia, od którego uzależnione jest prawo świadczenia objętych przedmiotem zamówienia usług ubezpieczeniowych (prowadzenia działalności ubezpieczeniowej)<text:s/></text:span><text:soft-page-break/><text:span text:style-name="T208">w kraju, w którym Wykonawca ma siedzibę lub miejsce zamieszkania, o ile odnośnej dokumentacji Zamawiający nie będzie mógł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.</text:span><text:span text:style-name="T209"><text:line-break/></text:span><text:span text:style-name="T210">III.5.2) W ZAKRESIE KRYTERIÓW SELEKCJI:</text:span></text:p>
            <text:p text:style-name="P211"><text:span text:style-name="T212">III.6) WYKAZ OŚWIADCZEŃ LUB DOKUMENTÓW SKŁADANYCH PRZEZ WYKONAWCĘ W POSTĘPOWANIU NA WEZWANIE ZAMAWIAJACEGO W CELU POTWIERDZENIA OKOLICZNOŚCI, O KTÓRYCH MOWA W ART. 25 UST. 1 PKT 2 USTAWY PZP<text:s/></text:span></text:p>
            <text:p text:style-name="P213"><text:span text:style-name="T214">III.7) INNE DOKUMENTY NIE WYMIENIONE W pkt III.3) - III.6)<text:s/></text:span></text:p>
            <text:p text:style-name="P215">a)pełnomocnictwo do reprezentowania w postępowaniu albo do reprezentowania w postępowaniu i zawarcia umowy, w przypadku Wykonawców wspólnie ubiegających się o udzielenie zamówienia, b)pełnomocnictwo do występowania w imieniu Wykonawcy w przypadku, gdy dokumentów składających się na ofertę nie podpisuje osoba uprawniona do reprezentowania Wykonawcy zgodnie z odpisem z Krajowego Rejestru Sądowego. c)pełnomocnictwo, o którym mowa w pkt. b) i c) powinno być przedstawione w formie oryginału, ewentualnie w formie poświadczonej notarialnie za zgodność z oryginałem kopii.<text:s/></text:p>
            <text:p text:style-name="P216"><text:span text:style-name="T217">SEKCJA IV: PROCEDURA<text:s/></text:span></text:p>
            <text:p text:style-name="P218"><text:span text:style-name="T219">IV.1) OPIS<text:s/></text:span><text:span text:style-name="T220"><text:line-break/></text:span><text:span text:style-name="T221">IV.1.1) Tryb udzielenia zamówienia:<text:s/></text:span><text:span text:style-name="T222">przetarg nieograniczony<text:s/></text:span><text:span text:style-name="T223"><text:line-break/></text:span><text:span text:style-name="T224">IV.1.2) Zamawiający żąda wniesienia wadium:</text:span></text:p>
            <text:p text:style-name="P225">nie<text:s/></text:p>
            <text:p text:style-name="P226"><text:span text:style-name="T227"><text:line-break/></text:span><text:span text:style-name="T228">IV.1.3) Przewiduje się udzielenie zaliczek na poczet wykonania zamówienia:</text:span></text:p>
            <text:p text:style-name="P229">nie<text:s/></text:p>
            <text:p text:style-name="P230"><text:span text:style-name="T231"><text:line-break/></text:span><text:span text:style-name="T232">IV.1.4) Wymaga się złożenia ofert w postaci katalogów elektronicznych lub dołączenia do ofert katalogów elektronicznych:<text:s/></text:span></text:p>
            <text:p text:style-name="P233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34"><text:span text:style-name="T235"><text:line-break/></text:span><text:span text:style-name="T236">IV.1.5.) Wymaga się złożenia oferty wariantowej:<text:s/></text:span></text:p>
            <text:p text:style-name="P23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38"><text:span text:style-name="T239"><text:line-break/></text:span><text:span text:style-name="T240">IV.1.6) Przewidywana liczba wykonawców, którzy zostaną zaproszeni do udziału w postępowaniu<text:s/></text:span><text:span text:style-name="T241"><text:line-break/></text:span><text:span text:style-name="T242">(przetarg ograniczony, negocjacje z ogłoszeniem, dialog konkurencyjny, partnerstwo innowacyjne)<text:s/></text:span></text:p>
            <text:p text:style-name="P243">Liczba wykonawców  <text:line-break/>Przewidywana minimalna liczba wykonawców<text:s/><text:line-break/><text:soft-page-break/>Maksymalna liczba wykonawców  <text:line-break/>Kryteria selekcji wykonawców:<text:s/></text:p>
            <text:p text:style-name="P244"><text:span text:style-name="T245"><text:line-break/></text:span><text:span text:style-name="T246">IV.1.7) Informacje na temat umowy ramowej lub dynamicznego systemu zakupów:<text:s/></text:span></text:p>
            <text:p text:style-name="P247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8"><text:span text:style-name="T249"><text:line-break/></text:span><text:span text:style-name="T250">IV.1.8) Aukcja elektroniczna<text:s/></text:span><text:span text:style-name="T251"><text:line-break/></text:span><text:span text:style-name="T252">Przewidziane jest przeprowadzenie aukcji elektronicznej<text:s/></text:span><text:span text:style-name="T253">(przetarg nieograniczony, przetarg ograniczony, negocjacje z ogłoszeniem)<text:s/></text:span><text:span text:style-name="T254">nie<text:s/></text:span><text:span text:style-name="T255"><text:line-break/></text:span><text:span text:style-name="T256">Należy wskazać elementy, których wartości będą przedmiotem aukcji elektronicznej:<text:s/></text:span><text:span text:style-name="T257"><text:line-break/></text:span><text:span text:style-name="T258">Przewiduje się ograniczenia co do przedstawionych wartości, wynikające z opisu przedmiotu zamówienia:</text:span><text:span text:style-name="T259"><text:line-break/>nie<text:s/></text:span><text:span text:style-name="T260"><text:line-break/>Należy podać, które informacje zostaną udostępnione wykonawcom w trakcie aukcji elektronicznej oraz jaki będzie termin ich udostępnienia:<text:s/></text:span><text:span text:style-name="T261"><text:line-break/>Informacje dotyczące przebiegu aukcji elektronicznej:<text:s/></text:span><text:span text:style-name="T262"><text:line-break/>Jaki jest przewidziany sposób postępowania w toku aukcji elektronicznej i jakie będą warunki, na jakich wykonawcy będą mogli licytować (minimalne wysokości postąpień):<text:s/></text:span><text:span text:style-name="T263"><text:line-break/>Informacje dotyczące wykorzystywanego sprzętu elektronicznego, rozwiązań i specyfikacji technicznych w zakresie połączeń:<text:s/></text:span><text:span text:style-name="T264"><text:line-break/>Wymagania dotyczące rejestracji i identyfikacji wykonawców w aukcji elektronicznej:<text:s/></text:span><text:span text:style-name="T265"><text:line-break/>Informacje o liczbie etapów aukcji elektronicznej i czasie ich trwania:<text:s/></text:span></text:p>
            <text:p text:style-name="P266">Aukcja wieloetapowa<text:s/></text:p>
            <table:table table:style-name="Table267">
              <table:table-columns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etap nr</text:p>
                </table:table-cell>
                <table:table-cell table:style-name="TableCell273">
                  <text:p text:style-name="P274">czas trwania etapu</text:p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><text:line-break/>Czy wykonawcy, którzy nie złożyli nowych postąpień, zostaną zakwalifikowani do następnego etapu: nie<text:s/><text:line-break/>Warunki zamknięcia aukcji elektronicznej:<text:s/></text:p>
            <text:p text:style-name="P281"><text:span text:style-name="T282"><text:line-break/></text:span><text:span text:style-name="T283">IV.2) KRYTERIA OCENY OFERT<text:s/></text:span><text:span text:style-name="T284"><text:line-break/></text:span><text:soft-page-break/><text:span text:style-name="T285">IV.2.1) Kryteria oceny ofert:<text:s/></text:span><text:span text:style-name="T286"><text:line-break/></text:span><text:span text:style-name="T287">IV.2.2) Kryteria</text:span></text:p>
            <table:table table:style-name="Table288">
              <table:table-columns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<text:span text:style-name="T294">Kryteria</text:span></text:p>
                </table:table-cell>
                <table:table-cell table:style-name="TableCell295">
                  <text:p text:style-name="P296"><text:span text:style-name="T297">Znaczenie</text:span></text:p>
                </table:table-cell>
              </table:table-row>
              <table:table-row table:style-name="TableRow298">
                <table:table-cell table:style-name="TableCell299">
                  <text:p text:style-name="P300">Cena</text:p>
                </table:table-cell>
                <table:table-cell table:style-name="TableCell301">
                  <text:p text:style-name="P302">60</text:p>
                </table:table-cell>
              </table:table-row>
              <table:table-row table:style-name="TableRow303">
                <table:table-cell table:style-name="TableCell304">
                  <text:p text:style-name="P305">Klauzule<text:s/></text:p>
                </table:table-cell>
                <table:table-cell table:style-name="TableCell306">
                  <text:p text:style-name="P307">40</text:p>
                </table:table-cell>
              </table:table-row>
            </table:table>
            <text:p text:style-name="P308"><text:span text:style-name="T309"><text:line-break/></text:span><text:span text:style-name="T310">IV.2.3) Zastosowanie procedury, o której mowa w art. 24aa ust. 1 ustawy Pzp<text:s/></text:span><text:span text:style-name="T311">(przetarg nieograniczony)<text:s/></text:span><text:span text:style-name="T312"><text:line-break/>nie<text:s/></text:span><text:span text:style-name="T313"><text:line-break/></text:span><text:span text:style-name="T314">IV.3) Negocjacje z ogłoszeniem, dialog konkurencyjny, partnerstwo innowacyjne<text:s/></text:span><text:span text:style-name="T315"><text:line-break/></text:span><text:span text:style-name="T316">IV.3.1) Informacje na temat negocjacji z ogłoszeniem</text:span><text:span text:style-name="T317"><text:line-break/>Minimalne wymagania, które muszą spełniać wszystkie oferty:<text:s/></text:span><text:span text:style-name="T318"><text:line-break/></text:span><text:span text:style-name="T319"><text:line-break/>Przewidziane jest zastrzeżenie prawa do udzielenia zamówienia na podstawie ofert wstępnych bez przeprowadzenia negocjacji nie<text:s/></text:span><text:span text:style-name="T320"><text:line-break/>Przewidziany jest podział negocjacji na etapy w celu ograniczenia liczby ofert: nie<text:s/></text:span><text:span text:style-name="T321"><text:line-break/>Należy podać informacje na temat etapów negocjacji (w tym liczbę etapów):<text:s/></text:span><text:span text:style-name="T322"><text:line-break/></text:span><text:span text:style-name="T323"><text:line-break/>Informacje dodatkowe<text:s/></text:span><text:span text:style-name="T324"><text:line-break/></text:span><text:span text:style-name="T325"><text:line-break/></text:span><text:span text:style-name="T326"><text:line-break/></text:span><text:span text:style-name="T327">IV.3.2) Informacje na temat dialogu konkurencyjnego</text:span><text:span text:style-name="T328"><text:line-break/>Opis potrzeb i wymagań zamawiającego lub informacja o sposobie uzyskania tego opisu:<text:s/></text:span><text:span text:style-name="T329"><text:line-break/></text:span><text:span text:style-name="T330"><text:line-break/>Informacja o wysokości nagród dla wykonawców, którzy podczas dialogu konkurencyjnego przedstawili rozwiązania stanowiące podstawę do składania ofert, jeżeli zamawiający przewiduje nagrody:<text:s/></text:span><text:span text:style-name="T331"><text:line-break/></text:span><text:span text:style-name="T332"><text:line-break/>Wstępny harmonogram postępowania:<text:s/></text:span><text:span text:style-name="T333"><text:line-break/></text:span><text:span text:style-name="T334"><text:line-break/>Podział dialogu na etapy w celu ograniczenia liczby rozwiązań: nie<text:s/></text:span><text:span text:style-name="T335"><text:line-break/>Należy podać informacje na temat etapów dialogu:<text:s/></text:span><text:span text:style-name="T336"><text:line-break/></text:span><text:span text:style-name="T337"><text:line-break/></text:span><text:span text:style-name="T338"><text:line-break/>Informacje dodatkowe:<text:s/></text:span><text:span text:style-name="T339"><text:line-break/></text:span><text:span text:style-name="T340"><text:line-break/></text:span><text:span text:style-name="T341">IV.3.3) Informacje na temat partnerstwa innowacyjnego</text:span><text:span text:style-name="T342"><text:line-break/>Elementy opisu przedmiotu zamówienia definiujące minimalne wymagania, którym muszą odpowiadać wszystkie oferty:<text:s/></text:span><text:span text:style-name="T343"><text:line-break/></text:span><text:span text:style-name="T344"><text:line-break/>Podział negocjacji na etapy w celu ograniczeniu liczby ofert podlegających negocjacjom poprzez zastosowanie kryteriów oceny ofert wskazanych w specyfikacji istotnych warunków zamówienia:<text:s/></text:span><text:span text:style-name="T345"><text:line-break/>nie<text:s/></text:span><text:span text:style-name="T346"><text:line-break/>Informacje dodatkowe:<text:s/></text:span><text:span text:style-name="T347"><text:line-break/></text:span><text:span text:style-name="T348"><text:line-break/></text:span><text:span text:style-name="T349">IV.4) Licytacja elektroniczna<text:s/></text:span><text:span text:style-name="T350"><text:line-break/></text:span><text:soft-page-break/><text:span text:style-name="T351">Adres strony internetowej, na której będzie prowadzona licytacja elektroniczna:<text:s/></text:span></text:p>
            <text:p text:style-name="P352">Adres strony internetowej, na której jest dostępny opis przedmiotu zamówienia w licytacji elektronicznej:<text:s/></text:p>
            <text:p text:style-name="P353">Wymagania dotyczące rejestracji i identyfikacji wykonawców w licytacji elektronicznej, w tym wymagania techniczne urządzeń informatycznych:<text:s/></text:p>
            <text:p text:style-name="P354">Sposób postępowania w toku licytacji elektronicznej, w tym określenie minimalnych wysokości postąpień:<text:s/></text:p>
            <text:p text:style-name="P355">Informacje o liczbie etapów licytacji elektronicznej i czasie ich trwania:<text:s/></text:p>
            <text:p text:style-name="P356">Licytacja wieloetapowa<text:s/></text:p>
            <table:table table:style-name="Table357">
              <table:table-columns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etap nr</text:p>
                </table:table-cell>
                <table:table-cell table:style-name="TableCell363">
                  <text:p text:style-name="P364">czas trwania etapu</text:p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><text:line-break/>Wykonawcy, którzy nie złożyli nowych postąpień, zostaną zakwalifikowani do następnego etapu: nie<text:s/></text:p>
            <text:p text:style-name="P371">Termin otwarcia licytacji elektronicznej:<text:s/></text:p>
            <text:p text:style-name="P372">Termin i warunki zamknięcia licytacji elektronicznej:<text:s/></text:p>
            <text:p text:style-name="P373"><text:line-break/>Istotne dla stron postanowienia, które zostaną wprowadzone do treści zawieranej umowy w sprawie zamówienia publicznego, albo ogólne warunki umowy, albo wzór umowy:<text:s/></text:p>
            <text:p text:style-name="P374"><text:line-break/>Wymagania dotyczące zabezpieczenia należytego wykonania umowy:<text:s/></text:p>
            <text:p text:style-name="P375"><text:line-break/>Informacje dodatkowe:<text:s/></text:p>
            <text:p text:style-name="P376"><text:span text:style-name="T377">IV.5) ZMIANA UMOWY</text:span><text:span text:style-name="T378"><text:line-break/></text:span><text:span text:style-name="T379">Przewiduje się istotne zmiany postanowień zawartej umowy w stosunku do treści oferty, na podstawie której dokonano wyboru wykonawcy:</text:span><text:span text:style-name="T380"><text:s/>nie<text:s/></text:span><text:span text:style-name="T381"><text:line-break/></text:span><text:span text:style-name="T382">IV.6) INFORMACJE ADMINISTRACYJNE<text:s/></text:span><text:span text:style-name="T383"><text:line-break/></text:span><text:span text:style-name="T384"><text:line-break/></text:span><text:span text:style-name="T385">IV.6.1) Sposób udostępniania informacji o charakterze poufnym<text:s/></text:span><text:span text:style-name="T386">(jeżeli dotyczy):<text:s/></text:span><text:span text:style-name="T387"><text:line-break/></text:span><text:span text:style-name="T388"><text:line-break/></text:span><text:span text:style-name="T389">Środki służące ochronie informacji o charakterze poufnym</text:span><text:span text:style-name="T390"><text:line-break/></text:span><text:span text:style-name="T391"><text:line-break/></text:span><text:span text:style-name="T392">IV.6.2) Termin składania ofert lub wniosków o dopuszczenie do udziału w postępowaniu:<text:s/></text:span><text:span text:style-name="T393"><text:line-break/>Data: 28/12/2016, godzina: 10:50,<text:s/></text:span><text:span text:style-name="T394"><text:line-break/>Skrócenie terminu składania wniosków, ze względu na pilną potrzebę udzielenia zamówienia (przetarg nieograniczony, przetarg ograniczony, negocjacje z ogłoszeniem):<text:s/></text:span><text:span text:style-name="T395"><text:line-break/>nie<text:s/></text:span><text:span text:style-name="T396"><text:line-break/>Wskazać powody:<text:s/></text:span><text:span text:style-name="T397"><text:line-break/></text:span><text:span text:style-name="T398"><text:line-break/>Język lub języki, w jakich mogą być sporządzane oferty lub wnioski o dopuszczenie do udziału w postępowaniu<text:s/></text:span><text:span text:style-name="T399"><text:line-break/>&gt; PL</text:span><text:span text:style-name="T400"><text:line-break/></text:span><text:span text:style-name="T401">IV.6.3) Termin związania ofertą:<text:s/></text:span><text:span text:style-name="T402">okres w dniach: 30 (od ostatecznego terminu składania ofert)<text:s/></text:span><text:span text:style-name="T403"><text:line-break/></text:span><text:span text:style-name="T40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<text:s/></text:span><text:soft-page-break/><text:span text:style-name="T405">miały być przeznaczone na sfinansowanie całości lub części zamówienia:</text:span><text:span text:style-name="T406"><text:s/>nie<text:s/></text:span><text:span text:style-name="T407"><text:line-break/></text:span><text:span text:style-name="T408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09"><text:s/>nie<text:s/></text:span><text:span text:style-name="T410"><text:line-break/></text:span><text:span text:style-name="T411">IV.6.6) Informacje dodatkowe:</text:span></text:p>
            <text:p text:style-name="P412"><text:span text:style-name="T413">ZAŁĄCZNIK I - INFORMACJE DOTYCZĄCE OFERT CZĘŚCIOWYCH<text:s/></text:span></text:p>
            <text:p text:style-name="P414"><text:span text:style-name="T415">Część nr:<text:s/></text:span><text:span text:style-name="T416">1   <text:s/></text:span><text:span text:style-name="T417">Nazwa:<text:s/></text:span><text:span text:style-name="T418">Ubezpieczenie majątku i odpowiedzialności cywilnej Przedsiębiorstwa Gospodarki Komunalnej i Mieszkaniowej w Inowrocławiu – Sp. z o.o. oraz podmiotu zależnego i ubezpieczenie budynków, budowli i odpowiedzialności cywilnej wspólnot mieszkaniowych i właścicieli budynków zarządzanych i administrowanych przez PGKiM w Inowrocławiu – Sp. z o.o.</text:span></text:p>
            <text:p text:style-name="P419"><text:span text:style-name="T420">1) Krótki opis przedmiotu zamówienia<text:s/></text:span><text:span text:style-name="T421">(wielkość, zakres, rodzaj i ilość dostaw, usług lub robót budowlanych lub określenie zapotrzebowania i wymagań)</text:span><text:span text:style-name="T422"><text:s/>a w przypadku partnerstwa innowacyjnego - określenie zapotrzebowania na innowacyjny produkt, usługę lub roboty budowlane:</text:span><text:span text:style-name="T423">Zakres zamówienia obejmuje: a) ubezpieczenie mienia systemem od wszystkich ryzyk, w tym: od kradzieży z włamaniem i rabunku, przedmiotów szklanych od stłuczenia, b) ubezpieczenie odpowiedzialności cywilnej, c) ubezpieczenie odpowiedzialności cywilnej wspólnot i właścicieli budynków zarządzanych przez PGKiM Sp. z o.o. w Inowrocławiu d) ubezpieczenie sprzętu elektronicznego e) ubezpieczenie maszyn od uszkodzeń<text:s/></text:span><text:span text:style-name="T424"><text:line-break/></text:span><text:span text:style-name="T425">2) Wspólny Słownik Zamówień (CPV):<text:s/></text:span><text:span text:style-name="T426">66510000-8, 66515100-4, 66515400-7, 66515000-3, 66516400-4, 66516000-0</text:span><text:span text:style-name="T427"><text:line-break/></text:span><text:span text:style-name="T428">3) Wartość części zamówienia (jeżeli zamawiający podaje informacje o wartości zamówienia):</text:span><text:span text:style-name="T429"><text:line-break/>Wartość bez VAT:<text:s/></text:span><text:span text:style-name="T430"><text:line-break/>Waluta:<text:s/></text:span></text:p>
            <text:p text:style-name="P431"><text:span text:style-name="T432"><text:line-break/></text:span><text:span text:style-name="T433">4) Czas trwania lub termin wykonania:<text:s/></text:span><text:span text:style-name="T434">okres w miesiącach: 12</text:span><text:span text:style-name="T435"><text:line-break/></text:span><text:span text:style-name="T436">5) Kryteria oceny ofert:<text:s/></text:span></text:p>
            <table:table table:style-name="Table437">
              <table:table-columns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<text:span text:style-name="T443">Kryteria</text:span></text:p>
                </table:table-cell>
                <table:table-cell table:style-name="TableCell444">
                  <text:p text:style-name="P445"><text:span text:style-name="T446">Znaczenie</text:span></text:p>
                </table:table-cell>
              </table:table-row>
              <table:table-row table:style-name="TableRow447">
                <table:table-cell table:style-name="TableCell448">
                  <text:p text:style-name="P449">Cena</text:p>
                </table:table-cell>
                <table:table-cell table:style-name="TableCell450">
                  <text:p text:style-name="P451">60</text:p>
                </table:table-cell>
              </table:table-row>
              <table:table-row table:style-name="TableRow452">
                <table:table-cell table:style-name="TableCell453">
                  <text:p text:style-name="P454">Klauzule</text:p>
                </table:table-cell>
                <table:table-cell table:style-name="TableCell455">
                  <text:p text:style-name="P456">40</text:p>
                </table:table-cell>
              </table:table-row>
            </table:table>
            <text:p text:style-name="P457"><text:span text:style-name="T458">6) INFORMACJE DODATKOWE:<text:s/></text:span></text:p>
            <text:p text:style-name="P459"/>
            <text:p text:style-name="P460"><text:span text:style-name="T461">Część nr:<text:s/></text:span><text:span text:style-name="T462">2   <text:s/></text:span><text:span text:style-name="T463">Nazwa:<text:s/></text:span><text:span text:style-name="T464">obowiązkowe ubezpieczenie zarządcy nieruchomości Przedsiębiorstwa Gospodarki Komunalnej i Mieszkaniowej w Inowrocławiu – Sp. z o.o.</text:span></text:p>
            <text:p text:style-name="P465"><text:span text:style-name="T466">1) Krótki opis przedmiotu zamówienia<text:s/></text:span><text:span text:style-name="T467">(wielkość, zakres, rodzaj i ilość dostaw, usług lub robót budowlanych lub określenie zapotrzebowania i wymagań)</text:span><text:span text:style-name="T468"><text:s/>a w przypadku partnerstwa innowacyjnego - określenie zapotrzebowania na innowacyjny produkt, usługę lub roboty budowlane:</text:span><text:span text:style-name="T469">obowiązkowe ubezpieczenie zarządcy nieruchomości<text:s/></text:span><text:span text:style-name="T470"><text:line-break/></text:span><text:span text:style-name="T471">2) Wspólny Słownik Zamówień (CPV):<text:s/></text:span><text:span text:style-name="T472">66510000-8, 66516000-0</text:span><text:span text:style-name="T473"><text:line-break/></text:span><text:span text:style-name="T474">3) Wartość części zamówienia (jeżeli zamawiający podaje informacje o wartości zamówienia):</text:span><text:span text:style-name="T475"><text:line-break/>Wartość bez VAT:<text:s/></text:span><text:span text:style-name="T476"><text:line-break/>Waluta:<text:s/></text:span></text:p>
            <text:soft-page-break/>
            <text:p text:style-name="P477"><text:span text:style-name="T478"><text:line-break/></text:span><text:span text:style-name="T479">4) Czas trwania lub termin wykonania:<text:s/></text:span><text:span text:style-name="T480">okres w miesiącach: 12</text:span><text:span text:style-name="T481"><text:line-break/></text:span><text:span text:style-name="T482">5) Kryteria oceny ofert:<text:s/></text:span></text:p>
            <table:table table:style-name="Table483">
              <table:table-columns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<text:span text:style-name="T489">Kryteria</text:span></text:p>
                </table:table-cell>
                <table:table-cell table:style-name="TableCell490">
                  <text:p text:style-name="P491"><text:span text:style-name="T492">Znaczenie</text:span></text:p>
                </table:table-cell>
              </table:table-row>
              <table:table-row table:style-name="TableRow493">
                <table:table-cell table:style-name="TableCell494">
                  <text:p text:style-name="P495">Cena</text:p>
                </table:table-cell>
                <table:table-cell table:style-name="TableCell496">
                  <text:p text:style-name="P497">60</text:p>
                </table:table-cell>
              </table:table-row>
              <table:table-row table:style-name="TableRow498">
                <table:table-cell table:style-name="TableCell499">
                  <text:p text:style-name="P500">Klauzule</text:p>
                </table:table-cell>
                <table:table-cell table:style-name="TableCell501">
                  <text:p text:style-name="P502">40</text:p>
                </table:table-cell>
              </table:table-row>
            </table:table>
            <text:p text:style-name="P503"><text:span text:style-name="T504">6) INFORMACJE DODATKOWE:<text:s/></text:span></text:p>
            <text:p text:style-name="P505"/>
            <text:p text:style-name="P506"/>
          </table:table-cell>
          <table:table-cell table:style-name="TableCell507">
            <text:p text:style-name="P508"><text:span text:style-name="T509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510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511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51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19T12:07:00Z</meta:creation-date>
    <dc:date>2016-12-19T12:07:00Z</dc:date>
    <meta:template xlink:href="Normal" xlink:type="simple"/>
    <meta:editing-cycles>1</meta:editing-cycles>
    <meta:editing-duration>PT0S</meta:editing-duration>
    <meta:document-statistic meta:page-count="11" meta:paragraph-count="45" meta:word-count="3274" meta:character-count="22874" meta:row-count="163" meta:non-whitespace-character-count="19645"/>
  </office:meta>
</office:document-meta>
</file>