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8937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3937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3937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8937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3" style:parent-style-name="Normalny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bottom="0in" fo:line-height="100%"/>
    </style:style>
    <style:style style:name="T17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margin-bottom="0in" fo:line-height="100%"/>
    </style:style>
    <style:style style:name="T18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margin-bottom="0in" fo:line-height="100%"/>
    </style:style>
    <style:style style:name="T2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margin-bottom="0in" fo:line-height="100%"/>
    </style:style>
    <style:style style:name="T23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36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<text:bookmark-start text:name="topSite"/><text:bookmark-end text:name="topSite"/>Początek formularza</text:p>
      <text:p text:style-name="P2">Dół formularza</text:p>
      <text:p text:style-name="P3">Początek formularza</text:p>
      <text:p text:style-name="P4">Usługi - 217612-2017</text:p>
      <text:p text:style-name="P5">08/06/2017    S108    - - Usługi - Ogłoszenie o udzieleniu zamówienia - Procedura<text:s/>negocjacyjna bez publikacji ogłoszenia o zamówieniu <text:s/></text:p>
      <text:p text:style-name="P6">Polska-Inowrocław: Usługi związane z odpadami</text:p>
      <text:p text:style-name="P7">2017/S 108-217612</text:p>
      <text:p text:style-name="P8">Ogłoszenie o udzieleniu zamówienia</text:p>
      <text:p text:style-name="P9">Wyniki postępowania</text:p>
      <text:p text:style-name="P10">Usługi</text:p>
      <text:p text:style-name="P11">Dyrektywa 2014/24/UE</text:p>
      <text:p text:style-name="P12">Sekcja I: Instytucja zamawiająca</text:p>
      <text:p text:style-name="P13"><text:span text:style-name="T14">I.1)</text:span><text:span text:style-name="T15">Nazwa i adresy</text:span></text:p>
      <text:p text:style-name="P16"><text:span text:style-name="T17">Przedsiębiorstwo<text:s/></text:span><text:span text:style-name="T18">Gospodarki Komunalnej i Mieszkaniowej w Inowrocławiu – Sp. z o.o.</text:span><text:span text:style-name="T19"><text:line-break/></text:span><text:span text:style-name="T20">ul. ks. Piotra Wawrzyniaka 33</text:span><text:span text:style-name="T21"><text:line-break/></text:span><text:span text:style-name="T22">Inowrocław</text:span><text:span text:style-name="T23"><text:line-break/></text:span><text:span text:style-name="T24">88-100</text:span><text:span text:style-name="T25"><text:line-break/></text:span><text:span text:style-name="T26">Polska</text:span><text:span text:style-name="T27"><text:line-break/></text:span><text:span text:style-name="T28">Osoba do kontaktów: Krystyna Glonek</text:span><text:span text:style-name="T29"><text:line-break/></text:span><text:span text:style-name="T30">Tel.: +48 523564304</text:span><text:span text:style-name="T31"><text:line-break/></text:span><text:span text:style-name="T32">E-mail:<text:s/></text:span><text:a xlink:href="mailto:k.glonek@pgkimino.pl?subject=TED" office:target-frame-name="_top" xlink:show="replace"><text:span text:style-name="T33">k.glonek@pgkim</text:span><text:span text:style-name="T34">ino.pl</text:span></text:a><text:span text:style-name="T35"><text:line-break/></text:span><text:span text:style-name="T36">Faks: +48 523564304</text:span><text:span text:style-name="T37"><text:line-break/></text:span><text:span text:style-name="T38">Kod NUTS: PL61</text:span></text:p>
      <text:p text:style-name="P39"><text:span text:style-name="T40">Adresy internetowe:</text:span></text:p>
      <text:p text:style-name="P41"><text:span text:style-name="T42">Główny adres:<text:s/></text:span><text:a xlink:href="http://www.pgkimino.pl" office:target-frame-name="_top" xlink:show="replace"><text:span text:style-name="T43">www.pgkimino.pl</text:span></text:a></text:p>
      <text:p text:style-name="P44"><text:span text:style-name="T45">I.2)</text:span><text:span text:style-name="T46">Wspólne zamówienie</text:span></text:p>
      <text:p text:style-name="P47"><text:span text:style-name="T48">I.4)</text:span><text:span text:style-name="T49">Rodzaj instytucji zamawiającej</text:span></text:p>
      <text:p text:style-name="P50">Inny rodzaj: Spółka z o.o. – własność samorządowa</text:p>
      <text:p text:style-name="P51"><text:span text:style-name="T52">I.5)</text:span><text:span text:style-name="T53">Główny<text:s/></text:span><text:span text:style-name="T54">przedmiot działalności</text:span></text:p>
      <text:p text:style-name="P55">Inna działalność: zarządzanie nieruchomościami mieszkalnymi, zarzadzanie nieruchomościami na zasadzie bezpośredniej płatności lub kontraktu</text:p>
      <text:p text:style-name="P56">Sekcja II: Przedmiot</text:p>
      <text:p text:style-name="P57"><text:span text:style-name="T58">II.1)</text:span><text:span text:style-name="T59">Wielkość lub zakres zamówienia</text:span></text:p>
      <text:p text:style-name="P60"><text:span text:style-name="T61">II.1.1)</text:span><text:span text:style-name="T62">Nazwa:</text:span></text:p>
      <text:p text:style-name="P63">Odbiór odpadów komunalnych: zmieszanych i zbieranych selektywnie z nieruchomości zamieszkałych i niezamieszkałych z terenu Gminy Inowrocław.</text:p>
      <text:p text:style-name="P64">Numer referencyjny: DMP. 9/2017</text:p>
      <text:p text:style-name="P65"><text:span text:style-name="T66">II.1.2)</text:span><text:span text:style-name="T67">Główny kod CPV</text:span></text:p>
      <text:p text:style-name="P68">90500000</text:p>
      <text:p text:style-name="P69"><text:span text:style-name="T70">II.1.3)</text:span><text:span text:style-name="T71">Rodzaj zamówienia</text:span></text:p>
      <text:p text:style-name="P72">Usługi</text:p>
      <text:p text:style-name="P73"><text:span text:style-name="T74">II.1.4)</text:span><text:span text:style-name="T75">Krótki opis:</text:span></text:p>
      <text:p text:style-name="P76">Odbiór zbieranych<text:s/>selektywnie i innych (pozostałych, cmentarnych) odpadów komunalnych z nieruchomości zamieszkałych i niezamieszkałych z terenu Gminy Inowrocław.</text:p>
      <text:p text:style-name="P77"><text:span text:style-name="T78">II.1.6)</text:span><text:span text:style-name="T79">Informacje o częściach</text:span></text:p>
      <text:p text:style-name="P80">To zamówienie podzielone jest na części: nie</text:p>
      <text:p text:style-name="P81"><text:span text:style-name="T82">II.1.7)</text:span><text:span text:style-name="T83">Całkowita wartość zamówienia<text:s/></text:span><text:span text:style-name="T84">(bez VAT)</text:span></text:p>
      <text:p text:style-name="P85">Wartość bez VAT: 975 000.00 PLN</text:p>
      <text:p text:style-name="P86"><text:span text:style-name="T87">II.2)</text:span><text:span text:style-name="T88">Opis</text:span></text:p>
      <text:p text:style-name="P89"><text:span text:style-name="T90">II.2.1)</text:span><text:span text:style-name="T91">Nazwa:</text:span></text:p>
      <text:p text:style-name="P92"><text:span text:style-name="T93">II.2.2)</text:span><text:span text:style-name="T94">Dodatkowy kod lub kody CPV</text:span></text:p>
      <text:p text:style-name="P95"><text:span text:style-name="T96">II.2.3)</text:span><text:span text:style-name="T97">Miejsce świadczenia usług</text:span></text:p>
      <text:soft-page-break/>
      <text:p text:style-name="P98">Kod NUTS: PL61</text:p>
      <text:p text:style-name="P99">Główne miejsce lub lokalizacja realizacji:<text:s/></text:p>
      <text:p text:style-name="P100">Gmina Inowrocław.</text:p>
      <text:p text:style-name="P101"><text:span text:style-name="T102">II.2.4)</text:span><text:span text:style-name="T103">Opis zamówienia:</text:span></text:p>
      <text:p text:style-name="P104">Odbiór zbieranych selektywnie i innych (pozostałych, cmentarnych) odpadów komunalnych z nieruchomości zamieszkałych i niezamieszkałych z terenu Gminy Inowrocław.</text:p>
      <text:p text:style-name="P105"><text:span text:style-name="T106">II.2.5)</text:span><text:span text:style-name="T107">Kryteria udzielenia zamówienia</text:span></text:p>
      <text:p text:style-name="P108">Cena</text:p>
      <text:p text:style-name="P109"><text:span text:style-name="T110">II.2.11)</text:span><text:span text:style-name="T111">Informacje o opcjach</text:span></text:p>
      <text:p text:style-name="P112">Opcje: nie</text:p>
      <text:p text:style-name="P113"><text:span text:style-name="T114">II.2.13)</text:span><text:span text:style-name="T115">Informacje o funduszach U</text:span><text:span text:style-name="T116">nii Europejskiej</text:span></text:p>
      <text:p text:style-name="P117">Zamówienie dotyczy projektu/programu finansowanego ze środków Unii Europejskiej: nie</text:p>
      <text:p text:style-name="P118"><text:span text:style-name="T119">II.2.14)</text:span><text:span text:style-name="T120">Informacje dodatkowe</text:span></text:p>
      <text:p text:style-name="P121">Sekcja IV: Procedura</text:p>
      <text:p text:style-name="P122"><text:span text:style-name="T123">IV.1)</text:span><text:span text:style-name="T124">Opis</text:span></text:p>
      <text:p text:style-name="P125"><text:span text:style-name="T126">IV.1.1)</text:span><text:span text:style-name="T127">Rodzaj procedury</text:span></text:p>
      <text:p text:style-name="P128">Udzielenie zamówienia bez uprzedniej publikacji zaproszenia do<text:s/>ubiegania się o zamówienie w Dzienniku Urzędowym Unii Europejskiej w przypadkach wymienionych poniżej</text:p>
      <text:list text:style-name="LFO2" text:continue-numbering="true">
        <text:list-item>
          <text:p text:style-name="P129">Ze względu na wystąpienie pilnej konieczności spowodowanej wydarzeniami, których instytucja zamawiająca nie mogła przewidzieć, oraz zgodnie z warunkami ściśle określonymi w dyrektywie</text:p>
        </text:list-item>
      </text:list>
      <text:p text:style-name="P130">Wyjaśnienie:<text:s/></text:p>
      <text:p text:style-name="P131">Uzasadnienie prawne: art. 67 ust. 1 pkt 13 ustawy Prawo zamówień publicznych – „Zamawiający może udzielić zamówienia z wolnej ręki, jeżeli zachodzi co najmniej jedna z następujących okoliczności: zamówienie<text:s/>udzielane jest przez osobę prawną, będącą zamawiającym, o którym mowa w art. 3 ust. 1 pkt 1-3a, innemu zamawiającemu, o którym mowa w art. 3 ust. 1 pkt 1-4, który sprawuje nad nią kontrolę, lub innej osobie prawnej kontrolowanej przez tego samego zamawiającego, pod warunkiem że w osobie prawnej, której udziela zamówienia, nie ma bezpośredniego udziału kapitału prywatnego”.</text:p>
      <text:p text:style-name="P132">Uzasadnienie faktyczne: celem zawarcia umowy jest wykonanie części przedmiotu umowy nr RI.I 272.3.1.2016 z dnia 14 kwietnia 2016 roku, zawartej pomiędzy Gminą Inowrocław a Przedsiębiorstwem Gospodarki Komunalnej i Mieszkaniowej w Inowrocławiu Spółka z ograniczoną odpowiedzialnością, w zakresie odbioru odpadów przez: Inowrocławską Gospodarkę Komunalną i Mieszkaniową Spółka z ograniczoną odpowiedzialnością w Inowrocławiu, która na mocy Uchwały Rady Miejskiej Inowrocławia nr XXIII/234/2016 zmienionej Uchwałą nr XXVII/280/2017 w sprawie zmian w zasadach prowadzenia gospodarki komunalnej, przejmuje zadania w tym zakresie od Przedsiębiorstwa Gospodarki Komunalnej i Mieszkaniowej w Inowrocławiu Spółka z ograniczoną odpowiedzialnością.</text:p>
      <text:p text:style-name="P133"><text:span text:style-name="T134">IV.1.3)</text:span><text:span text:style-name="T135">Informacje na temat umowy ramowej lub dynamicznego systemu zakupów</text:span></text:p>
      <text:p text:style-name="P136"><text:span text:style-name="T137">IV.1.6)</text:span><text:span text:style-name="T138">Informacje na temat aukcji elektronicznej</text:span></text:p>
      <text:p text:style-name="P139"><text:span text:style-name="T140">IV.1.8)</text:span><text:span text:style-name="T141">Informacje na temat Porozumienia w s</text:span><text:span text:style-name="T142">prawie zamówień rządowych (GPA)</text:span></text:p>
      <text:p text:style-name="P143">Zamówienie jest objęte Porozumieniem w sprawie zamówień rządowych: nie</text:p>
      <text:p text:style-name="P144"><text:span text:style-name="T145">IV.2)</text:span><text:span text:style-name="T146">Informacje administracyjne</text:span></text:p>
      <text:p text:style-name="P147"><text:span text:style-name="T148">IV.2.1)</text:span><text:span text:style-name="T149">Poprzednia publikacja dotycząca przedmiotowego postępowania</text:span></text:p>
      <text:p text:style-name="P150"><text:span text:style-name="T151">Numer ogłoszenia w Dz.Urz. UE – OJ/S:<text:s/></text:span><text:a xlink:href="http://ted.europa.eu/udl?uri=TED:NOTICE:161588-2017:TEXT:PL:HTML" office:target-frame-name="_top" xlink:show="replace"><text:span text:style-name="T152">2017/S 083-161588</text:span></text:a></text:p>
      <text:p text:style-name="P153"><text:span text:style-name="T154">IV.2.8)</text:span><text:span text:style-name="T155">Informacje o zakończeniu dynamicznego systemu zakupów</text:span></text:p>
      <text:p text:style-name="P156"><text:span text:style-name="T157">IV.2.9)</text:span><text:span text:style-name="T158">Informacje o zakończeniu zaproszenia do ubiegania się o zamówienie w postaci wstępnego ogłoszenia<text:s/></text:span><text:span text:style-name="T159">informacyjnego</text:span></text:p>
      <text:p text:style-name="P160">Sekcja V: Udzielenie zamówienia</text:p>
      <text:p text:style-name="P161">Zamówienie/zamówienie na część zostaje udzielone: tak</text:p>
      <text:soft-page-break/>
      <text:p text:style-name="P162"><text:span text:style-name="T163">V.2)</text:span><text:span text:style-name="T164">Udzielenie zamówienia</text:span></text:p>
      <text:p text:style-name="P165"><text:span text:style-name="T166">V.2.1)</text:span><text:span text:style-name="T167">Data zawarcia umowy:</text:span></text:p>
      <text:p text:style-name="P168">01/06/2017</text:p>
      <text:p text:style-name="P169"><text:span text:style-name="T170">V.2.2)</text:span><text:span text:style-name="T171">Informacje o ofertach</text:span></text:p>
      <text:p text:style-name="P172">Liczba otrzymanych ofert: 1</text:p>
      <text:p text:style-name="P173">Zamówienie zostało udzielone grupie<text:s/>wykonawców: nie</text:p>
      <text:p text:style-name="P174"><text:span text:style-name="T175">V.2.3)</text:span><text:span text:style-name="T176">Nazwa i adres wykonawcy</text:span></text:p>
      <text:p text:style-name="P177">Inowrocławska Gospodarka Komunalna i Mieszkaniowa Sp. z o.o. w Inowrocławiu<text:line-break/>365991108<text:line-break/>ul. Ks. P. Wawrzyniaka 33<text:line-break/>Inowrocław<text:line-break/>88-100<text:line-break/>Polska<text:line-break/>Tel.: +48 523575662<text:line-break/>Faks: +48 523561501<text:line-break/>Kod NUTS: PL61</text:p>
      <text:p text:style-name="P178"><text:span text:style-name="T179">Adres internetowy</text:span><text:span text:style-name="T180">:</text:span><text:a xlink:href="http://www.igkim.pl" office:target-frame-name="_top" xlink:show="replace"><text:span text:style-name="T181">www.igkim.pl</text:span></text:a></text:p>
      <text:p text:style-name="P182">Wykonawcą jest MŚP: tak</text:p>
      <text:p text:style-name="P183"><text:span text:style-name="T184">V.2.4)</text:span><text:span text:style-name="T185">Informacje na temat wartości zamówienia/części (bez VAT)</text:span></text:p>
      <text:p text:style-name="P186">Całkowita końcowa wartość umowy/części: 975 000.00 PLN</text:p>
      <text:p text:style-name="P187"><text:span text:style-name="T188">V.2.5)</text:span><text:span text:style-name="T189">Informacje na temat podwykonawstwa</text:span></text:p>
      <text:p text:style-name="P190">Sekcja VI: Informacje<text:s/>uzupełniające</text:p>
      <text:p text:style-name="P191"><text:span text:style-name="T192">VI.3)</text:span><text:span text:style-name="T193">Informacje dodatkowe:</text:span></text:p>
      <text:p text:style-name="P194"><text:span text:style-name="T195">Procedura negocjacyjna – ogłoszenie o dobrowolnej przejrzystości ex ante z dnia 28 kwietnia 2017 nr<text:s/></text:span><text:a xlink:href="http://ted.europa.eu/udl?uri=TED:NOTICE:161588-2017:TEXT:PL:HTML" office:target-frame-name="_top" xlink:show="replace"><text:span text:style-name="T196">2017/S 083-161588</text:span></text:a></text:p>
      <text:p text:style-name="P197">Usługi związane<text:s/>z odpadami.</text:p>
      <text:p text:style-name="P198"><text:span text:style-name="T199">VI.4)</text:span><text:span text:style-name="T200">Procedury odwoławcze</text:span></text:p>
      <text:p text:style-name="P201"><text:span text:style-name="T202">VI.4.1)</text:span><text:span text:style-name="T203">Organ odpowiedzialny za procedury odwoławcze</text:span></text:p>
      <text:p text:style-name="P204"><text:span text:style-name="T205">Departament Odwołań</text:span><text:span text:style-name="T206"><text:line-break/></text:span><text:span text:style-name="T207">ul. Postępu 17a</text:span><text:span text:style-name="T208"><text:line-break/></text:span><text:span text:style-name="T209">Warszawa</text:span><text:span text:style-name="T210"><text:line-break/></text:span><text:span text:style-name="T211">02-676</text:span><text:span text:style-name="T212"><text:line-break/></text:span><text:span text:style-name="T213">Polska</text:span><text:span text:style-name="T214"><text:line-break/></text:span><text:span text:style-name="T215">Tel.: +48 224587801</text:span><text:span text:style-name="T216"><text:line-break/></text:span><text:span text:style-name="T217">E-mail:<text:s/></text:span><text:a xlink:href="mailto:uzp@uzp.gov.pl?subject=TED" office:target-frame-name="_top" xlink:show="replace"><text:span text:style-name="T218">uzp@uzp.gov.pl</text:span></text:a><text:span text:style-name="T219"><text:line-break/></text:span><text:span text:style-name="T220">Faks: +48 22</text:span><text:span text:style-name="T221">4587800</text:span></text:p>
      <text:p text:style-name="P222"><text:span text:style-name="T223">VI.4.2)</text:span><text:span text:style-name="T224">Organ odpowiedzialny za procedury mediacyjne</text:span></text:p>
      <text:p text:style-name="P225"><text:span text:style-name="T226">VI.4.3)</text:span><text:span text:style-name="T227">Składanie odwołań</text:span></text:p>
      <text:p text:style-name="P228"><text:span text:style-name="T229">VI.4.4)</text:span><text:span text:style-name="T230">Źródło, gdzie można uzyskać informacje na temat składania odwołań</text:span></text:p>
      <text:p text:style-name="P231"><text:span text:style-name="T232">VI.5)</text:span><text:span text:style-name="T233">Data wysłania niniejszego ogłoszenia:</text:span></text:p>
      <text:p text:style-name="P234">05/06/2017</text:p>
      <text:p text:style-name="P235">Dół formularza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Data1" style:display-name="Data1" style:family="text" style:parent-style-name="Domyślnaczcionkaakapitu"/>
    <style:style style:name="oj" style:display-name="oj" style:family="text" style:parent-style-name="Domyślnaczcionkaakapitu"/>
    <style:style style:name="heading" style:display-name="heading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igrseq" style:display-name="tigrseq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omark" style:display-name="nomark" style:family="text" style:parent-style-name="Domyślnaczcionkaakapitu"/>
    <style:style style:name="timark" style:display-name="timark" style:family="text" style:parent-style-name="Domyślnaczcionkaakapitu"/>
    <style:style style:name="nutscode" style:display-name="nutscode" style:family="text" style:parent-style-name="Domyślnaczcionkaakapitu"/>
    <style:style style:name="cpvcode" style:display-name="cpvcod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8937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3937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3937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8937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7-06-08T10:03:00Z</meta:creation-date>
    <dc:date>2017-06-08T10:04:00Z</dc:date>
    <meta:template xlink:href="Normal" xlink:type="simple"/>
    <meta:editing-cycles>2</meta:editing-cycles>
    <meta:editing-duration>PT60S</meta:editing-duration>
    <meta:document-statistic meta:page-count="3" meta:paragraph-count="12" meta:word-count="894" meta:character-count="6248" meta:row-count="44" meta:non-whitespace-character-count="5366"/>
  </office:meta>
</office:document-meta>
</file>