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P3" style:parent-style-name="Normalny" style:family="paragraph">
      <style:paragraph-properties fo:widows="0" fo:orphans="0" fo:text-align="justify" fo:margin-bottom="0in" fo:line-height="100%"/>
      <style:text-properties style:font-name="Arial" style:font-name-complex="Arial"/>
    </style:style>
    <style:style style:name="P4" style:parent-style-name="Normalny" style:family="paragraph">
      <style:paragraph-properties fo:widows="0" fo:orphans="0" fo:text-align="justify" fo:margin-bottom="0in" fo:line-height="100%"/>
      <style:text-properties style:font-name="Arial" style:font-name-complex="Arial"/>
    </style:style>
    <style:style style:name="P5" style:parent-style-name="Normalny" style:family="paragraph">
      <style:paragraph-properties fo:widows="0" fo:orphans="0" fo:text-align="justify" fo:margin-bottom="0in" fo:line-height="100%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 fo:language="de" fo:country="DE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 fo:language="de" fo:country="DE"/>
    </style:style>
    <style:style style:name="T10" style:parent-style-name="Domyślnaczcionkaakapitu" style:family="text">
      <style:text-properties style:font-name="Arial" style:font-name-complex="Arial" fo:language="de" fo:country="DE"/>
    </style:style>
    <style:style style:name="P11" style:parent-style-name="Nagłówek1" style:family="paragraph">
      <style:paragraph-properties fo:text-align="start"/>
      <style:text-properties style:font-name="Arial" style:font-name-complex="Arial" fo:font-weight="normal" style:font-weight-asian="normal" fo:font-size="11pt" style:font-size-asian="11pt" style:font-size-complex="11pt" fo:background-color="#FFFFFF" fo:language="de" fo:country="DE"/>
    </style:style>
    <style:style style:name="P12" style:parent-style-name="Nagłówek1" style:family="paragraph">
      <style:paragraph-properties fo:text-align="start"/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Tekstpodstawowy2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Tekstpodstawowy2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Tekstpodstawowy2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8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font-weight="bold" style:font-weight-asian="bold"/>
    </style:style>
    <style:style style:name="P2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24" style:parent-style-name="Tekstpodstawowy2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Tekstpodstawowy2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Tekstpodstawowy21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" style:parent-style-name="Tekstpodstawowy21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43" style:parent-style-name="Normalny" style:family="paragraph">
      <style:paragraph-properties fo:widows="0" fo:orphans="0" fo:text-align="justify" fo:margin-bottom="0in" fo:line-height="100%"/>
      <style:text-properties style:font-name="Arial" style:font-name-complex="Arial" fo:language="de" fo:country="DE"/>
    </style:style>
    <style:style style:name="P44" style:parent-style-name="Normalny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 fo:font-weight="bold" style:font-weight-asian="bold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P5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56" style:parent-style-name="Tekstpodstawowywcięty" style:family="paragraph">
      <style:paragraph-properties fo:text-align="justify" fo:margin-bottom="0in" fo:margin-lef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weight="normal" style:font-weight-asian="normal" fo:font-size="11pt" style:font-size-asian="11pt"/>
    </style:style>
    <style:style style:name="T58" style:parent-style-name="Domyślnaczcionkaakapitu" style:family="text">
      <style:text-properties style:font-name="Arial" style:font-name-complex="Arial" fo:font-size="11pt" style:font-size-asian="11pt"/>
    </style:style>
    <style:style style:name="T59" style:parent-style-name="Domyślnaczcionkaakapitu" style:family="text">
      <style:text-properties style:font-name="Arial" style:font-name-complex="Arial" fo:font-size="11pt" style:font-size-asian="11pt"/>
    </style:style>
    <style:style style:name="T60" style:parent-style-name="Domyślnaczcionkaakapitu" style:family="text">
      <style:text-properties style:font-name="Arial" style:font-name-complex="Arial" fo:font-size="11pt" style:font-size-asian="11pt"/>
    </style:style>
    <style:style style:name="T61" style:parent-style-name="Domyślnaczcionkaakapitu" style:family="text">
      <style:text-properties style:font-name="Arial" style:font-name-complex="Arial" fo:font-size="11pt" style:font-size-asian="11pt"/>
    </style:style>
    <style:style style:name="T62" style:parent-style-name="Domyślnaczcionkaakapitu" style:family="text">
      <style:text-properties style:font-name="Arial" style:font-name-complex="Arial" fo:font-size="11pt" style:font-size-asian="11pt"/>
    </style:style>
    <style:style style:name="T63" style:parent-style-name="Domyślnaczcionkaakapitu" style:family="text">
      <style:text-properties style:font-name="Arial" style:font-name-complex="Arial" fo:font-weight="normal" style:font-weight-asian="normal" fo:font-size="11pt" style:font-size-asian="11pt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6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66" style:parent-style-name="Tekstpodstawowy21" style:family="paragraph">
      <style:paragraph-properties fo:text-align="justify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1" style:parent-style-name="Tekstpodstawowy2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7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74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75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7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7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78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79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80" style:parent-style-name="Normalny" style:family="paragraph">
      <style:paragraph-properties fo:text-align="center" fo:margin-bottom="0in" fo:line-height="100%" fo:text-indent="0.4916in"/>
      <style:text-properties style:font-name="Arial" style:font-name-complex="Arial"/>
    </style:style>
    <style:style style:name="P81" style:parent-style-name="Normalny" style:family="paragraph">
      <style:paragraph-properties fo:text-align="center" fo:margin-bottom="0in" fo:line-height="100%" fo:text-indent="0.4916in"/>
      <style:text-properties style:font-name="Arial" style:font-name-complex="Arial"/>
    </style:style>
    <style:style style:name="P8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83" style:parent-style-name="Tekstpodstawowy" style:family="paragraph">
      <style:paragraph-properties fo:text-align="justify" fo:margin-bottom="0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4" style:parent-style-name="Tekstpodstawowy" style:family="paragraph">
      <style:paragraph-properties fo:text-align="justify" fo:margin-bottom="0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Arial" style:font-name-complex="Arial"/>
    </style:style>
    <style:style style:name="P85" style:parent-style-name="Tekstpodstawowy" style:family="paragraph">
      <style:paragraph-properties fo:text-align="justify" fo:margin-bottom="0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Arial" style:font-name-complex="Arial"/>
    </style:style>
    <style:style style:name="P86" style:parent-style-name="Tekstpodstawowy" style:family="paragraph">
      <style:paragraph-properties fo:text-align="justify" fo:margin-bottom="0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Arial" style:font-name-complex="Arial"/>
    </style:style>
    <style:style style:name="P87" style:parent-style-name="Normalny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 fo:color="#000000"/>
    </style:style>
    <style:style style:name="P90" style:parent-style-name="Normalny" style:family="paragraph">
      <style:paragraph-properties fo:text-align="center" fo:margin-bottom="0in" fo:line-height="100%" fo:margin-left="0.7395in">
        <style:tab-stops/>
      </style:paragraph-properties>
      <style:text-properties style:font-name="Arial" style:font-name-complex="Arial"/>
    </style:style>
    <style:style style:name="P91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9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93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94" style:parent-style-name="Tekstpodstawowywcięty2" style:family="paragraph">
      <style:paragraph-properties fo:margin-bottom="0in" fo:line-height="100%" fo:margin-left="-0.25in">
        <style:tab-stops/>
      </style:paragraph-properties>
      <style:text-properties style:font-name="Arial" style:font-name-complex="Arial" fo:color="#000000" fo:font-size="11pt" style:font-size-asian="11pt"/>
    </style:style>
    <style:style style:name="P95" style:parent-style-name="Tekstpodstawowywcięty2" style:family="paragraph">
      <style:paragraph-properties fo:margin-bottom="0in" fo:line-height="100%" fo:margin-left="-0.25in">
        <style:tab-stops/>
      </style:paragraph-properties>
      <style:text-properties style:font-name="Arial" style:font-name-complex="Arial" fo:color="#000000" fo:font-size="11pt" style:font-size-asian="11pt"/>
    </style:style>
    <style:style style:name="P96" style:parent-style-name="Normaln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97" style:parent-style-name="Normaln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98" style:parent-style-name="Normalny" style:family="paragraph">
      <style:paragraph-properties fo:text-align="justify" fo:margin-bottom="0in" fo:line-height="100%"/>
    </style:style>
    <style:style style:name="T99" style:parent-style-name="Domyślnaczcionkaakapitu" style:family="text">
      <style:text-properties style:font-name="Arial" style:font-name-complex="Arial" style:font-weight-complex="bold"/>
    </style:style>
    <style:style style:name="T100" style:parent-style-name="Domyślnaczcionkaakapitu" style:family="text">
      <style:text-properties style:font-name="Arial" style:font-name-complex="Arial" fo:color="#000000"/>
    </style:style>
    <style:style style:name="P101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0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03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complex="Arial"/>
    </style:style>
    <style:style style:name="P104" style:parent-style-name="Normalny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font-name="Arial" style:font-name-complex="Arial"/>
    </style:style>
    <style:style style:name="T106" style:parent-style-name="Domyślnaczcionkaakapitu" style:family="text">
      <style:text-properties style:font-name="Arial" style:font-name-complex="Arial"/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complex="Arial" fo:font-weight="bold" style:font-weight-asian="bold"/>
    </style:style>
    <style:style style:name="P109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10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11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1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1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1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15" style:parent-style-name="Normaln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1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1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1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19" style:parent-style-name="Normaln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2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1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2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2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24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2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26" style:parent-style-name="Normalny" style:family="paragraph">
      <style:paragraph-properties fo:text-align="justify"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UMOWA nr .............................. /2019</text:p>
      <text:p text:style-name="P3"><text:s text:c="2"/><text:s text:c="5"/>zawarta w dniu ………………..<text:s/>r. w Inowrocławiu pomiędzy:<text:s/></text:p>
      <text:p text:style-name="P4">Przedsiębiorstwem<text:s/><text:s/><text:s/>Gospodarki<text:s/><text:s text:c="2"/>Komunalnej<text:s/><text:s/>i<text:s/><text:s/>Mieszkaniowej<text:s/><text:s/>w<text:s/><text:s/>Inowrocławiu<text:s/><text:s/>–<text:s/><text:s/>Spółka z ograniczoną odpowiedzialnością (adres: ul. ks. Piotra Wawrzyniaka 33, 88-100 Inowrocław)<text:s/><text:s text:c="2"/>wpisanym<text:s/><text:s/><text:s/>do<text:s text:c="2"/><text:s/>rejestru<text:s text:c="2"/><text:s/>sądowego,<text:s text:c="2"/><text:s/>prowadzonego<text:s text:c="2"/><text:s/>przez<text:s/><text:s/>Sąd<text:s/><text:s/>Rejonowy w Bydgoszczy XIII Wydział Gospodarczy KRS pod nr 0000059483,<text:s/></text:p>
      <text:p text:style-name="P5"><text:span text:style-name="T6">REGON:<text:s/></text:span><text:span text:style-name="T7">091581150<text:s/></text:span><text:span text:style-name="T8">NIP:<text:s/></text:span><text:span text:style-name="T9">556-080-08-</text:span><text:span text:style-name="T10">85</text:span></text:p>
      <text:h text:style-name="P11" text:outline-level="1">Kapitał Zakładowy Spółki: 25 216 400, 00 zł</text:h>
      <text:h text:style-name="P12" text:outline-level="1">Bank Millennium S.A. 68 1160 2202 0000 0002 7185 9831</text:h>
      <text:p text:style-name="P13"/>
      <text:p text:style-name="P14">reprezentowanym przez:</text:p>
      <text:p text:style-name="P15"/>
      <text:p text:style-name="P16">Krzysztofa<text:s/>Kuźmińskiego – Prezesa<text:s/>- Dyrektora</text:p>
      <text:p text:style-name="P17">Danutę Kaczmarek - Członka Zarządu – Główną Księgową</text:p>
      <text:p text:style-name="P18"/>
      <text:p text:style-name="P19"><text:span text:style-name="T20">zwanym dalej w treści<text:s/></text:span><text:span text:style-name="T21">umowy<text:s/></text:span><text:span text:style-name="T22">Zamawiającym,</text:span></text:p>
      <text:p text:style-name="P23"/>
      <text:p text:style-name="P24">a</text:p>
      <text:p text:style-name="P25"/>
      <text:p text:style-name="P26"><text:span text:style-name="T27">Pr</text:span><text:span text:style-name="T28">zedsiębiorcą: …………………… zamieszkałym w ……………………przy ulicy …………………………., nr PESEL: ………………………….</text:span><text:span text:style-name="T29">, prowadzącym działalność gospodarczą pod nazwą:<text:s/></text:span><text:span text:style-name="T30">……………………..</text:span><text:span text:style-name="T31"><text:s/></text:span><text:span text:style-name="T32">z siedzibą w ………………….</text:span><text:span text:style-name="T33"><text:s/>(adres: ul.<text:s/></text:span><text:span text:style-name="T34">………………., <text:s/>…………………………..</text:span><text:span text:style-name="T35">) <text:s/>wpisanym <text:s/>do <text:s/>Centralnej Ewidencji i Informacji o Działalności Gospodarczej Rzeczypospolitej Polskie [www.firma.gov.pl]<text:s/></text:span></text:p>
      <text:p text:style-name="P36"><text:span text:style-name="T37">REGON:<text:s/></text:span><text:span text:style-name="T38">………………….</text:span><text:span text:style-name="T39">,<text:s/></text:span><text:span text:style-name="T40">NIP:<text:s/></text:span><text:span text:style-name="T41">………………………………</text:span><text:span text:style-name="T42">,</text:span></text:p>
      <text:p text:style-name="P43"/>
      <text:p text:style-name="P44"><text:span text:style-name="T45">zwanym dalej w treści umowy<text:s/></text:span><text:span text:style-name="T46">Wykonawcą,</text:span></text:p>
      <text:p text:style-name="P47"/>
      <text:p text:style-name="P48"><text:span text:style-name="T49"><text:s/></text:span><text:span text:style-name="T50">Niniejsza umowa została zawarta na podstawie art. 4 pkt 8</text:span><text:span text:style-name="T51"><text:s/>ustawy z dnia 29 stycznia 2004</text:span><text:span text:style-name="T52">r. Prawo zam</text:span><text:span text:style-name="T53">ówień publicznych (tj.: Dz. U. 2018r., poz. 1986)</text:span><text:span text:style-name="T54">.</text:span></text:p>
      <text:p text:style-name="P55">§ 1</text:p>
      <text:p text:style-name="P56"><text:span text:style-name="T57">1. Zamawiający zleca, a wykonawca przyjmuje do wykonania następujące zamówienie:<text:s/></text:span><text:span text:style-name="T58">Dostawę</text:span><text:span text:style-name="T59"><text:s/>fabrycznie nowych pojemników<text:s/></text:span><text:span text:style-name="T60">i kontenerów<text:s/></text:span><text:span text:style-name="T61">do skł</text:span><text:span text:style-name="T62">adowania odpadów komunalnych,<text:s/></text:span><text:span text:style-name="T63">dotyczy:</text:span></text:p>
      <text:p text:style-name="P64">Zad. I., II., III. i IV.</text:p>
      <text:p text:style-name="P65">§ 2</text:p>
      <text:p text:style-name="P66"><text:span text:style-name="T67">Termin wykonania zamówienia:<text:s/></text:span><text:span text:style-name="T68">…………………….<text:s/></text:span><text:span text:style-name="T69">m</text:span><text:span text:style-name="T70">aksymalnie 7 dni (pojemniki) i 14 dni (kontenery).</text:span></text:p>
      <text:p text:style-name="P71">§ 3</text:p>
      <text:p text:style-name="P72">1.Przekazanie i przejęcie pojemników/kontenerów<text:s/>odbywać się będzie:</text:p>
      <text:p text:style-name="P73">a) komisyjnie, na podstawie protokołu zdawczo odbiorczego,</text:p>
      <text:p text:style-name="P74">b) warunkiem odbioru będzie wykonanie przedmiotu umowy bez wad,</text:p>
      <text:p text:style-name="P75">c) jeżeli w toku czynności zostaną stwierdzone wady, to zamawiającemu przysługiwać będą następujące uprawnienia:</text:p>
      <text:p text:style-name="P76">- jeżeli wady nadają się do usunięcia, może odmówić odbioru<text:s/>do czasu ich usunięcia,</text:p>
      <text:p text:style-name="P77">- jeżeli wady uniemożliwiają użytkowanie pojemnika zgodnie z przeznaczeniem, zamawiający może żądać wykonania przedmiotu umowy po raz drugi na koszt wykonawcy,</text:p>
      <text:p text:style-name="P78">d) strony postanawiają, że z czynności odbioru będzie spisany protokół<text:s/>zawierający wszelkie ustalenia dokonane w toku odbioru jak też terminy wyznaczone na usunięcie stwierdzonych wad,</text:p>
      <text:p text:style-name="P79">e) wykonawca zobowiązuje się do zawiadomienia zamawiającego o usunięciu stwierdzonych wad i do żądania wyznaczenia terminu odbioru zakwestionowanych uprzednio usług, jako wadliwych.</text:p>
      <text:p text:style-name="P80"/>
      <text:soft-page-break/>
      <text:p text:style-name="P81">§ 4</text:p>
      <text:p text:style-name="P82">1. Strony postanawiają, że obowiązującą ich formą wynagrodzenia będzie wynagrodzenie ryczałtowe określone w ofercie <text:s/>cenowej wykonawcy z dnia: …………….<text:s/>r., w wysokości:</text:p>
      <text:p text:style-name="P83">Zad. I., II., III. i IV - ……………………….<text:s/>zł brutto,</text:p>
      <text:p text:style-name="P84">Słownie: ……………………………………………….<text:s/>.</text:p>
      <text:p text:style-name="P85">Wartość netto: …………………………………………<text:s/><text:s/>zł.</text:p>
      <text:p text:style-name="P86">Słownie: ……………………………………………….<text:s/>zł.</text:p>
      <text:p text:style-name="P87"><text:span text:style-name="T88">2. Należność za wykonaną dostawę będzie uregulowana przez zamawiającego w formie przelewu na rachunek wskazany przez wykonawcę,<text:s/></text:span><text:span text:style-name="T89">w terminie do 30 dni od daty złożenia faktury.<text:s/></text:span></text:p>
      <text:p text:style-name="P90">§ 5</text:p>
      <text:p text:style-name="P91">1.Strony postanawiają, że obowiązującą ich formą odszkodowania stanowią kary umowne.</text:p>
      <text:p text:style-name="P92">2.Kary te będą naliczane w następujących wypadkach i wysokościach:</text:p>
      <text:p text:style-name="P93">2.1. Wykonawca zapłaci zamawiającemu kary umowne:</text:p>
      <text:p text:style-name="P94"><text:s text:c="6"/>a) za opóźnienie w dostawie w wysokości 0,1 % wartości przedmiotu umowy podlegającego<text:s/></text:p>
      <text:p text:style-name="P95"><text:s text:c="6"/>odbiorowi, za każdy dzień opóźnienia,</text:p>
      <text:p text:style-name="P96">b) <text:s/>za <text:s text:c="2"/>opóźnienie <text:s text:c="2"/>w <text:s text:c="2"/>usunięciu <text:s/>wad <text:s/>stwierdzonych <text:s/>przy <text:s/>odbiorze <text:s/>przedmiotu <text:s/>umowy, w wysokości 0,10 % wartości przedmiotu umowy podlegającego odbiorowi, za każdy dzień opóźnienia,</text:p>
      <text:p text:style-name="P97">c) za odstąpienie od umowy z przyczyn leżących po stronie wykonawcy w wysokości 10 % wynagrodzenia umownego obejmującego całość przedmiotu umowy.</text:p>
      <text:p text:style-name="P98"><text:span text:style-name="T99">2.2. Zamawiający zapłaci wykonawcy kary umowne:<text:s/></text:span><text:span text:style-name="T100">za odstąpienia od umowy z winy zamawiającego, w wysokości 10 % wynagrodzenia umownego obejmującego całość przedmiotu umowy, z zastrzeżeniem § 8.</text:span></text:p>
      <text:p text:style-name="P101">3. Strony zastrzegają sobie prawo do odszkodowania uzupełniającego, przenoszącego</text:p>
      <text:p text:style-name="P102">wysokość kar umownych do wysokości rzeczywiście poniesionej szkody.</text:p>
      <text:p text:style-name="P103">§ 6</text:p>
      <text:p text:style-name="P104"><text:span text:style-name="T105">1. Gwarancja na dostarczone pojemniki</text:span><text:span text:style-name="T106">/kontenery</text:span><text:span text:style-name="T107"><text:s/></text:span><text:span text:style-name="T108">wynosi 12 miesięcy.</text:span></text:p>
      <text:p text:style-name="P109">2.Gwarancja rozpoczyna swój bieg od daty odbioru dostarczonych<text:s/>pojemników/kontenerów.</text:p>
      <text:p text:style-name="P110">3.W przypadku wystąpienia w okresie gwarancji wad i usterek w przedmiocie umowy, zamawiający powiadamia wykonawcę o powstałych wadach, a wykonawca zobowiązuje się w <text:s text:c="2"/>terminie <text:s/>uzgodnionym <text:s/>przez <text:s/>strony <text:s/>nie <text:s/>dłuższym <text:s/>niż <text:s/>14 <text:s/>dni <text:s/>do <text:s/>ich <text:s/>bezwzględnego i bezpłatnego usunięcia.</text:p>
      <text:p text:style-name="P111">4. Naprawy gwarancyjne wykonywane będą w siedzibie wykonawcy.</text:p>
      <text:p text:style-name="P112">5. Koszt transportu uszkodzonych pojemników/kontenerów<text:s/>w okresie gwarancji obciążać będzie Wykonawcę.</text:p>
      <text:p text:style-name="P113">6. W przypadku wydłużającego się terminu usuwania wad ponad 14 dni, (w okresie gwarancji) wykonawca dokona niezwłocznie wymiany wadliwego pojemnika/kontenera<text:s/>na nowy.</text:p>
      <text:p text:style-name="P114">§ 7</text:p>
      <text:p text:style-name="P115">Mogące wyniknąć ze stosunku objętego umową spory, strony poddają pod rozstrzygnięcie właściwego sądu<text:s/>dla siedziby zamawiającego.</text:p>
      <text:p text:style-name="P116">§ 8</text:p>
      <text:p text:style-name="P117">W sprawach nieuregulowanych niniejszą umową mają zastosowanie<text:s/>przepisy Kodeksu Cywilnego <text:s text:c="2"/>oraz <text:s/>w <text:s/>sprawach <text:s/>procesowych <text:s/>przepisy <text:s/>Kodeksu <text:s/>Postępowania <text:s/>Cywilnego.</text:p>
      <text:p text:style-name="P118">§ 9</text:p>
      <text:p text:style-name="P119">Umowę sporządzono w dwóch jednobrzmiących egzemplarzach po jednym dla każdej ze stron.</text:p>
      <text:p text:style-name="P120">§ 10</text:p>
      <text:p text:style-name="P121">Załącznikami do niniejszej umowy są:</text:p>
      <text:p text:style-name="P122">1. Zaproszenie do składania ofert cenowych</text:p>
      <text:p text:style-name="P123">2. Oferta wykonawcy.</text:p>
      <text:p text:style-name="P124">3. Klauzula informacyjna RODO.</text:p>
      <text:p text:style-name="P125">Zamawiający:<text:tab/><text:tab/><text:tab/><text:tab/><text:tab/><text:tab/><text:tab/><text:s text:c="3"/><text:tab/><text:s/>Wykonawca: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punctuation-wrap="simple" style:text-autospace="none"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 fo:line-height="100%"/>
      <style:text-properties fo:hyphenate="false"/>
    </style:style>
    <style:style style:name="TekstpodstawowyZnak" style:display-name="Tekst podstawowy Znak" style:family="text" style:parent-style-name="Domyślnaczcionkaakapitu"/>
    <style:style style:name="Tekstpodstawowywcięty" style:display-name="Tekst podstawowy wcięty" style:family="paragraph" style:parent-style-name="Normalny">
      <style:paragraph-properties fo:margin-bottom="0.0833in" fo:line-height="100%" fo:margin-left="0.1965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TekstpodstawowywciętyZnak" style:display-name="Tekst podstawowy wcięty Znak" style:family="text" style:parent-style-name="Domyślnaczcionkaakapitu">
      <style:text-properties fo:font-weight="bold" style:font-weight-asian="bold" style:font-weight-complex="bold" fo:font-size="12pt" style:font-size-asian="12pt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font-size="12pt" style:font-size-asian="12pt" fo:hyphenate="false"/>
    </style:style>
    <style:style style:name="Tekstpodstawowywcięty2Znak" style:display-name="Tekst podstawowy wcięty 2 Znak" style:family="text" style:parent-style-name="Domyślnaczcionkaakapitu">
      <style:text-properties fo:font-size="12pt" style:font-size-asian="12pt"/>
    </style:style>
    <style:style style:name="Tekstpodstawowy21" style:display-name="Tekst podstawowy 21" style:family="paragraph" style:parent-style-name="Normalny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9-01-16T06:18:00Z</meta:creation-date>
    <dc:date>2019-01-16T08:29:00Z</dc:date>
    <meta:template xlink:href="Normal" xlink:type="simple"/>
    <meta:editing-cycles>6</meta:editing-cycles>
    <meta:editing-duration>PT960S</meta:editing-duration>
    <meta:document-statistic meta:page-count="2" meta:paragraph-count="10" meta:word-count="767" meta:character-count="5359" meta:row-count="38" meta:non-whitespace-character-count="4602"/>
  </office:meta>
</office:document-meta>
</file>