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1" style:parent-style-name="kompunkt" style:family="paragraph">
      <style:paragraph-properties fo:line-height="100%" fo:margin-left="0in" fo:margin-right="0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Hiperłącze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kompunkt" style:family="paragraph">
      <style:paragraph-properties fo:line-height="100%" fo:margin-left="0in" fo:margin-righ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6<text:s/>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Dostawa fabrycznie nowej ładowarki kołowej</text:span><text:span text:style-name="T26"><text:s/></text:span><text:span text:style-name="T27">– nr DMP. 7</text:span><text:span text:style-name="T28">/2019, prowadzonego w trybie przetargu nieograniczonego.</text:span></text:p>
      <text:p text:style-name="P29"/>
      <text:p text:style-name="P30">Odbiorcami Pani/Pana danych osobowych będą osoby lub podmioty, którym udostępniona zostanie dokumentacja postępowania w oparciu o art. 8 oraz art. 96 ust. 3<text:s/>ustawy z dnia 29 stycznia 2004 r. – Prawo zamówień publicznych (tj.: Dz. U. z 2018 r. poz. 1986), dalej „ustawa Pzp”; <text:s/></text:p>
      <text:p text:style-name="P31"/>
      <text:p text:style-name="P32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3"/>
      <text:p text:style-name="P34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35"/>
      <text:p text:style-name="P36">W odniesieniu do Pani/Pana danych osobowych decyzje nie będą podejmowane w sposób zautomatyzowany,<text:s/>stosowanie do art. 22 RODO;</text:p>
      <text:p text:style-name="P37">Posiada Pani/Pan:</text:p>
      <text:p text:style-name="P38">−na podstawie art. 15 RODO prawo dostępu do danych osobowych Pani/Pana dotyczących;</text:p>
      <text:p text:style-name="P39">−na podstawie art. 16 RODO prawo do sprostowania Pani/Pana danych osobowych **;</text:p>
      <text:p text:style-name="P40">−na podstawie art. 18 RODO prawo żądania od administratora ograniczenia przetwarzania danych osobowych z zastrzeżeniem przypadków, o których mowa w art. 18 ust. 2 RODO ***; <text:s/></text:p>
      <text:p text:style-name="P41">−prawo do wniesienia skargi do Prezesa Urzędu Ochrony Danych Osobowych, gdy uzna Pani/Pan, że przetwarzanie danych osobowych Pani/Pana dotyczących narusza przepisy RODO;</text:p>
      <text:p text:style-name="P42"/>
      <text:p text:style-name="P43">Nie przysługuje Pani/Panu:</text:p>
      <text:p text:style-name="P44">−w związku z art. 17 ust. 3 lit. b, d lub e RODO prawo do usunięcia danych osobowych;</text:p>
      <text:p text:style-name="P45">−prawo do przenoszenia danych osobowych, o którym mowa w art. 20 RODO;</text:p>
      <text:p text:style-name="P46">−na podstawie art. 21 RODO<text:s/>prawo sprzeciwu, wobec przetwarzania danych osobowych, gdyż podstawą prawną przetwarzania Pani/Pana danych osobowych jest art. 6 ust. 1 lit. c RODO.<text:s/></text:p>
      <text:p text:style-name="P47"/>
      <text:p text:style-name="P48"><text:span text:style-name="T49">Inspektor ochrony danych</text:span></text:p>
      <text:soft-page-break/>
      <text:p text:style-name="P50">W każdym przypadku osoba, której dane dotyczą, może również skontaktować się bezpośrednio z inspektorem ochrony danych administratora:</text:p>
      <text:p text:style-name="P51"><text:span text:style-name="T52"><text:s text:c="4"/>1)<text:s/></text:span><text:span text:style-name="T53">e-mailowo pod adresem poczty elektronicznej:<text:s/></text:span><text:a xlink:href="mailto:iod@pgkimino.pl" office:target-frame-name="_top" xlink:show="replace"><text:span text:style-name="T54">iod@pgkimino.pl</text:span></text:a><text:span text:style-name="T55"><text:s/></text:span></text:p>
      <text:p text:style-name="P56"><text:span text:style-name="T57"><text:s text:c="4"/>2)<text:s/></text:span><text:span text:style-name="T58">na wyżej podany adres korespondencyjny z dopiskiem: Inspektor ochrony danych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06-24T09:35:00Z</meta:creation-date>
    <dc:date>2019-06-24T09:36:00Z</dc:date>
    <meta:print-date>2019-05-23T07:27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93" meta:character-count="3451" meta:row-count="24" meta:non-whitespace-character-count="2964"/>
  </office:meta>
</office:document-meta>
</file>