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19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bullet text:level="1" text:style-name="WW_CharLFO3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97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972in" text:min-label-width="0.25in"/>
        <style:text-properties style:font-name="Wingdings"/>
      </text:list-level-style-bullet>
    </text:list-style>
    <style:style style:name="P1" style:parent-style-name="msolistparagraph0" style:master-page-name="MP0" style:family="paragraph">
      <style:paragraph-properties fo:break-before="page" fo:text-align="end" fo:margin-top="0in" fo:margin-bottom="0in"/>
      <style:text-properties fo:font-weight="bold" style:font-weight-asian="bold" fo:font-size="11pt" style:font-size-asian="11pt" style:font-size-complex="11pt"/>
    </style:style>
    <style:style style:name="P2" style:parent-style-name="msolistparagraph0" style:family="paragraph">
      <style:paragraph-properties fo:text-align="end" fo:margin-top="0in" fo:margin-bottom="0in"/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list-style-name="LFO2" style:family="paragraph">
      <style:paragraph-properties style:text-autospace="none" fo:text-align="justify" fo:margin-bottom="0in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list-style-name="LFO2" style:family="paragraph">
      <style:paragraph-properties style:text-autospace="none" fo:text-align="justify" fo:margin-bottom="0in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Akapitzlistą" style:list-style-name="LFO1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Akapitzlistą" style:list-style-name="LFO3" style:family="paragraph">
      <style:paragraph-properties style:text-autospace="none" fo:text-align="justify" fo:margin-bottom="0in" fo:line-height="100%" fo:margin-left="0.2958in" fo:text-indent="-0.098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3" style:parent-style-name="Akapitzlistą" style:list-style-name="LFO4" style:family="paragraph">
      <style:paragraph-properties fo:text-align="justify" fo:margin-bottom="0in" fo:line-height="100%" fo:margin-left="0.2958in" fo:text-indent="-0.0986in">
        <style:tab-stops/>
      </style:paragraph-properties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Akapitzlistą" style:list-style-name="LFO4" style:family="paragraph">
      <style:paragraph-properties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list-style-name="LFO4" style:family="paragraph">
      <style:paragraph-properties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list-style-name="LFO4" style:family="paragraph">
      <style:paragraph-properties fo:text-align="justify" fo:margin-bottom="0in" fo:margin-left="0.2958in" fo:text-indent="-0.0986in">
        <style:tab-stops/>
      </style:paragraph-properties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HG Mincho Light J" fo:font-size="12pt" style:font-size-asian="12pt" style:font-size-complex="12pt"/>
    </style:style>
    <style:style style:name="P62" style:parent-style-name="Akapitzlistą" style:list-style-name="LFO4" style:family="paragraph">
      <style:paragraph-properties fo:text-align="justify" fo:margin-bottom="0in" fo:margin-left="0.2958in" fo:text-indent="-0.0986in">
        <style:tab-stops/>
      </style:paragraph-properties>
    </style:style>
    <style:style style:name="T63" style:parent-style-name="Domyślnaczcionkaakapitu" style:family="text">
      <style:text-properties style:font-name="Times New Roman" style:font-name-asian="HG Mincho Light J" fo:font-size="12pt" style:font-size-asian="12pt" style:font-size-complex="12pt"/>
    </style:style>
    <style:style style:name="P64" style:parent-style-name="Akapitzlistą" style:list-style-name="LFO4" style:family="paragraph">
      <style:paragraph-properties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list-style-name="LFO4" style:family="paragraph">
      <style:paragraph-properties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Akapitzlistą" style:list-style-name="LFO4" style:family="paragraph">
      <style:paragraph-properties fo:text-align="justify" fo:margin-bottom="0in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<text:s/>do siwz</text:p>
      <text:p text:style-name="P2"/>
      <text:p text:style-name="P3"><text:span text:style-name="T4"><text:s/></text:span><text:span text:style-name="T5">1. Charakterystyka techniczna ładowarki teleskopowej</text:span>:</text:p>
      <text:list text:style-name="LFO1" text:continue-numbering="true">
        <text:list-item>
          <text:p text:style-name="P6">silnik wysokoprężny, czterocylindrowy, szesnastozaworowy o maksymalnej pojemności 4,4 l z turbodoładowaniem o mocy minimum 105 KM,<text:s/>moment obrotowy min 515 Nm, spełniający europejskie normy niskiej emisji spalin Stage IV, bez filtra cząstek stałych z uwagi na pracę w środowisku łatwopalnym;</text:p>
        </text:list-item>
        <text:list-item>
          <text:p text:style-name="P7">skrzynia biegów typu Powershift, 4 biegi do tyłu i do przodu, zmiana kierunku jazdy elektrohydrauliczna, pozwalająca na płynną zmianę biegów pod obciążeniem, wybór kierunku jazdy – dźwignia w kolumnie kierowniczej oraz w joysticku;</text:p>
        </text:list-item>
        <text:list-item>
          <text:p text:style-name="P8">układ przeniesienia napędu (silnik, skrzynia biegów) wyprodukowane przez jednego producenta;</text:p>
        </text:list-item>
        <text:list-item>
          <text:p text:style-name="P9">sterowanie pracą maszyny za<text:s/>pomocą pojedynczego servo joysticka z dodatkową możliwością wyboru kierunku jazdy, zmiany biegów oraz proporcjonalnym wysuwaniem i wsuwaniem teleskopu;</text:p>
        </text:list-item>
        <text:list-item>
          <text:p text:style-name="P10">napęd na obie osie 4x4 z możliwością odłączenia napędu tylnej osi, obie osie skrętne oraz trzy tryby sterowania maszyną - przednia oś skrętna, obie osie skrętne, tryb „kraba”, przełączanie trybów bez konieczności zatrzymania maszyny;</text:p>
        </text:list-item>
        <text:list-item>
          <text:p text:style-name="P11">cztery koła równe z ogumieniem pełnym z otworami;<text:s/></text:p>
        </text:list-item>
        <text:list-item>
          <text:p text:style-name="P12">układ hamulcowy uruchamiany hydraulicznie, wielotarczowy zanurzony w oleju, samoregulujący;</text:p>
        </text:list-item>
        <text:list-item>
          <text:p text:style-name="P13">układ zapewniający samopoziomowanie szybkozłącza osprzętu podczas podnoszenia<text:s/><text:line-break/>i opuszczania ramienia;<text:s/></text:p>
        </text:list-item>
        <text:list-item>
          <text:p text:style-name="P14">odwrócenie obrotów wentylatora chłodnicy;</text:p>
        </text:list-item>
        <text:list-item>
          <text:p text:style-name="P15">układ kierowniczy wspomagany hydraulicznie;</text:p>
        </text:list-item>
        <text:list-item>
          <text:p text:style-name="P16">układ hydrauliczny zasilany pompą tłoczkową o<text:s/>przepływie min. 140 l/min i ciśnieniu roboczym min. 240 bar, umożliwiający wykonywanie jednocześnie kilku funkcji roboczych w trzech niezależnych płaszczyznach;</text:p>
        </text:list-item>
        <text:list-item>
          <text:p text:style-name="P17"><text:span text:style-name="T18">zbiornik paliwa o pojemności min 145 l, zbiornik oleju hydraulicznego o pojemności min 110</text:span><text:span text:style-name="T19"><text:s/></text:span><text:span text:style-name="T20">l;</text:span></text:p>
        </text:list-item>
        <text:list-item>
          <text:p text:style-name="P21">sygnalizacja dźwiękowa i wizualna zanieczyszczenia filtra powietrza, niskiego ciśnienia oleju silnikowego i przekładniowego, wysokiej temperatury płynu chłodzącego, niskiego poziomu płynu chłodzącego, sygnał cofania;</text:p>
        </text:list-item>
        <text:list-item>
          <text:p text:style-name="P22">kabina<text:s/><text:bookmark-start text:name="OLE_LINK4"/>spełniająca normy ROPS/FOPS<text:s/><text:bookmark-end text:name="OLE_LINK4"/>wyposażona w ogrzewanie, klimatyzację, fotel na zawieszeniu pneumatycznym, <text:s/>wentylator z regulowanymi dyszami nawiewu, otwieraną tylną i boczną szybę, wycieraczkę szyby przedniej, tylnej i dachowej, dwa lusterka wsteczne zewnętrzne, lusterko tylne, światła robocze;</text:p>
        </text:list-item>
        <text:list-item>
          <text:p text:style-name="P23">wskaźniki: prędkościomierz, obrotomierz, wskaźnik poziomu paliwa, temperatury płynu chłodzącego, licznik przepracowanych godzin, zegar, pełne oświetlenie sygnalizacyjne pozwalające na poruszanie się po drogach publicznych, alarm stabilności wzdłużnej.</text:p>
        </text:list-item>
      </text:list>
      <text:p text:style-name="P24"/>
      <text:list text:style-name="LFO2" text:continue-numbering="true">
        <text:list-item>
          <text:list>
            <text:list-item>
              <text:p text:style-name="P25"><text:span text:style-name="T26"><text:s/>Parametry techniczne ładowarki teleskopowej:</text:span><text:span text:style-name="T27"><text:s/></text:span></text:p>
            </text:list-item>
          </text:list>
        </text:list-item>
      </text:list>
      <text:list text:style-name="LFO1" text:continue-numbering="true">
        <text:list-item>
          <text:p text:style-name="P28">udźwig maksymalny min. 3100 kg, udźwig na pełnej wysokości min. 2300 kg;</text:p>
        </text:list-item>
        <text:list-item>
          <text:p text:style-name="P29">maksymalna wysokość podnoszenia ładunku co najmniej 7 m;</text:p>
        </text:list-item>
        <text:list-item>
          <text:p text:style-name="P30">maksymalny zasięg do przodu min. 3,6 m;</text:p>
        </text:list-item>
        <text:list-item>
          <text:p text:style-name="P31">udźwig na maksymalnym zasięgu min 1200 kg;<text:s/></text:p>
        </text:list-item>
        <text:list-item>
          <text:p text:style-name="P32">wysokość ładowarki teleskopowej max <text:s/>2,5m;<text:s/></text:p>
        </text:list-item>
        <text:list-item>
          <text:p text:style-name="P33">szerokość ładowarki teleskopowej max 2,4m;<text:s/></text:p>
        </text:list-item>
        <text:list-item>
          <text:p text:style-name="P34">długość ładowarki teleskopowej max 5m; <text:s/></text:p>
        </text:list-item>
        <text:list-item>
          <text:p text:style-name="P35">prześwit ładowarki teleskopowej min 0,4m;</text:p>
        </text:list-item>
        <text:list-item>
          <text:p text:style-name="P36">rozstaw osi ładowarki teleskopowej min 2,8m;</text:p>
        </text:list-item>
        <text:list-item>
          <text:p text:style-name="P37">masa robocza maszyny min 6800 kg.</text:p>
        </text:list-item>
      </text:list>
      <text:list text:style-name="LFO2" text:continue-numbering="true">
        <text:list-item>
          <text:list>
            <text:list-item>
              <text:p text:style-name="P38"><text:span text:style-name="T39"><text:s/>Osprzęt i wyposażenie ładowarki teleskopowej:</text:span><text:span text:style-name="T40"><text:s/></text:span></text:p>
            </text:list-item>
          </text:list>
        </text:list-item>
      </text:list>
      <text:list text:style-name="LFO1" text:continue-numbering="true">
        <text:list-item>
          <text:p text:style-name="P41">szybkozłącze ładowarkowe z hydraulicznym odpinaniem i zapinaniem osprzętów umożliwiające uzbrojenie maszyny w dodatkowy osprzęt;<text:s/></text:p>
        </text:list-item>
        <text:list-item>
          <text:p text:style-name="P42"><text:span text:style-name="T43">łyżka ładowarkowa o pojemności 2,0m</text:span><text:span text:style-name="T44">3</text:span><text:span text:style-name="T45"><text:s/>z wymiennym lemieszem;</text:span></text:p>
        </text:list-item>
        <text:list-item>
          <text:p text:style-name="P46">chwytak hydrauliczny do sprasowanych kostek materiału, minimalny rozstaw min 450 mm, maksymalny rozstaw min 1550 mm;<text:s/></text:p>
        </text:list-item>
        <text:list-item>
          <text:p text:style-name="P47">zamiatarka ze spryskiwaczem i szczotką boczną;<text:s/></text:p>
        </text:list-item>
        <text:list-item>
          <text:p text:style-name="P48">instalacja hydrauliczna do obsługi osprzętów z przodu maszyny;</text:p>
        </text:list-item>
        <text:list-item>
          <text:p text:style-name="P49">osłona przedniej szyby;</text:p>
        </text:list-item>
        <text:list-item>
          <text:p text:style-name="P50">osłony podwozia i<text:s/>wałów napędowych – zabudowa stalowa.</text:p>
        </text:list-item>
      </text:list>
      <text:p text:style-name="P51">1.3. Pozostałe wymagania zamawiającego:<text:s/></text:p>
      <text:list text:style-name="LFO3" text:continue-numbering="true">
        <text:list-item>
          <text:p text:style-name="P52">gwarancja na oferowaną ładowarkę teleskopową musi wynosić, co najmniej 24 miesiące bez limitu motogodzin;</text:p>
        </text:list-item>
      </text:list>
      <text:list text:style-name="LFO4" text:continue-numbering="true">
        <text:list-item>
          <text:p text:style-name="P53"><text:span text:style-name="T54">ładowarka musi być<text:s/></text:span><text:span text:style-name="T55">wyposażona w system nawigacji satelitarnej GPS</text:span><text:span text:style-name="T56">;</text:span></text:p>
        </text:list-item>
        <text:list-item>
          <text:p text:style-name="P57">termin płatności za dostawę 30 dni po protokolarnym odbiorze ładowarki teleskopowej na podstawie umowy leasingowej. Faktura będzie wystawiona na leasingodawcę – w tym zakresie zamawiający przeprowadzi procedurę przetargową;</text:p>
        </text:list-item>
        <text:list-item>
          <text:p text:style-name="P58">dostawca musi przedstawić „Deklarację<text:s/>zgodności z CE” na oferowaną ładowarkę teleskopową;</text:p>
        </text:list-item>
        <text:list-item>
          <text:p text:style-name="P59"><text:span text:style-name="T60">zapewniony serwis gwarancyjny i pogwarancyjny ładowarki teleskopowej;</text:span><text:span text:style-name="T61"><text:s/></text:span></text:p>
        </text:list-item>
        <text:list-item>
          <text:p text:style-name="P62"><text:span text:style-name="T63">odległość autoryzowanego stacjonarnego punktu serwisowego nie więcej niż 100 km od siedziby zamawiającego; <text:s/></text:span></text:p>
        </text:list-item>
        <text:list-item>
          <text:p text:style-name="P64">zapewniony czas reakcji<text:s/>w przypadku awarii ładowarki teleskopowej musi wynosić maksymalnie 48 godziny od zgłoszenia, a zakończenie naprawy maksymalnie 14 dni od daty jej rozpoczęcia;</text:p>
        </text:list-item>
        <text:list-item>
          <text:p text:style-name="P65">oferowana maszyna musi być wyposażona w <text:s/>radio z CD, immobiliser oraz w pakiet składający się z<text:s/>DTR- Instrukcja obsługi operatora w języku polskim, katalogu części zamiennych, certyfikatu CE, książki gwarancyjnej, trójkąta ostrzegawczego, tablicy wyróżniającej, gaśnicy, lampy migowej, apteczki, smarownicy, tuba smaru, klucza do kół;</text:p>
        </text:list-item>
        <text:list-item>
          <text:p text:style-name="P66">dostawca <text:s/>przeszkoli w cenie dostawy dwóch operatorów zamawiającego w zakresie budowy <text:s/>i obsługi ładowarki teleskopowej.</text:p>
        </text:list-item>
      </text:list>
      <text:p text:style-name="P6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solistparagraph0" style:display-name="msolistparagraph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style:font-name="Wingdings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19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bullet text:level="1" text:style-name="WW_CharLFO3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97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9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6-12-02T12:08:00Z</meta:creation-date>
    <dc:date>2016-12-02T12:09:00Z</dc:date>
    <meta:template xlink:href="Normal" xlink:type="simple"/>
    <meta:editing-cycles>2</meta:editing-cycles>
    <meta:editing-duration>PT60S</meta:editing-duration>
    <meta:document-statistic meta:page-count="2" meta:paragraph-count="9" meta:word-count="702" meta:character-count="4911" meta:row-count="35" meta:non-whitespace-character-count="4218"/>
  </office:meta>
</office:document-meta>
</file>