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6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4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8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Leasing fabrycznie nowego mobilnego przesiewacza bębnowego do odpadów – DMP. 1</text:span><text:span text:style-name="T36">6</text:span><text:bookmark-start text:name="_GoBack"/><text:bookmark-end text:name="_GoBack"/><text:span text:style-name="T37">/2019.</text:span></text:p>
      <text:p text:style-name="P38"/>
      <text:p text:style-name="P39">Odbiorcami Pani/Pana danych osobowych będą osoby lub podmioty, którym udostępniona zostanie dokumentacja<text:s/>postępowania w oparciu o art. 8 oraz art. 96 ust. 3 ustawy z dnia 29 stycznia 2004 r. – Prawo zamówień publicznych (tj.: Dz. U. z 2018 r. poz. 1986), dalej „ustawa Pzp”; <text:s/></text:p>
      <text:p text:style-name="P40"/>
      <text:p text:style-name="P41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2"/>
      <text:p text:style-name="P43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44"/>
      <text:p text:style-name="P45">W odniesieniu do Pani/Pana danych osobowych decyzje nie będą podejmowane w sposób zautomatyzowany, stosowanie do art. 22 RODO;</text:p>
      <text:p text:style-name="P46">Posiada Pani/Pan:</text:p>
      <text:p text:style-name="P47">−na podstawie art. 15 RODO prawo dostępu do danych osobowych Pani/Pana dotyczących;</text:p>
      <text:p text:style-name="P48">−na podstawie art. 16 RODO prawo do sprostowania Pani/Pana danych<text:s/>osobowych **;</text:p>
      <text:p text:style-name="P49">−na podstawie art. 18 RODO prawo żądania od administratora ograniczenia przetwarzania danych osobowych z zastrzeżeniem przypadków, o których mowa w art. 18 ust. 2 RODO ***; <text:s/></text:p>
      <text:p text:style-name="P50">−prawo do wniesienia skargi do Prezesa Urzędu Ochrony Danych Osobowych, gdy uzna Pani/Pan, że przetwarzanie danych osobowych Pani/Pana dotyczących narusza przepisy RODO;</text:p>
      <text:p text:style-name="P51"/>
      <text:p text:style-name="P52">Nie przysługuje Pani/Panu:</text:p>
      <text:p text:style-name="P53">−w związku z art. 17 ust. 3 lit. b, d lub e RODO prawo do usunięcia danych osobowych;</text:p>
      <text:p text:style-name="P54">−prawo do przenoszenia danych osobowych, o którym mowa w art. 20 RODO;</text:p>
      <text:p text:style-name="P55">−na podstawie art. 21 RODO prawo sprzeciwu, wobec przetwarzania danych osobowych, gdyż podstawą prawną przetwarzania Pani/Pana danych osobowych jest art. 6 ust. 1 lit. c RODO.<text:s/></text:p>
      <text:p text:style-name="P56"><text:span text:style-name="T57">Inspektor ochrony danych</text:span></text:p>
      <text:p text:style-name="P58">W każdym przypadku osoba, której dane dotyczą, może również skontaktować się bezpośrednio z inspektorem ochrony danych administratora:</text:p>
      <text:p text:style-name="P59">Krystyna Glonek</text:p>
      <text:p text:style-name="P60">Inspektor ochrony danych                                       <text:s/></text:p>
      <text:p text:style-name="P61">Tel. 52 3564 304</text:p>
      <text:p text:style-name="P62"><text:a xlink:href="mailto:iod@pgkimino.pl" office:target-frame-name="_top" xlink:show="replace"><text:span text:style-name="T63">iod@p</text:span><text:span text:style-name="T64">gkimino.pl</text:span></text:a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10-08T06:50:00Z</meta:creation-date>
    <dc:date>2019-10-09T07:05:00Z</dc:date>
    <meta:print-date>2019-10-09T07:05:00Z</meta:print-date>
    <meta:template xlink:href="Normal" xlink:type="simple"/>
    <meta:editing-cycles>5</meta:editing-cycles>
    <meta:editing-duration>PT60S</meta:editing-duration>
    <meta:document-statistic meta:page-count="1" meta:paragraph-count="7" meta:word-count="503" meta:character-count="3514" meta:row-count="25" meta:non-whitespace-character-count="3018"/>
  </office:meta>
</office:document-meta>
</file>