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4" style:family="table-column">
      <style:table-column-properties style:column-width="5.6569in"/>
    </style:style>
    <style:style style:name="TableColumn95" style:family="table-column">
      <style:table-column-properties style:column-width="0.0701in"/>
    </style:style>
    <style:style style:name="Table93" style:family="table">
      <style:table-properties style:width="5.72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" style:family="table-cell">
      <style:table-cell-properties fo:border="none" fo:padding-top="0in" fo:padding-left="0in" fo:padding-bottom="0in" fo:padding-right="0.052in" fo:wrap-option="no-wrap"/>
    </style:style>
    <style:style style:name="P177" style:parent-style-name="Normalny" style:family="paragraph">
      <style:paragraph-properties fo:text-align="end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79352 - 2017 z dnia 2017-05-08 r.<text:s/></text:p>
            <text:p text:style-name="P8">Inowrocław: Remont elewacji, balkonów i loggii wraz z kolorystyką budynku Wspólnoty Mieszkaniowej Wawrzyniaka 15 w Inowrocławiu.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43715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imino.pl</text:span></text:p>
            <text:p text:style-name="P51"><text:span text:style-name="T52">I. 2) RODZAJ ZAMAWIAJĄCEGO:</text:span></text:p>
            <text:p text:style-name="P53">Podmiot prawa publicznego<text:s/>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p text:style-name="P59"><text:span text:style-name="T60">SEKCJA II: PRZEDMIOT ZAMÓWIENIA<text:s/></text:span></text:p>
            <text:soft-page-break/>
            <text:p text:style-name="P61"><text:span text:style-name="T62">II.1) Nazwa nadana zamówieniu przez zamawiającego:<text:s/></text:span></text:p>
            <text:p text:style-name="P63">Remont elewacji, balkonów i loggii wraz z kolorystyką budynku Wspólnoty Mieszkaniowej Wawrzyniaka 15 w Inowrocławiu.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<text:span text:style-name="T69">II.2) Rodzaj zamówienia:</text:span></text:p>
            <text:p text:style-name="P70"><text:span text:style-name="T71">II.3) Krótki opis przedmiotu zamówienia<text:s/></text:span><text:span text:style-name="T72">(wielkość, zakres, rodzaj i ilość dostaw, usług lub robót budowlanych lub określenie zapotrzebowania i wymagań )</text:span><text:span text:style-name="T73"><text:s/>a w przypadku partnerstwa innowacyjnego - określenie zapotrzebowania na innowacyjny produkt, usługę lub roboty budowlane:<text:s/></text:span></text:p>
            <text:p text:style-name="P74">Przedmiotem zamówienia jest: remont elewacji ścian zewnętrznych poprzez oczyszczenie, dwukrotne odgrzybienie, przyklejenie jednej warstwy siatki, położenie tynku cienkowarstwowego wraz z dwukrotnym malowaniem ścian i ościeży farbą silikonową, wymianą obróbek blacharskich dachu, balkonów, loggii parapetów, rynien i rur spustowych, remont i docieplenie cokołu, remont balkonów i loggii zgodnie z wskazaną technologią, wykonanie opaski betonowej oraz montaż kolców na krawędzi dachu zgodnie z załączonym przedmiarem robót. Szczegółowy opis przedmiotu zamówienia stanowią: specyfikacja techniczna wykonania i odbioru robót (zał. nr 7), przedmiar robót (zał. nr 8 do siwz), projekt budowlany (zał. nr 9 do sizw), będące integralną częścią specyfikacji istotnych warunków zamówienia. Zaleca się wykonawcom dokonania wizji lokalnej w obiekcie, gdzie będą prowadzone roboty oraz uzyskanie wszelkich informacji niezbędnych do przygotowania i złożenia oferty.<text:s/></text:p>
            <text:p text:style-name="P75"><text:span text:style-name="T76">II.4) Informacja o częściach zamówienia:</text:span><text:span text:style-name="T77"><text:line-break/></text:span><text:span text:style-name="T78">Zamówienie podzielone jest na części:</text:span></text:p>
            <text:p text:style-name="P79">Nie<text:s/></text:p>
            <text:p text:style-name="P80"/>
            <text:p text:style-name="P81">II.5) Główny Kod CPV: 45453000-7<text:line-break/>Dodatkowe kody CPV:<text:s/></text:p>
            <text:p text:style-name="P82"><text:span text:style-name="T83">SEKCJA III: PROCEDURA<text:s/></text:span></text:p>
            <text:p text:style-name="P84"><text:span text:style-name="T85">III.1) TRYB UDZIELENIA ZAMÓWIENIA<text:s/></text:span></text:p>
            <text:p text:style-name="P86">Przetarg nieograniczony<text:s/></text:p>
            <text:p text:style-name="P87"><text:span text:style-name="T88">III.2) Ogłoszenie dotyczy zakończenia dynamicznego systemu zakupów<text:s/></text:span></text:p>
            <text:p text:style-name="P89"><text:span text:style-name="T90">III.3) Informacje dodatkowe:<text:s/></text:span></text:p>
            <text:p text:style-name="P91"><text:span text:style-name="T92">SEKCJA IV: UDZIELENIE ZAMÓWIENIA<text:s/></text:span></text:p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Postępowanie/część zostało unieważnione nie<text:s/><text:line-break/>Należy podać podstawę i przyczynę unieważnienia postępowania:<text:s/>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 table:number-columns-spanned="2">
                  <text:p text:style-name="P108"><text:span text:style-name="T109">IV.1) DATA UDZIELENIA ZAMÓWIENIA:<text:s/></text:span><text:span text:style-name="T110">21/04/2017</text:span><text:span text:style-name="T111"><text:line-break/></text:span><text:span text:style-name="T112">IV.2 Całkowita wartość zamówienia<text:s/></text:span></text:p>
                  <text:p text:style-name="P113"><text:span text:style-name="T114">Wartość bez VAT</text:span><text:span text:style-name="T115">600773.19</text:span><text:span text:style-name="T116"><text:line-break/></text:span><text:span text:style-name="T117">Waluta</text:span><text:span text:style-name="T118">PLN</text:span></text:p>
                  <text:p text:style-name="P119"><text:span text:style-name="T120"><text:line-break/></text:span><text:span text:style-name="T121">IV.3) INFORMACJE O OFERTACH<text:s/></text:span></text:p>
                  <text:p text:style-name="P122"><text:span text:style-name="T123">Liczba otrzymanych ofert</text:span><text:span text:style-name="T124">1</text:span><text:span text:style-name="T125"><text:line-break/>w tym<text:s/></text:span><text:span text:style-name="T126"><text:line-break/></text:span><text:span text:style-name="T127">Liczba otrzymanych ofert od małych i średnich przedsiębiorstw:<text:s/></text:span><text:span text:style-name="T128"><text:line-break/></text:span><text:span text:style-name="T129">Liczba otrzymanych ofert od wykonawców z innych państw członkowskich Unii Europejskiej:<text:s/></text:span><text:span text:style-name="T130"><text:line-break/></text:span><text:span text:style-name="T131">Liczba otrzymanych ofert od wykonawców z państw niebędących członkami Unii Europejskiej:<text:s/></text:span><text:span text:style-name="T132"><text:line-break/></text:span><text:soft-page-break/><text:span text:style-name="T133">liczba ofert otrzymanych drogą elektroniczną:<text:s/></text:span></text:p>
                  <text:p text:style-name="P134"><text:span text:style-name="T135"><text:line-break/></text:span><text:span text:style-name="T136">IV.4) LICZBA ODRZUCONYCH OFERT:<text:s/></text:span><text:span text:style-name="T137">0</text:span><text:span text:style-name="T138"><text:line-break/></text:span><text:span text:style-name="T139">IV.5) NAZWA I ADRES WYKONAWCY, KTÓREMU UDZIELONO ZAMÓWIENIA<text:s/></text:span></text:p>
                  <text:p text:style-name="P140">Zamówienie zostało udzielone wykonawcom wspólnie ubiegającym się o udzielenie:<text:s/><text:line-break/>nie<text:s/><text:line-break/>Przedsiębiorstwo Handlowo-Usługowe MEGA Sp. z o.o.,  mega@mega.inowroclaw.pl,  ul. Cicha 15A,  88-100,  Inowrocław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1"><text:span text:style-name="T142">IV.6) INFORMACJA O CENIE WYBRANEJ OFERTY/ WARTOŚCI ZAWARTEJ UMOWY ORAZ O OFERTACH Z NAJNIŻSZĄ I NAJWYŻSZĄ CENĄ/KOSZTEM<text:s/></text:span></text:p>
                  <text:p text:style-name="P143"><text:span text:style-name="T144">Cena wybranej oferty/wartość umowy<text:s/></text:span><text:span text:style-name="T145">648453.61</text:span><text:span text:style-name="T146"><text:line-break/></text:span><text:span text:style-name="T147">Oferta z najniższą ceną/kosztem<text:s/></text:span><text:span text:style-name="T148">648453.61</text:span><text:span text:style-name="T149"><text:line-break/>&gt;<text:s/></text:span><text:span text:style-name="T150">Oferta z najwyższą ceną/kosztem<text:s/></text:span><text:span text:style-name="T151">648453.61</text:span><text:span text:style-name="T152"><text:line-break/></text:span><text:span text:style-name="T153">Waluta:<text:s/></text:span><text:span text:style-name="T154">PLN</text:span></text:p>
                  <text:p text:style-name="P155"/>
                  <text:p text:style-name="P156"><text:span text:style-name="T157">IV.7) Informacje na temat podwykonawstwa<text:s/></text:span><text:span text:style-name="T158"><text:line-break/></text:span><text:span text:style-name="T159">Wykonawca przewiduje powierzenie wykonania części zamówienia podwykonawcy/podwykonawcom<text:s/></text:span><text:span text:style-name="T160">Tak<text:s/></text:span><text:span text:style-name="T161"><text:line-break/></text:span><text:span text:style-name="T162">Wartość lub procentowa część zamówienia, jaka zostanie powierzona podwykonawcy lub podwykonawcom:<text:s/></text:span><text:span text:style-name="T163"><text:line-break/></text:span><text:span text:style-name="T164">IV.8) Informacje dodatkowe:<text:s/></text:span></text:p>
                </table:table-cell>
                <table:covered-table-cell/>
              </table:table-row>
            </table:table>
            <text:p text:style-name="P165"/>
            <text:p text:style-name="P166"><text:span text:style-name="T167">IV.9) UZASADNIENIE UDZIELENIA ZAMÓWIENIA W TRYBIE NEGOCJACJI BEZ OGŁOSZENIA, ZAMÓWIENIA Z WOLNEJ RĘKI ALBO ZAPYTANIA O CENĘ<text:s/></text:span></text:p>
            <text:p text:style-name="P168"><text:span text:style-name="T169">IV.9.1) Podstawa prawna</text:span><text:span text:style-name="T170"><text:line-break/>Postępowanie prowadzone jest w trybie   na podstawie art.  ustawy Pzp.<text:s/></text:span><text:span text:style-name="T171"><text:line-break/></text:span><text:span text:style-name="T172"><text:line-break/></text:span><text:span text:style-name="T173">IV.9.2) Uzasadnienia wyboru trybu<text:s/></text:span><text:span text:style-name="T174"><text:line-break/>Należy podać uzasadnienie faktyczne i prawne wyboru trybu oraz wyjaśnić, dlaczego udzielenie zamówienia jest zgodne z przepisami.<text:s/></text:span></text:p>
            <text:p text:style-name="P175"/>
          </table:table-cell>
          <table:table-cell table:style-name="TableCell176">
            <text:p text:style-name="P177"><text:span text:style-name="T178"><draw:frame draw:style-name="a0" draw:name="Obraz 3" text:anchor-type="as-char" svg:x="0in" svg:y="0in" svg:width="0.16597in" svg:height="0.16597in" style:rel-width="scale" style:rel-height="scale"><draw:image xlink:href="media/image1.png" xlink:type="simple" xlink:show="embed" xlink:actuate="onLoad"/><svg:title/><svg:desc>Zwiększ rozmiar czcionki</svg:desc></draw:frame></text:span><text:span text:style-name="T179"><draw:frame draw:style-name="a1" draw:name="Obraz 2" text:anchor-type="as-char" svg:x="0in" svg:y="0in" svg:width="0.16597in" svg:height="0.1659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0"><draw:frame draw:style-name="a2" draw:name="Obraz 1" text:anchor-type="as-char" svg:x="0in" svg:y="0in" svg:width="0.16597in" svg:height="0.1659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5-08T07:06:00Z</meta:creation-date>
    <dc:date>2017-05-08T07:06:00Z</dc:date>
    <meta:template xlink:href="Normal" xlink:type="simple"/>
    <meta:editing-cycles>1</meta:editing-cycles>
    <meta:editing-duration>PT0S</meta:editing-duration>
    <meta:document-statistic meta:page-count="3" meta:paragraph-count="12" meta:word-count="886" meta:character-count="6192" meta:row-count="44" meta:non-whitespace-character-count="5318"/>
  </office:meta>
</office:document-meta>
</file>