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625in"/>
    </style:style>
    <style:style style:name="Table1" style:family="table" style:master-page-name="MP0">
      <style:table-properties style:width="6.3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4" style:family="table-column">
      <style:table-column-properties style:column-width="6.2687in"/>
    </style:style>
    <style:style style:name="TableColumn95" style:family="table-column">
      <style:table-column-properties style:column-width="0.0312in"/>
    </style:style>
    <style:style style:name="Table93" style:family="table">
      <style:table-properties style:width="6.3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5" style:family="table-column">
      <style:table-column-properties style:column-width="6.2687in"/>
    </style:style>
    <style:style style:name="TableColumn116" style:family="table-column">
      <style:table-column-properties style:column-width="0.0312in"/>
    </style:style>
    <style:style style:name="Table114" style:family="table">
      <style:table-properties style:width="6.3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5" style:family="table-row">
      <style:table-row-properties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76" style:family="table-column">
      <style:table-column-properties style:column-width="6.2687in"/>
    </style:style>
    <style:style style:name="TableColumn177" style:family="table-column">
      <style:table-column-properties style:column-width="0.0312in"/>
    </style:style>
    <style:style style:name="Table175" style:family="table">
      <style:table-properties style:width="6.3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6" style:family="table-row">
      <style:table-row-properties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97" style:family="table-column">
      <style:table-column-properties style:column-width="6.2687in"/>
    </style:style>
    <style:style style:name="TableColumn198" style:family="table-column">
      <style:table-column-properties style:column-width="0.0312in"/>
    </style:style>
    <style:style style:name="Table196" style:family="table">
      <style:table-properties style:width="6.3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7" style:family="table-row">
      <style:table-row-properties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58" style:family="table-column">
      <style:table-column-properties style:column-width="6.2687in"/>
    </style:style>
    <style:style style:name="TableColumn259" style:family="table-column">
      <style:table-column-properties style:column-width="0.0312in"/>
    </style:style>
    <style:style style:name="Table257" style:family="table">
      <style:table-properties style:width="6.3in" style:rel-width="100%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8" style:family="table-row">
      <style:table-row-properties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1" style:family="table-row">
      <style:table-row-properties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331" style:family="table-column">
      <style:table-column-properties style:column-width="0.0666in"/>
    </style:style>
    <style:style style:name="Table330" style:family="table">
      <style:table-properties style:width="0.066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Ogłoszenie nr 500081604-N-2017 z dnia 28-12-2017 r.<text:s/></text:p>
            <text:p text:style-name="P9">Przedsiębiorstwo Gospodarki Komunalnej i Mieszkaniowej w Inowrocławiu - Spółka z ograniczoną odpowiedzialnością: „UBEZPIECZENIE MAJĄTKU I INNYCH INTERESÓW PRZEDSIĘBIORSTWA GOSPODARKI KOMUNALNEJ I MIESZKANIOWEJ W INOWROCŁAWIU - SP. Z O.O ORAZ INOWROCŁAWSKIEJ GOSPODARKI KOMUNALNEJ I MIESZKANIOWEJ SP. Z O.O. W INOWROCŁAWIU”<text:s/><text:line-break/><text:line-break/>OGŁOSZENIE O UDZIELENIU ZAMÓWIENIA - Usługi<text:s/></text:p>
            <text:p text:style-name="P10"><text:span text:style-name="T11">Zamieszczanie ogłoszenia:</text:span><text:span text:style-name="T12"><text:s/></text:span></text:p>
            <text:p text:style-name="P13">obowiązkowe<text:s/></text:p>
            <text:p text:style-name="P14"><text:span text:style-name="T15">Ogłoszenie dotyczy:</text:span><text:span text:style-name="T16"><text:s/></text:span></text:p>
            <text:p text:style-name="P17">zamówienia publicznego<text:s/></text:p>
            <text:p text:style-name="P18"><text:span text:style-name="T19">Zamówienie dotyczy projektu lub programu współfinansowanego ze środków Unii Europejskiej<text:s/></text:span></text:p>
            <text:p text:style-name="P20">nie<text:s/></text:p>
            <text:p text:style-name="P21"><text:span text:style-name="T22">Zamówienie było przedmiotem ogłoszenia w Biuletynie Zamówień Publicznych:</text:span><text:span text:style-name="T23"><text:s/></text:span></text:p>
            <text:p text:style-name="P24">tak<text:s/><text:line-break/>Numer ogłoszenia: 609277-N-2017<text:s/></text:p>
            <text:p text:style-name="P25"><text:span text:style-name="T26">Ogłoszenie o zmianie ogłoszenia zostało zamieszczone w Biuletynie Zamówień Publicznych:</text:span><text:span text:style-name="T27"><text:s/></text:span></text:p>
            <text:p text:style-name="P28">tak<text:s/><text:line-break/>Numer ogłoszenia: 500058051-N-2017<text:s/></text:p>
            <text:p text:style-name="P29"/>
            <text:p text:style-name="P30"><text:span text:style-name="T31">SEKCJA I: ZAMAWIAJĄCY</text:span><text:span text:style-name="T32"><text:s/></text:span></text:p>
            <text:p text:style-name="P33"><text:span text:style-name="T34">Postępowanie zostało przeprowadzone wspólnie przez zamawiających<text:s/></text:span></text:p>
            <text:p text:style-name="P35">tak<text:s/><text:line-break/>Należy wymienić zamawiających, którzy wspólnie przeprowadzali postępowanie oraz podać adresy ich siedzib, krajowe numery identyfikacyjne oraz osoby do kontaktów wraz z danymi do kontaktów:<text:s/><text:line-break/>a) Przedsiębiorstwo Gospodarki Komunalnej i Mieszkaniowej w Inowrocławiu sp. z o.o. ul. ks. P. Wawrzyniaka 33, b) Inowrocławska Gospodarka Komunalna i Mieszkaniowa sp. z o.o. ul. ks. P. Wawrzyniaka 33, 88-100 Inowrocław<text:s/></text:p>
            <text:p text:style-name="P36"/>
            <text:p text:style-name="P37"><text:span text:style-name="T38">I. 1) NAZWA I ADRES:<text:s/></text:span></text:p>
            <text:p text:style-name="P39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40"><text:span text:style-name="T41">I.2) RODZAJ ZAMAWIAJĄCEGO:</text:span><text:span text:style-name="T42"><text:s/></text:span></text:p>
            <text:p text:style-name="P43">Podmiot prawa publicznego</text:p>
            <text:p text:style-name="P44"><text:span text:style-name="T45">I.3) WSPÓLNE UDZIELANIE ZAMÓWIENIA<text:s/></text:span><text:span text:style-name="T46">(jeżeli dotyczy)</text:span><text:span text:style-name="T47">:<text:s/></text:span></text:p>
            <text:p text:style-name="P4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, który z zamawiających zawarł umowę):<text:s/><text:line-break/>Upoważnionym do przeprowadzenia postępowania i udzielenia zamówienia w imieniu i na ich rzecz zamawiających jest Przedsiębiorstwo Gospodarki Komunalnej i Mieszkaniowej w<text:s/><text:soft-page-break/>Inowrocławiu - Spółka z ograniczoną odpowiedzialnością. Odpowiedzialność za postępowanie – zgodnie z art. 16 ust 6 ustawy Pzp ,<text:s/></text:p>
            <text:p text:style-name="P49"><text:span text:style-name="T50">SEKCJA II: PRZEDMIOT ZAMÓWIENIA<text:s/></text:span></text:p>
            <text:p text:style-name="P51"><text:span text:style-name="T52">II.1) Nazwa nadana zamówieniu przez zamawiającego:<text:s/></text:span></text:p>
            <text:p text:style-name="P53">„UBEZPIECZENIE MAJĄTKU I INNYCH INTERESÓW PRZEDSIĘBIORSTWA GOSPODARKI KOMUNALNEJ I MIESZKANIOWEJ W INOWROCŁAWIU - SP. Z O.O ORAZ INOWROCŁAWSKIEJ GOSPODARKI KOMUNALNEJ I MIESZKANIOWEJ SP. Z O.O. W INOWROCŁAWIU”<text:s/></text:p>
            <text:p text:style-name="P54"><text:span text:style-name="T55">Numer referencyjny</text:span><text:span text:style-name="T56">(jeżeli dotyczy):</text:span><text:span text:style-name="T57"><text:s/></text:span></text:p>
            <text:p text:style-name="P58">DMP. 12/2017<text:s/></text:p>
            <text:p text:style-name="P59"><text:span text:style-name="T60">II.2) Rodzaj zamówienia:</text:span><text:span text:style-name="T61"><text:s/></text:span></text:p>
            <text:p text:style-name="P62">Usługi<text:s/></text:p>
            <text:p text:style-name="P63"><text:span text:style-name="T64">II.3) Krótki opis przedmiotu zamówienia<text:s/></text:span><text:span text:style-name="T65">(wielkość, zakres, rodzaj i ilość dostaw, usług lub robót budowlanych lub określenie zapotrzebowania i wymagań )</text:span><text:span text:style-name="T66"><text:s/></text:span><text:span text:style-name="T67">a w przypadku partnerstwa innowacyjnego - określenie zapotrzebowania na innowacyjny produkt, usługę lub roboty budowlane:</text:span><text:span text:style-name="T68"><text:s/></text:span></text:p>
            <text:p text:style-name="P69">Przedmiotem zamówienia jest ubezpieczenie majątku i innych interesów Przedsiębiorstwa Gospodarki Komunalnej i Mieszkaniowej w Inowrocławiu - Sp. z o.o. oraz Inowrocławskiej Gospodarki Komunalnej i Mieszkaniowej Sp. z o.o. w Inowrocławiu. Przedmiot zamówienia podzielony został na siedem części.<text:s/></text:p>
            <text:p text:style-name="P70"><text:span text:style-name="T71">II.4) Informacja o częściach zamówienia:</text:span><text:span text:style-name="T72"><text:s/></text:span><text:span text:style-name="T73"><text:line-break/></text:span><text:span text:style-name="T74">Zamówienie było podzielone na części:</text:span><text:span text:style-name="T75"><text:s/></text:span></text:p>
            <text:p text:style-name="P76">tak<text:s/></text:p>
            <text:p text:style-name="P77"><text:span text:style-name="T78">II.5) Główny Kod CPV:</text:span><text:span text:style-name="T79"><text:s/>66000000-0</text:span></text:p>
            <text:p text:style-name="P80"/>
            <text:p text:style-name="P81"><text:span text:style-name="T82">SEKCJA III: PROCEDURA<text:s/></text:span></text:p>
            <text:p text:style-name="P83"><text:span text:style-name="T84">III.1) TRYB UDZIELENIA ZAMÓWIENIA<text:s/></text:span></text:p>
            <text:p text:style-name="P85">Przetarg nieograniczony</text:p>
            <text:p text:style-name="P86"><text:span text:style-name="T87">III.2) Ogłoszenie dotyczy zakończenia dynamicznego systemu zakupów<text:s/></text:span></text:p>
            <text:p text:style-name="P88">nie</text:p>
            <text:p text:style-name="P89"><text:span text:style-name="T90">III.3) Informacje dodatkowe:<text:s/></text:span></text:p>
            <text:p text:style-name="P91"><text:span text:style-name="T92">SEKCJA IV: UDZIELENIE ZAMÓWIENIA<text:s/></text:span></text:p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CZĘŚĆ NR:<text:s/></text:span><text:span text:style-name="T100">1   <text:s/></text:span></text:p>
                  <text:p text:style-name="P101"><text:span text:style-name="T102">NAZWA:<text:s/></text:span><text:span text:style-name="T103">Ubezpieczenie majątku i odpowiedzialności cywilnej Przedsiębiorstwa Gospodarki Komunalnej i Mieszkaniowej w Inowrocławiu - Sp. z o.o. oraz Inowrocławskiej Gospodarki Komunalnej i Mieszkaniowej Sp. z o.o. w Inowrocławiu<text:s/></text:span></text:p>
                </table:table-cell>
                <table:table-cell>
                  <text:p text:style-name="P101"/>
                </table:table-cell>
              </table:table-row>
              <table:table-row table:style-name="TableRow104">
                <table:table-cell table:style-name="TableCell105">
                  <text:p text:style-name="P106">Postępowanie / część zostało unieważnione</text:p>
                  <text:p text:style-name="P107">tak</text:p>
                  <text:p text:style-name="P108">Należy podać podstawę i przyczynę unieważnienia postępowania:</text:p>
                  <text:p text:style-name="P109">Postępowanie zostało unieważnione na podstawie Art. 93 ust. 1 punkt 4) to jest z uwagi na to, że cena najkorzystniejszej oferty przewyższa kwotę, którą zamawiający zamierza przeznaczyć na sfinansowanie części I zamówienia.<text:s/></text:p>
                </table:table-cell>
                <table:table-cell>
                  <text:p text:style-name="P109"/>
                </table:table-cell>
              </table:table-row>
              <table:table-row table:style-name="TableRow110">
                <table:table-cell table:style-name="TableCell111" table:number-columns-spanned="2">
                  <text:p text:style-name="P112"/>
                </table:table-cell>
                <table:covered-table-cell/>
              </table:table-row>
            </table:table>
            <text:p text:style-name="P113"/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CZĘŚĆ NR:<text:s/></text:span><text:span text:style-name="T121">2   <text:s/></text:span></text:p>
                  <text:p text:style-name="P122"><text:span text:style-name="T123">NAZWA:<text:s/></text:span><text:span text:style-name="T124">ubezpieczenie pojazdów mechanicznych Przedsiębiorstwa Gospodarki Komunalnej i Mieszkaniowej w Inowrocławiu - Sp. z o.o. oraz Inowrocławskiej Gospodarki Komunalnej i Mieszkaniowej Sp. z o.o. w Inowrocławiu.<text:s/></text:span></text:p>
                </table:table-cell>
                <table:table-cell>
                  <text:p text:style-name="P122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>
                  <text:p text:style-name="P127"/>
                </table:table-cell>
              </table:table-row>
              <table:table-row table:style-name="TableRow128">
                <table:table-cell table:style-name="TableCell129" table:number-columns-spanned="2">
                  <text:p text:style-name="P130"><text:span text:style-name="T131">IV.1) DATA UDZIELENIA ZAMÓWIENIA:<text:s/></text:span><text:span text:style-name="T132">08/12/2017<text:s/></text:span><text:span text:style-name="T133"><text:line-break/></text:span><text:soft-page-break/><text:span text:style-name="T134">IV.2) Całkowita wartość zamówienia<text:s/></text:span></text:p>
                  <text:p text:style-name="P135"><text:span text:style-name="T136">Wartość bez VAT</text:span><text:span text:style-name="T137"><text:s/>218000.00<text:s/></text:span><text:span text:style-name="T138"><text:line-break/></text:span><text:span text:style-name="T139">Waluta</text:span><text:span text:style-name="T140"><text:s/>PLN<text:s/></text:span></text:p>
                  <text:p text:style-name="P141"><text:span text:style-name="T142">IV.3) INFORMACJE O OFERTACH<text:s/></text:span></text:p>
                  <text:p text:style-name="P143">Liczba otrzymanych ofert:  2<text:s/><text:line-break/>w tym:<text:s/><text:line-break/>liczba otrzymanych ofert od małych i średnich przedsiębiorstw:  0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44"><text:span text:style-name="T145">IV.4) LICZBA ODRZUCONYCH OFERT:<text:s/></text:span><text:span text:style-name="T146">0<text:s/></text:span></text:p>
                  <text:p text:style-name="P147"><text:span text:style-name="T148">IV.5) NAZWA I ADRES WYKONAWCY, KTÓREMU UDZIELONO ZAMÓWIENIA</text:span><text:span text:style-name="T149"><text:s/></text:span></text:p>
                  <text:p text:style-name="P150">Zamówienie zostało udzielone wykonawcom wspólnie ubiegającym się o udzielenie:<text:s/></text:p>
                  <text:p text:style-name="P151">nie</text:p>
                  <text:p text:style-name="P152"/>
                  <text:p text:style-name="P153">Nazwa wykonawcy: UNIQA Towarzystwo Ubezpieczeń S. A.<text:s/><text:line-break/>Email wykonawcy:<text:s/><text:line-break/>Adres pocztowy: ul. Gdańska 132<text:s/><text:line-break/>Kod pocztowy: 90-520<text:s/><text:line-break/>Miejscowość: Łódź<text:s/><text:line-break/>Kraj/woj.: łódzkie<text:s/><text:line-break/><text:line-break/>Wykonawca jest małym/średnim przedsiębiorcą:<text:s/></text:p>
                  <text:p text:style-name="P154">nie</text:p>
                  <text:p text:style-name="P155">Wykonawca pochodzi z innego państwa członkowskiego Unii Europejskiej:<text:s/></text:p>
                  <text:p text:style-name="P156">nie</text:p>
                  <text:p text:style-name="P157">Wykonawca pochodzi z innego państwa nie będącego członkiem Unii Europejskiej:<text:s/></text:p>
                  <text:p text:style-name="P158">nie</text:p>
                  <text:p text:style-name="P159"><text:span text:style-name="T160">IV.6) INFORMACJA O CENIE WYBRANEJ OFERTY/ WARTOŚCI ZAWARTEJ UMOWY ORAZ O OFERTACH Z NAJNIŻSZĄ I NAJWYŻSZĄ CENĄ/KOSZTEM<text:s/></text:span></text:p>
                  <text:p text:style-name="P161"><text:span text:style-name="T162">Cena wybranej oferty/wartość umowy<text:s/></text:span><text:span text:style-name="T163">198776.00<text:s/></text:span><text:span text:style-name="T164"><text:line-break/>Oferta z najniższą ceną/kosztem 198776.00<text:s/></text:span><text:span text:style-name="T165"><text:line-break/>Oferta z najwyższą ceną/kosztem 263678.30<text:s/></text:span><text:span text:style-name="T166"><text:line-break/>Waluta: PLN<text:s/></text:span></text:p>
                  <text:p text:style-name="P167"><text:span text:style-name="T168">IV.7) Informacje na temat podwykonawstwa<text:s/></text:span></text:p>
                  <text:p text:style-name="P169">Wykonawca przewiduje powierzenie wykonania części zamówienia podwykonawcy/podwykonawcom<text:s/></text:p>
                  <text:p text:style-name="P170">nie</text:p>
                  <text:p text:style-name="P171"><text:line-break/>Wartość lub procentowa część zamówienia, jaka zostanie powierzona podwykonawcy lub podwykonawcom:<text:s/></text:p>
                  <text:p text:style-name="P172"><text:span text:style-name="T173">IV.8) Informacje dodatkowe:<text:s/></text:span></text:p>
                </table:table-cell>
                <table:covered-table-cell/>
              </table:table-row>
            </table:table>
            <text:p text:style-name="P174"/>
            <table:table table:style-name="Table175">
              <table:table-columns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CZĘŚĆ NR:<text:s/></text:span><text:span text:style-name="T182">3   <text:s/></text:span></text:p>
                  <text:p text:style-name="P183"><text:span text:style-name="T184">NAZWA:<text:s/></text:span><text:span text:style-name="T185">ubezpieczenie odpowiedzialności cywilnej nadwyżkowej Przedsiębiorstwa Gospodarki Komunalnej i Mieszkaniowej w Inowrocławiu - Sp. z o.o. oraz Inowrocławskiej Gospodarki Komunalnej i Mieszkaniowej Sp. z o.o. w Inowrocławiu<text:s/></text:span></text:p>
                </table:table-cell>
                <table:table-cell>
                  <text:p text:style-name="P183"/>
                </table:table-cell>
              </table:table-row>
              <text:soft-page-break/>
              <table:table-row table:style-name="TableRow186">
                <table:table-cell table:style-name="TableCell187">
                  <text:p text:style-name="P188">Postępowanie / część zostało unieważnione</text:p>
                  <text:p text:style-name="P189">tak</text:p>
                  <text:p text:style-name="P190">Należy podać podstawę i przyczynę unieważnienia postępowania:</text:p>
                  <text:p text:style-name="P191">Postępowanie zostało unieważnione na podstawie Art. 93 ust. 1 punkt 4) to jest z uwagi na to, że cena najkorzystniejszej oferty przewyższa kwotę, którą zamawiający zamierza przeznaczyć na sfinansowanie części III zamówienia.<text:s/></text:p>
                </table:table-cell>
                <table:table-cell>
                  <text:p text:style-name="P191"/>
                </table:table-cell>
              </table:table-row>
              <table:table-row table:style-name="TableRow192">
                <table:table-cell table:style-name="TableCell193" table:number-columns-spanned="2">
                  <text:p text:style-name="P194"/>
                </table:table-cell>
                <table:covered-table-cell/>
              </table:table-row>
            </table:table>
            <text:p text:style-name="P195"/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CZĘŚĆ NR:<text:s/></text:span><text:span text:style-name="T203">4   <text:s/></text:span></text:p>
                  <text:p text:style-name="P204"><text:span text:style-name="T205">NAZWA:<text:s/></text:span><text:span text:style-name="T206">obowiązkowe ubezpieczenie zarządcy nieruchomości Przedsiębiorstwa Gospodarki Komunalnej i Mieszkaniowej w Inowrocławiu - Sp. z o.o.<text:s/></text:span></text:p>
                </table:table-cell>
                <table:table-cell>
                  <text:p text:style-name="P204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>
                  <text:p text:style-name="P209"/>
                </table:table-cell>
              </table:table-row>
              <table:table-row table:style-name="TableRow210">
                <table:table-cell table:style-name="TableCell211" table:number-columns-spanned="2">
                  <text:p text:style-name="P212"><text:span text:style-name="T213">IV.1) DATA UDZIELENIA ZAMÓWIENIA:<text:s/></text:span><text:span text:style-name="T214">08/12/2017<text:s/></text:span><text:span text:style-name="T215"><text:line-break/></text:span><text:span text:style-name="T216">IV.2) Całkowita wartość zamówienia<text:s/></text:span></text:p>
                  <text:p text:style-name="P217"><text:span text:style-name="T218">Wartość bez VAT</text:span><text:span text:style-name="T219"><text:s/>10000.00<text:s/></text:span><text:span text:style-name="T220"><text:line-break/></text:span><text:span text:style-name="T221">Waluta</text:span><text:span text:style-name="T222"><text:s/>PLN<text:s/></text:span></text:p>
                  <text:p text:style-name="P223"><text:span text:style-name="T224">IV.3) INFORMACJE O OFERTACH<text:s/></text:span></text:p>
                  <text:p text:style-name="P225">Liczba otrzymanych ofert:  2<text:s/><text:line-break/>w tym:<text:s/><text:line-break/>liczba otrzymanych ofert od małych i średnich przedsiębiorstw:  0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226"><text:span text:style-name="T227">IV.4) LICZBA ODRZUCONYCH OFERT:<text:s/></text:span><text:span text:style-name="T228">0<text:s/></text:span></text:p>
                  <text:p text:style-name="P229"><text:span text:style-name="T230">IV.5) NAZWA I ADRES WYKONAWCY, KTÓREMU UDZIELONO ZAMÓWIENIA</text:span><text:span text:style-name="T231"><text:s/></text:span></text:p>
                  <text:p text:style-name="P232">Zamówienie zostało udzielone wykonawcom wspólnie ubiegającym się o udzielenie:<text:s/></text:p>
                  <text:p text:style-name="P233">nie</text:p>
                  <text:p text:style-name="P234"/>
                  <text:p text:style-name="P235">Nazwa wykonawcy: UNIQA Towarzystwo Ubezpieczeń S. A.<text:s/><text:line-break/>Email wykonawcy:<text:s/><text:line-break/>Adres pocztowy: ul. Gdańska 132<text:s/><text:line-break/>Kod pocztowy: 90-520<text:s/><text:line-break/>Miejscowość: Łódź<text:s/><text:line-break/>Kraj/woj.: łódzkie<text:s/><text:line-break/><text:line-break/>Wykonawca jest małym/średnim przedsiębiorcą:<text:s/></text:p>
                  <text:p text:style-name="P236">nie</text:p>
                  <text:p text:style-name="P237">Wykonawca pochodzi z innego państwa członkowskiego Unii Europejskiej:<text:s/></text:p>
                  <text:p text:style-name="P238">nie</text:p>
                  <text:p text:style-name="P239">Wykonawca pochodzi z innego państwa nie będącego członkiem Unii Europejskiej:<text:s/></text:p>
                  <text:p text:style-name="P240">nie</text:p>
                  <text:p text:style-name="P241"><text:span text:style-name="T242">IV.6) INFORMACJA O CENIE WYBRANEJ OFERTY/ WARTOŚCI ZAWARTEJ UMOWY ORAZ O OFERTACH Z NAJNIŻSZĄ I NAJWYŻSZĄ CENĄ/KOSZTEM<text:s/></text:span></text:p>
                  <text:p text:style-name="P243"><text:span text:style-name="T244">Cena wybranej oferty/wartość umowy<text:s/></text:span><text:span text:style-name="T245">10000.00<text:s/></text:span><text:span text:style-name="T246"><text:line-break/>Oferta z najniższą ceną/kosztem 10000.00<text:s/></text:span><text:span text:style-name="T247"><text:line-break/>Oferta z najwyższą ceną/kosztem 10000.00<text:s/></text:span><text:span text:style-name="T248"><text:line-break/>Waluta: PLN<text:s/></text:span></text:p>
                  <text:p text:style-name="P249"><text:span text:style-name="T250">IV.7) Informacje na temat podwykonawstwa<text:s/></text:span></text:p>
                  <text:p text:style-name="P251">Wykonawca przewiduje powierzenie wykonania części zamówienia<text:s/><text:soft-page-break/>podwykonawcy/podwykonawcom<text:s/></text:p>
                  <text:p text:style-name="P252">nie</text:p>
                  <text:p text:style-name="P253"><text:line-break/>Wartość lub procentowa część zamówienia, jaka zostanie powierzona podwykonawcy lub podwykonawcom:<text:s/></text:p>
                  <text:p text:style-name="P254"><text:span text:style-name="T255">IV.8) Informacje dodatkowe:<text:s/></text:span></text:p>
                </table:table-cell>
                <table:covered-table-cell/>
              </table:table-row>
            </table:table>
            <text:p text:style-name="P256"/>
            <table:table table:style-name="Table257">
              <table:table-columns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<text:span text:style-name="T263">CZĘŚĆ NR:<text:s/></text:span><text:span text:style-name="T264">5   <text:s/></text:span></text:p>
                  <text:p text:style-name="P265"><text:span text:style-name="T266">NAZWA:<text:s/></text:span><text:span text:style-name="T267">ubezpieczenie mienia Regionalnej Instalacji do Przetwarzania Odpadów Komunalnych działającej w ramach Przedsiębiorstwa Gospodarki Komunalnej i Mieszkaniowej w Inowrocławiu - Sp. z o.o.<text:s/></text:span></text:p>
                </table:table-cell>
                <table:table-cell>
                  <text:p text:style-name="P265"/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>
                  <text:p text:style-name="P270"/>
                </table:table-cell>
              </table:table-row>
              <table:table-row table:style-name="TableRow271">
                <table:table-cell table:style-name="TableCell272" table:number-columns-spanned="2">
                  <text:p text:style-name="P273"><text:span text:style-name="T274">IV.1) DATA UDZIELENIA ZAMÓWIENIA:<text:s/></text:span><text:span text:style-name="T275">08/12/2017<text:s/></text:span><text:span text:style-name="T276"><text:line-break/></text:span><text:span text:style-name="T277">IV.2) Całkowita wartość zamówienia<text:s/></text:span></text:p>
                  <text:p text:style-name="P278"><text:span text:style-name="T279">Wartość bez VAT</text:span><text:span text:style-name="T280"><text:s/>168000.00<text:s/></text:span><text:span text:style-name="T281"><text:line-break/></text:span><text:span text:style-name="T282">Waluta</text:span><text:span text:style-name="T283"><text:s/>PLN<text:s/></text:span></text:p>
                  <text:p text:style-name="P284"><text:span text:style-name="T285">IV.3) INFORMACJE O OFERTACH<text:s/></text:span></text:p>
                  <text:p text:style-name="P286">Liczba otrzymanych ofert:  1<text:s/><text:line-break/>w tym:<text:s/><text:line-break/>liczba otrzymanych ofert od małych i średnich przedsiębiorstw:  0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287"><text:span text:style-name="T288">IV.4) LICZBA ODRZUCONYCH OFERT:<text:s/></text:span><text:span text:style-name="T289">0<text:s/></text:span></text:p>
                  <text:p text:style-name="P290"><text:span text:style-name="T291">IV.5) NAZWA I ADRES WYKONAWCY, KTÓREMU UDZIELONO ZAMÓWIENIA</text:span><text:span text:style-name="T292"><text:s/></text:span></text:p>
                  <text:p text:style-name="P293">Zamówienie zostało udzielone wykonawcom wspólnie ubiegającym się o udzielenie:<text:s/></text:p>
                  <text:p text:style-name="P294">nie</text:p>
                  <text:p text:style-name="P295"/>
                  <text:p text:style-name="P296">Nazwa wykonawcy: InterRisk T. U. VIG S. A.<text:s/><text:line-break/>Email wykonawcy:<text:s/><text:line-break/>Adres pocztowy: ul. Noakowskiego 22<text:s/><text:line-break/>Kod pocztowy: 00-668<text:s/><text:line-break/>Miejscowość: Warszawa<text:s/><text:line-break/>Kraj/woj.: mazowieckie<text:s/><text:line-break/><text:line-break/>Wykonawca jest małym/średnim przedsiębiorcą:<text:s/></text:p>
                  <text:p text:style-name="P297">nie</text:p>
                  <text:p text:style-name="P298">Wykonawca pochodzi z innego państwa członkowskiego Unii Europejskiej:<text:s/></text:p>
                  <text:p text:style-name="P299">nie</text:p>
                  <text:p text:style-name="P300">Wykonawca pochodzi z innego państwa nie będącego członkiem Unii Europejskiej:<text:s/></text:p>
                  <text:p text:style-name="P301">nie</text:p>
                  <text:p text:style-name="P302"><text:span text:style-name="T303">IV.6) INFORMACJA O CENIE WYBRANEJ OFERTY/ WARTOŚCI ZAWARTEJ UMOWY ORAZ O OFERTACH Z NAJNIŻSZĄ I NAJWYŻSZĄ CENĄ/KOSZTEM<text:s/></text:span></text:p>
                  <text:p text:style-name="P304"><text:span text:style-name="T305">Cena wybranej oferty/wartość umowy<text:s/></text:span><text:span text:style-name="T306">193843.46<text:s/></text:span><text:span text:style-name="T307"><text:line-break/>Oferta z najniższą ceną/kosztem 193843.46<text:s/></text:span><text:span text:style-name="T308"><text:line-break/>Oferta z najwyższą ceną/kosztem 193843.46<text:s/></text:span><text:span text:style-name="T309"><text:line-break/>Waluta: PLN<text:s/></text:span></text:p>
                  <text:p text:style-name="P310"><text:span text:style-name="T311">IV.7) Informacje na temat podwykonawstwa<text:s/></text:span></text:p>
                  <text:soft-page-break/>
                  <text:p text:style-name="P312">Wykonawca przewiduje powierzenie wykonania części zamówienia podwykonawcy/podwykonawcom<text:s/></text:p>
                  <text:p text:style-name="P313">nie</text:p>
                  <text:p text:style-name="P314"><text:line-break/>Wartość lub procentowa część zamówienia, jaka zostanie powierzona podwykonawcy lub podwykonawcom:<text:s/></text:p>
                  <text:p text:style-name="P315"><text:span text:style-name="T316">IV.8) Informacje dodatkowe:<text:s/></text:span></text:p>
                </table:table-cell>
                <table:covered-table-cell/>
              </table:table-row>
            </table:table>
            <text:p text:style-name="P317"/>
            <text:p text:style-name="P318"><text:span text:style-name="T319">IV.9) UZASADNIENIE UDZIELENIA ZAMÓWIENIA W TRYBIE NEGOCJACJI BEZ OGŁOSZENIA, ZAMÓWIENIA Z WOLNEJ RĘKI ALBO ZAPYTANIA O CENĘ<text:s/></text:span></text:p>
            <text:p text:style-name="P320"/>
            <text:p text:style-name="P321"><text:span text:style-name="T322">IV.9.1) Podstawa prawna</text:span><text:span text:style-name="T323"><text:s/></text:span></text:p>
            <text:p text:style-name="P324">Postępowanie prowadzone jest w trybie   na podstawie art.  ustawy Pzp.<text:s/></text:p>
            <text:p text:style-name="P325"><text:span text:style-name="T326">IV.9.2) Uzasadnienie wyboru trybu<text:s/></text:span></text:p>
            <text:p text:style-name="P327">Należy podać uzasadnienie faktyczne i prawne wyboru trybu oraz wyjaśnić, dlaczego udzielenie zamówienia jest zgodne z przepisami.<text:s/></text:p>
            <text:p text:style-name="P328"> 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12-28T08:32:00Z</meta:creation-date>
    <dc:date>2017-12-28T08:32:00Z</dc:date>
    <meta:template xlink:href="Normal" xlink:type="simple"/>
    <meta:editing-cycles>1</meta:editing-cycles>
    <meta:editing-duration>PT0S</meta:editing-duration>
    <meta:document-statistic meta:page-count="6" meta:paragraph-count="21" meta:word-count="1548" meta:character-count="10816" meta:row-count="77" meta:non-whitespace-character-count="9289"/>
  </office:meta>
</office:document-meta>
</file>