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/>
    </style:style>
    <style:style style:name="T1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bottom="0in" fo:line-height="100%"/>
    </style:style>
    <style:style style:name="T1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line-height="100%"/>
    </style:style>
    <style:style style:name="T1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bottom="0in" fo:line-height="100%"/>
    </style:style>
    <style:style style:name="T1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3" style:parent-style-name="Normalny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margin-bottom="0in" fo:line-height="100%"/>
    </style:style>
    <style:style style:name="T1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margin-top="0.0694in" fo:margin-bottom="0.0694in" fo:line-height="100%"/>
    </style:style>
    <style:style style:name="T2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bookmark-start text:name="topSite"/><text:bookmark-end text:name="topSite"/>Początek formularza</text:p>
      <text:p text:style-name="P2">Dół formularza</text:p>
      <text:p text:style-name="P3">Polska-Inowrocław: Usługi związane z odpadami</text:p>
      <text:p text:style-name="P4">2018/S 038-083517</text:p>
      <text:p text:style-name="P5">Ogłoszenie o udzieleniu zamówienia</text:p>
      <text:p text:style-name="P6">Wyniki postępowania</text:p>
      <text:p text:style-name="P7">Usługi</text:p>
      <text:p text:style-name="P8">Dyrektywa 2014/24/UE</text:p>
      <text:p text:style-name="P9">Sekcja I: Instytucja zamawiająca</text:p>
      <text:p text:style-name="P10"><text:span text:style-name="T11">I.1)</text:span><text:span text:style-name="T12">Nazwa i adresy</text:span></text:p>
      <text:p text:style-name="P13"><text:span text:style-name="T14">Przedsiębiorstwo<text:s/></text:span><text:span text:style-name="T15">Gospodarki Komunalnej i Mieszkaniowej w Inowrocławiu - Sp. z o.o.</text:span><text:span text:style-name="T16"><text:line-break/></text:span><text:span text:style-name="T17">091581150</text:span><text:span text:style-name="T18"><text:line-break/></text:span><text:span text:style-name="T19">ul. ks. Piotra Wawrzyniaka 33</text:span><text:span text:style-name="T20"><text:line-break/></text:span><text:span text:style-name="T21">Inowrocław</text:span><text:span text:style-name="T22"><text:line-break/></text:span><text:span text:style-name="T23">88-100</text:span><text:span text:style-name="T24"><text:line-break/></text:span><text:span text:style-name="T25">Polska</text:span><text:span text:style-name="T26"><text:line-break/></text:span><text:span text:style-name="T27">Osoba do kontaktów: Krystyna Glonek</text:span><text:span text:style-name="T28"><text:line-break/></text:span><text:span text:style-name="T29">Tel.: +48 523564304</text:span><text:span text:style-name="T30"><text:line-break/></text:span><text:span text:style-name="T31">E-mail:<text:s/></text:span><text:a xlink:href="mailto:k.glonek@pgkimino.pl?subject=TED" office:target-frame-name="_top" xlink:show="replace"><text:span text:style-name="T32">k.gl</text:span><text:span text:style-name="T33">onek@pgkimino.pl</text:span></text:a><text:span text:style-name="T34"><text:line-break/></text:span><text:span text:style-name="T35">Faks: +48 523564304</text:span><text:span text:style-name="T36"><text:line-break/></text:span><text:span text:style-name="T37">Kod NUTS: PL61</text:span></text:p>
      <text:p text:style-name="P38"><text:span text:style-name="T39">Adresy internetowe:</text:span></text:p>
      <text:p text:style-name="P40"><text:span text:style-name="T41">Główny adres:<text:s/></text:span><text:a xlink:href="http://www.pgkimino.pl" office:target-frame-name="_top" xlink:show="replace"><text:span text:style-name="T42">www.pgkimino.pl</text:span></text:a></text:p>
      <text:p text:style-name="P43"><text:span text:style-name="T44">I.2)</text:span><text:span text:style-name="T45">Wspólne zamówienie</text:span></text:p>
      <text:p text:style-name="P46"><text:span text:style-name="T47">I.4)</text:span><text:span text:style-name="T48">Rodzaj instytucji zamawiającej</text:span></text:p>
      <text:p text:style-name="P49">Podmiot prawa publicznego</text:p>
      <text:p text:style-name="P50"><text:span text:style-name="T51">I.5)</text:span><text:span text:style-name="T52">Główny przedmiot działalno</text:span><text:span text:style-name="T53">ści</text:span></text:p>
      <text:p text:style-name="P54">Inna działalność: Zarządzanie nieruchomościami mieszkalnymi, zarządzanie nieruchomościami na zasadzie bezpośredniej płatności lub kontraktu</text:p>
      <text:p text:style-name="P55">Sekcja II: Przedmiot</text:p>
      <text:p text:style-name="P56"><text:span text:style-name="T57">II.1)</text:span><text:span text:style-name="T58">Wielkość lub zakres zamówienia</text:span></text:p>
      <text:p text:style-name="P59"><text:span text:style-name="T60">II.1.1)</text:span><text:span text:style-name="T61">Nazwa:</text:span></text:p>
      <text:p text:style-name="P62">Sukcesywne przyjęcie odpadów oznaczonych<text:s/>w klasyfikacji odpadów kodem 19 12 12 – inne odpady (w tym zmieszane substancje i przedmioty) z mechanicznej obróbki inne niż wymienione w 19 12 11 (frakcja n...</text:p>
      <text:p text:style-name="P63">Numer referencyjny: DMP. 13/2017</text:p>
      <text:p text:style-name="P64"><text:span text:style-name="T65">II.1.2)</text:span><text:span text:style-name="T66">Główny kod CPV</text:span></text:p>
      <text:p text:style-name="P67">90500000</text:p>
      <text:p text:style-name="P68"><text:span text:style-name="T69">II.1.3)</text:span><text:span text:style-name="T70">Rodzaj zamówienia</text:span></text:p>
      <text:p text:style-name="P71">Usługi</text:p>
      <text:p text:style-name="P72"><text:span text:style-name="T73">II.1.4)</text:span><text:span text:style-name="T74">Krótki opis:</text:span></text:p>
      <text:p text:style-name="P75">Przedmiot zamówienia obejmuje: przyjęcie przez Wykonawcę od Zamawiającego odpadów oznaczonych w klasyfikacji odpadów kodem 19 12 12 – inne odpady (w tym zmieszane substancje i przedmioty) z mechanicznej obróbki odpadów inne niż<text:s/>wymienione w 19 12 11 (frakcja nadsitowa) – w ilości 5 000 Mg/rok (+/-) 500 Mg/rok, wynikających ze specyfiki rozwiązań technicznych i technologicznych cyklu produkcyjnego, systemu wagowego oraz<text:s/><text:soft-page-break/>warunków magazynowych, w celu poddania ich przetwarzaniu w procesie odzysku R1, zgodnie z określeniem oznaczeń tych procesów w załączniku Nr 1 do ustawy z dnia 14.12.2012 r. o odpadach (Dz.U. z 2013 r., poz.21 z późn. zm.) oraz załączniku IA do Rozporządzenia Parlamentu Europejskiego i Rady Unii Europejskiej nr 1013/2006 ze zm. Zamawiający zastrzega, że ilość przekazanych odpadów w ciągu całego okresu trwania umowy może być mniejsza niż ilość określona w opisie przedmiotu zamówienia.</text:p>
      <text:p text:style-name="P76"><text:span text:style-name="T77">II.1.6)</text:span><text:span text:style-name="T78">Informacje o częściach</text:span></text:p>
      <text:p text:style-name="P79">To zamówienie podzielone jest na części: nie</text:p>
      <text:p text:style-name="P80"><text:span text:style-name="T81">II.2)</text:span><text:span text:style-name="T82">Opis</text:span></text:p>
      <text:p text:style-name="P83"><text:span text:style-name="T84">II.2.1)</text:span><text:span text:style-name="T85">Nazwa:</text:span></text:p>
      <text:p text:style-name="P86"><text:span text:style-name="T87">II.2.2)</text:span><text:span text:style-name="T88">Dodatkowy kod lub kody CPV</text:span></text:p>
      <text:p text:style-name="P89"><text:span text:style-name="T90">II.2.3)</text:span><text:span text:style-name="T91">Miejsce świadczenia usług</text:span></text:p>
      <text:p text:style-name="P92">Kod NUTS: PL61</text:p>
      <text:p text:style-name="P93"><text:span text:style-name="T94">II.2.4)</text:span><text:span text:style-name="T95">Opis zamówienia:</text:span></text:p>
      <text:p text:style-name="P96">Przedmiot zamówienia obejmuje: przyjęcie przez wykonawcę od Zamawiającego odpadów oznaczonych w klasyfikacji odpadów kodem 19 12 12 – inne odpady (w tym zmieszane substancje i przedmioty) z mechanicznej obróbki odpadów inne niż wymienione w 19 12 11 (frakcja nadsitowa) – w ilości 5 000 Mg/rok (+/-) 500 Mg/rok, wynikających ze specyfiki rozwiązań technicznych i technologicznych cyklu produkcyjnego, systemu wagowego oraz warunków magazynowych, w celu poddania ich przetwarzaniu w procesie odzysku R1, zgodnie z określeniem oznaczeń tych procesów w załączniku Nr 1 do ustawy z dnia 14.12.2012 r. o odpadach (Dz.U. z 2013 r., poz.21 z późn. zm.) oraz załączniku IA do Rozporządzenia Parlamentu Europejskiego i Rady Unii Europejskiej nr 1013/2006 ze zm. Zamawiający zastrzega, że ilość przekazanych odpadów w ciągu całego okresu trwania umowy może być mniejsza niż ilość określona w opisie przedmiotu zamówienia.</text:p>
      <text:p text:style-name="P97"><text:span text:style-name="T98">II.2.5)</text:span><text:span text:style-name="T99">Kryteria udzielenia zamówienia</text:span></text:p>
      <text:p text:style-name="P100">Kryterium kosztu - Nazwa: Odległość / Waga: 40</text:p>
      <text:p text:style-name="P101">Kryterium kosztu - Nazwa: Cena / Waga: 60</text:p>
      <text:p text:style-name="P102"><text:span text:style-name="T103">II.2.11)</text:span><text:span text:style-name="T104">Informacje o opcjach</text:span></text:p>
      <text:p text:style-name="P105">Opcje: nie</text:p>
      <text:p text:style-name="P106"><text:span text:style-name="T107">II.2.13)</text:span><text:span text:style-name="T108">Informacje o funduszach Unii Europejskiej</text:span></text:p>
      <text:p text:style-name="P109">Zamówienie dotyczy projektu/programu finansowanego ze środków Unii Europejskiej: nie</text:p>
      <text:p text:style-name="P110"><text:span text:style-name="T111">II.2.14)</text:span><text:span text:style-name="T112">Informacje dodatkowe</text:span></text:p>
      <text:p text:style-name="P113">Postępowanie zostało unieważnione na podstawie Art. 93 ust. 1 pkt 1 – „Zamawiający unieważnia postępowanie o udzielenie zamówienia, jeżeli: nie złożono żadnej oferty niepodlegającej odrzuceniu ...”.</text:p>
      <text:p text:style-name="P114">Uzasadnienie faktyczne: jedyna oferta złożona w tym postępowaniu nie spełnia warunków zawartych w specyfikacji istotnych warunków zamówienia.</text:p>
      <text:p text:style-name="P115">Sekcja IV: Procedura</text:p>
      <text:p text:style-name="P116"><text:span text:style-name="T117">IV.1)</text:span><text:span text:style-name="T118">Opis</text:span></text:p>
      <text:p text:style-name="P119"><text:span text:style-name="T120">IV.1.1)</text:span><text:span text:style-name="T121">Rodzaj procedury</text:span></text:p>
      <text:p text:style-name="P122">Procedura otwarta</text:p>
      <text:p text:style-name="P123"><text:span text:style-name="T124">IV.1.3)</text:span><text:span text:style-name="T125">Informacje na temat umowy ramowej lub dynamicznego systemu zakupów</text:span></text:p>
      <text:p text:style-name="P126"><text:span text:style-name="T127">IV.1.6)</text:span><text:span text:style-name="T128">Informacje na temat aukcji elektronicznej</text:span></text:p>
      <text:p text:style-name="P129"><text:span text:style-name="T130">IV.1.8)</text:span><text:span text:style-name="T131">Informacje na temat Porozumienia w sprawie zamówień rządowych (GPA)</text:span></text:p>
      <text:p text:style-name="P132">Zamówienie jest objęte Porozumieniem w sprawie zamówień<text:s/>rządowych: nie</text:p>
      <text:p text:style-name="P133"><text:span text:style-name="T134">IV.2)</text:span><text:span text:style-name="T135">Informacje administracyjne</text:span></text:p>
      <text:p text:style-name="P136"><text:span text:style-name="T137">IV.2.1)</text:span><text:span text:style-name="T138">Poprzednia publikacja dotycząca przedmiotowego postępowania</text:span></text:p>
      <text:soft-page-break/>
      <text:p text:style-name="P139"><text:span text:style-name="T140">Numer ogłoszenia w Dz.Urz. UE – OJ/S:<text:s/></text:span><text:a xlink:href="http://ted.europa.eu/udl?uri=TED:NOTICE:455203-2017:TEXT:PL:HTML" office:target-frame-name="_top" xlink:show="replace"><text:span text:style-name="T141">2017/S 219-455203</text:span></text:a></text:p>
      <text:p text:style-name="P142"><text:span text:style-name="T143">IV.2</text:span><text:span text:style-name="T144">.8)</text:span><text:span text:style-name="T145">Informacje o zakończeniu dynamicznego systemu zakupów</text:span></text:p>
      <text:p text:style-name="P146"><text:span text:style-name="T147">IV.2.9)</text:span><text:span text:style-name="T148">Informacje o zakończeniu zaproszenia do ubiegania się o zamówienie w postaci wstępnego ogłoszenia informacyjnego</text:span></text:p>
      <text:p text:style-name="P149">Sekcja V: Udzielenie zamówienia</text:p>
      <text:p text:style-name="P150">Zamówienie/zamówienie na część zostaje udzielone: nie</text:p>
      <text:p text:style-name="P151"><text:span text:style-name="T152">V.1)</text:span><text:span text:style-name="T153">Informacje o nieudzieleniu zamówienia</text:span></text:p>
      <text:p text:style-name="P154"><text:span text:style-name="T155">Zamówienia/zamówienia na część nie udzielono</text:span></text:p>
      <text:p text:style-name="P156">Nie otrzymano ofert lub wniosków o dopuszczenie do udziału w postępowaniu lub wszystkie otrzymane oferty lub wnioski zostały odrzucone</text:p>
      <text:p text:style-name="P157">Sekcja VI: Informacje<text:s/>uzupełniające</text:p>
      <text:p text:style-name="P158"><text:span text:style-name="T159">VI.3)</text:span><text:span text:style-name="T160">Informacje dodatkowe:</text:span></text:p>
      <text:p text:style-name="P161">Postępowanie zostało unieważnione na podstawie Art. 93 ust. 1 pkt 1 – „Zamawiający unieważnia postępowanie o udzielenie zamówienia, jeżeli: nie złożono żadnej oferty niepodlegającej odrzuceniu ...”.</text:p>
      <text:p text:style-name="P162">Uzasadnienie faktyczne: jedyna oferta złożona w tym postępowaniu nie spełnia warunków zawartych w specyfikacji istotnych warunków zamówienia.</text:p>
      <text:p text:style-name="P163"><text:span text:style-name="T164">VI.4)</text:span><text:span text:style-name="T165">Procedury odwoławcze</text:span></text:p>
      <text:p text:style-name="P166"><text:span text:style-name="T167">VI.4.1)</text:span><text:span text:style-name="T168">Organ odpowiedzialny za procedury odwoławcze</text:span></text:p>
      <text:p text:style-name="P169"><text:span text:style-name="T170">Departament Odwołań</text:span><text:span text:style-name="T171"><text:line-break/></text:span><text:span text:style-name="T172">ul. Postępu 17a</text:span><text:span text:style-name="T173"><text:line-break/></text:span><text:span text:style-name="T174">Warszawa</text:span><text:span text:style-name="T175"><text:line-break/></text:span><text:span text:style-name="T176">02-676</text:span><text:span text:style-name="T177"><text:line-break/></text:span><text:span text:style-name="T178">Polska</text:span><text:span text:style-name="T179"><text:line-break/></text:span><text:span text:style-name="T180">Tel.: +48 224587801</text:span><text:span text:style-name="T181"><text:line-break/></text:span><text:span text:style-name="T182">E-mail:<text:s/></text:span><text:a xlink:href="mailto:uzp@uzp.gov.pl?subject=TED" office:target-frame-name="_top" xlink:show="replace"><text:span text:style-name="T183">uzp@uzp.gov.pl</text:span></text:a><text:span text:style-name="T184"><text:line-break/></text:span><text:span text:style-name="T185">Faks: +48 224587800</text:span></text:p>
      <text:p text:style-name="P186"><text:span text:style-name="T187">VI.4.2)</text:span><text:span text:style-name="T188">Organ odpowiedzialny za procedury mediacyjne</text:span></text:p>
      <text:p text:style-name="P189"><text:span text:style-name="T190">Krajowa Izba Odwoławcza</text:span><text:span text:style-name="T191"><text:line-break/></text:span><text:span text:style-name="T192">ul. Postępu 17A</text:span><text:span text:style-name="T193"><text:line-break/></text:span><text:span text:style-name="T194">Warszawa</text:span><text:span text:style-name="T195"><text:line-break/></text:span><text:span text:style-name="T196">02-676</text:span><text:span text:style-name="T197"><text:line-break/></text:span><text:span text:style-name="T198">Polska</text:span><text:span text:style-name="T199"><text:line-break/></text:span><text:span text:style-name="T200">Tel.: +48 224587801</text:span><text:span text:style-name="T201"><text:line-break/></text:span><text:span text:style-name="T202">E-mail:<text:s/></text:span><text:a xlink:href="mailto:odwolania@uzp.gov.pl?subject=TED" office:target-frame-name="_top" xlink:show="replace"><text:span text:style-name="T203">odwolania@uzp.gov.pl</text:span></text:a><text:span text:style-name="T204"><text:line-break/></text:span><text:span text:style-name="T205">Faks: +48 224587800</text:span></text:p>
      <text:p text:style-name="P206"><text:span text:style-name="T207">Adres internetowy:</text:span><text:a xlink:href="http://www.uzp.gov.pl" office:target-frame-name="_top" xlink:show="replace"><text:span text:style-name="T208">www.uzp.gov.pl</text:span></text:a></text:p>
      <text:p text:style-name="P209"><text:span text:style-name="T210">VI.4.3)</text:span><text:span text:style-name="T211">Składanie odwołań</text:span></text:p>
      <text:p text:style-name="P212"><text:span text:style-name="T213">VI.4.4)</text:span><text:span text:style-name="T214">Źródło, gdzie można uzyskać informacje na<text:s/></text:span><text:span text:style-name="T215">temat składania odwołań</text:span></text:p>
      <text:p text:style-name="P216"><text:span text:style-name="T217">VI.5)</text:span><text:span text:style-name="T218">Data wysłania niniejszego ogłoszenia:</text:span></text:p>
      <text:p text:style-name="P219"><text:span text:style-name="T220">22/0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cookie-consent-inform" style:display-name="cookie-consent-inform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p-site-subtitle" style:display-name="op-site-subtitle" style:family="text" style:parent-style-name="Domyślnaczcionkaakapitu"/>
    <style:style style:name="Data1" style:display-name="Data1" style:family="text" style:parent-style-name="Domyślnaczcionkaakapitu"/>
    <style:style style:name="oj" style:display-name="oj" style:family="text" style:parent-style-name="Domyślnaczcionkaakapitu"/>
    <style:style style:name="heading" style:display-name="heading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igrseq" style:display-name="tigrseq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mark" style:display-name="nomark" style:family="text" style:parent-style-name="Domyślnaczcionkaakapitu"/>
    <style:style style:name="timark" style:display-name="timark" style:family="text" style:parent-style-name="Domyślnaczcionkaakapitu"/>
    <style:style style:name="nutscode" style:display-name="nutscode" style:family="text" style:parent-style-name="Domyślnaczcionkaakapitu"/>
    <style:style style:name="cpvcode" style:display-name="cpvcode" style:family="text" style:parent-style-name="Domyślnaczcionkaakapitu"/>
    <style:style style:name="eur-lex-blue" style:display-name="eur-lex-blue" style:family="text" style:parent-style-name="Domyślnaczcionkaakapitu"/>
    <style:style style:name="bookshop-orange" style:display-name="bookshop-orange" style:family="text" style:parent-style-name="Domyślnaczcionkaakapitu"/>
    <style:style style:name="opendata-grey" style:display-name="opendata-grey" style:family="text" style:parent-style-name="Domyślnaczcionkaakapitu"/>
    <style:style style:name="whoswho-red" style:display-name="whoswho-red" style:family="text" style:parent-style-name="Domyślnaczcionkaakapitu"/>
    <style:style style:name="cordis-pink" style:display-name="cordis-pin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2-23T08:36:00Z</meta:creation-date>
    <dc:date>2018-02-23T08:37:00Z</dc:date>
    <meta:template xlink:href="Normal" xlink:type="simple"/>
    <meta:editing-cycles>2</meta:editing-cycles>
    <meta:editing-duration>PT0S</meta:editing-duration>
    <meta:document-statistic meta:page-count="3" meta:paragraph-count="12" meta:word-count="883" meta:character-count="6174" meta:row-count="44" meta:non-whitespace-character-count="5303"/>
  </office:meta>
</office:document-meta>
</file>