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TableColumn3" style:family="table-column">
      <style:table-column-properties style:column-width="5.727in"/>
    </style:style>
    <style:style style:name="TableColumn4" style:family="table-column">
      <style:table-column-properties style:column-width="0.625in"/>
    </style:style>
    <style:style style:name="Table2" style:family="table">
      <style:table-properties style:width="6.352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vertical-align="middle" fo:padding-top="0in" fo:padding-left="0in" fo:padding-bottom="0in" fo:padding-right="0in"/>
    </style:style>
    <style:style style:name="P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bottom="0in" fo:line-height="100%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bottom="0in" fo:line-height="100%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margin-bottom="0in" fo:line-height="100%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.1666in" fo:line-height="100%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in" fo:line-height="100%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bottom="0in" fo:line-height="100%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margin-bottom="0in" fo:line-height="100%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1" style:parent-style-name="Normalny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margin-bottom="0in" fo:line-height="100%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margin-bottom="0in" fo:line-height="100%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margin-bottom="0in" fo:line-height="100%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bottom="0in" fo:line-height="100%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margin-bottom="0in" fo:line-height="100%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margin-bottom="0in" fo:line-height="100%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margin-bottom="0in" fo:line-height="100%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margin-bottom="0in" fo:line-height="100%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61" style:parent-style-name="Normalny" style:family="paragraph">
      <style:paragraph-properties fo:margin-bottom="0in" fo:line-height="100%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margin-bottom="0in" fo:line-height="100%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fo:margin-bottom="0in" fo:line-height="100%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fo:margin-bottom="0in" fo:line-height="100%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 fo:margin-bottom="0in" fo:line-height="100%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fo:margin-bottom="0in" fo:line-height="100%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86" style:parent-style-name="Normalny" style:family="paragraph">
      <style:paragraph-properties fo:margin-bottom="0in" fo:line-height="100%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9" style:parent-style-name="Normalny" style:family="paragraph">
      <style:paragraph-properties fo:margin-bottom="0in" fo:line-height="100%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1" style:parent-style-name="Normalny" style:family="paragraph">
      <style:paragraph-properties fo:margin-bottom="0in" fo:line-height="100%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3" style:parent-style-name="Normalny" style:family="paragraph">
      <style:paragraph-properties fo:margin-bottom="0in" fo:line-height="100%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ableColumn96" style:family="table-column">
      <style:table-column-properties style:column-width="5.6562in"/>
    </style:style>
    <style:style style:name="TableColumn97" style:family="table-column">
      <style:table-column-properties style:column-width="0.0708in"/>
    </style:style>
    <style:style style:name="Table95" style:family="table">
      <style:table-properties style:width="5.727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none" style:vertical-align="middle" fo:padding-top="0.0104in" fo:padding-left="0.0104in" fo:padding-bottom="0.0104in" fo:padding-right="0.0104in"/>
    </style:style>
    <style:style style:name="P10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1" style:family="table-cell">
      <style:table-cell-properties fo:border="none" style:vertical-align="middle" fo:padding-top="0.0104in" fo:padding-left="0.0104in" fo:padding-bottom="0.0104in" fo:padding-right="0.0104in"/>
    </style:style>
    <style:style style:name="P10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03" style:family="table-row">
      <style:table-row-properties/>
    </style:style>
    <style:style style:name="TableCell104" style:family="table-cell">
      <style:table-cell-properties fo:border="none" style:vertical-align="middle" fo:padding-top="0.0104in" fo:padding-left="0.0104in" fo:padding-bottom="0.0104in" fo:padding-right="0.0104in"/>
    </style:style>
    <style:style style:name="P10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6" style:family="table-cell">
      <style:table-cell-properties fo:border="none" style:vertical-align="middle" fo:padding-top="0.0104in" fo:padding-left="0.0104in" fo:padding-bottom="0.0104in" fo:padding-right="0.0104in"/>
    </style:style>
    <style:style style:name="P10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08" style:family="table-row">
      <style:table-row-properties/>
    </style:style>
    <style:style style:name="TableCell109" style:family="table-cell">
      <style:table-cell-properties fo:border="none" style:vertical-align="middle" fo:padding-top="0.0104in" fo:padding-left="0.0104in" fo:padding-bottom="0.0104in" fo:padding-right="0.0104in"/>
    </style:style>
    <style:style style:name="P110" style:parent-style-name="Normalny" style:family="paragraph">
      <style:paragraph-properties fo:margin-bottom="0in" fo:line-height="100%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5" style:parent-style-name="Normalny" style:family="paragraph">
      <style:paragraph-properties fo:margin-bottom="0in" fo:line-height="100%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1" style:parent-style-name="Normalny" style:family="paragraph">
      <style:paragraph-properties fo:margin-bottom="0in" fo:line-height="100%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4" style:parent-style-name="Normalny" style:family="paragraph">
      <style:paragraph-properties fo:margin-bottom="0in" fo:line-height="100%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6" style:parent-style-name="Normalny" style:family="paragraph">
      <style:paragraph-properties fo:margin-bottom="0in" fo:line-height="100%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2" style:parent-style-name="Normalny" style:family="paragraph">
      <style:paragraph-properties fo:margin-bottom="0in" fo:line-height="100%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4" style:parent-style-name="Normalny" style:family="paragraph">
      <style:paragraph-properties fo:margin-bottom="0in" fo:line-height="100%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7" style:parent-style-name="Normalny" style:family="paragraph">
      <style:paragraph-properties fo:margin-bottom="0in" fo:line-height="100%"/>
    </style:style>
    <style:style style:name="T1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6" style:parent-style-name="Normalny" style:family="paragraph">
      <style:paragraph-properties fo:text-align="center" fo:margin-bottom="0in" fo:line-height="100%"/>
    </style:style>
    <style:style style:name="T1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68" style:parent-style-name="Normalny" style:family="paragraph">
      <style:paragraph-properties fo:margin-bottom="0in" fo:line-height="100%"/>
    </style:style>
    <style:style style:name="T1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75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76" style:family="table-cell">
      <style:table-cell-properties fo:border="none" fo:padding-top="0in" fo:padding-left="0in" fo:padding-bottom="0in" fo:padding-right="0.052in" fo:wrap-option="no-wrap"/>
    </style:style>
    <style:style style:name="P177" style:parent-style-name="Normalny" style:family="paragraph">
      <style:paragraph-properties fo:text-align="end" fo:margin-bottom="0in" fo:line-height="100%"/>
    </style:style>
    <style:style style:name="T178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l" style:country-asian="PL"/>
    </style:style>
    <style:style style:name="T179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l" style:country-asian="PL"/>
    </style:style>
    <style:style style:name="T180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l" style:country-asian="PL"/>
    </style:style>
    <style:style style:name="P181" style:parent-style-name="Normalny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Początek formularza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Ogłoszenie nr 20719 - 2017 z dnia 2017-02-07 r.<text:s/></text:p>
            <text:p text:style-name="P8">Inowrocław: Sukcesywne przyjęcie odpadów oznaczonych w klasyfikacji odpadów kodem 19 12 12 – inne odpady (w tym zmieszane substancje i przedmioty) z mechanicznej obróbki odpadów inne niż wymienione w 19 12 11 (frakcja nadsitowa) do termicznego przetwarzania w procesie R1.<text:line-break/>OGŁOSZENIE O UDZIELENIU ZAMÓWIENIA -<text:s/></text:p>
            <text:p text:style-name="P9"><text:span text:style-name="T10">Zamieszczanie ogłoszenia:</text:span><text:span text:style-name="T11"><text:s/>obowiązkowe.<text:s/></text:span></text:p>
            <text:p text:style-name="P12"><text:span text:style-name="T13">Ogłoszenie dotyczy:</text:span><text:span text:style-name="T14"><text:s/>zamówienia publicznego<text:s/></text:span></text:p>
            <text:p text:style-name="P15"><text:span text:style-name="T16">Zamówienie dotyczy projektu lub programu współfinansowanego ze środków Unii Europejskiej<text:s/></text:span></text:p>
            <text:p text:style-name="P17">nie<text:s/></text:p>
            <text:p text:style-name="P18"><text:span text:style-name="T19">Nazwa projektu lub programu</text:span></text:p>
            <text:p text:style-name="P20"><text:span text:style-name="T21">Zamówienie było przedmiotem ogłoszenia w Biuletynie Zamówień Publicznych:</text:span><text:span text:style-name="T22"><text:s/>tak<text:s/></text:span><text:span text:style-name="T23"><text:line-break/>Numer ogłoszenia: 374638</text:span></text:p>
            <text:p text:style-name="P24"/>
            <text:p text:style-name="P25"><text:span text:style-name="T26">Ogłoszenie o zmianie ogłoszenia zostało zamieszczone w Biuletynie Zamówień Publicznych:</text:span><text:span text:style-name="T27"><text:s/>nie<text:s/></text:span></text:p>
            <text:p text:style-name="P28"/>
            <text:p text:style-name="P29"><text:span text:style-name="T30">SEKCJA I: ZAMAWIAJĄCY</text:span></text:p>
            <text:p text:style-name="P31"><text:span text:style-name="T32">Postępowanie zostało przeprowadzone przez centralnego zamawiającego</text:span></text:p>
            <text:p text:style-name="P33">nie<text:s/></text:p>
            <text:p text:style-name="P34"><text:span text:style-name="T35">Postępowanie zostało przeprowadzone przez podmiot, któremu zamawiający powierzył/powierzyli przeprowadzenie postępowania<text:s/></text:span></text:p>
            <text:p text:style-name="P36">nie<text:s/></text:p>
            <text:p text:style-name="P37"><text:span text:style-name="T38">Postępowanie zostało przeprowadzone wspólnie przez zamawiających<text:s/></text:span></text:p>
            <text:p text:style-name="P39">nie<text:s/></text:p>
            <text:p text:style-name="P40"><text:span text:style-name="T41">Postępowanie zostało przeprowadzone wspólnie z zamawiającymi z innych państw członkowskich Unii Europejskiej<text:s/></text:span></text:p>
            <text:p text:style-name="P42">nie<text:s/></text:p>
            <text:p text:style-name="P43"><text:span text:style-name="T44">W przypadku przeprowadzania postępowania wspólnie z zamawiającymi z innych państw członkowskich Unii Europejskiej – mające zastosowanie krajowe prawo zamówień publicznych::</text:span><text:span text:style-name="T45"><text:line-break/></text:span><text:span text:style-name="T46">Informacje dodatkowe:</text:span></text:p>
            <text:p text:style-name="P47"><text:span text:style-name="T48">I. 1) NAZWA I ADRES:<text:s/></text:span><text:span text:style-name="T49">Przedsiębiorstwo Gospodarki Komunalnej i Mieszkaniowej w Inowrocławiu - Spółka z ograniczoną odpowiedzialnością, krajowy numer identyfikacyjny 091581150, ul. ul. KS. P. Wawrzyniaka  33, 88-100  Inowrocław, państwo Polska, woj. kujawsko-pomorskie, tel. +48 523564300, faks +48 523564305, e-mail k.glonek@pgkimino.pl</text:span><text:span text:style-name="T50"><text:line-break/>Adres strony internetowej (URL): www.pgkimino.pl</text:span></text:p>
            <text:p text:style-name="P51"><text:span text:style-name="T52">I. 2) RODZAJ ZAMAWIAJĄCEGO:</text:span></text:p>
            <text:p text:style-name="P53">Inny: Spółka z o.o. - własność samorządowa</text:p>
            <text:p text:style-name="P54"><text:span text:style-name="T55">I.3) WSPÓLNE UDZIELANIE ZAMÓWIENIA<text:s/></text:span><text:span text:style-name="T56">(jeżeli dotyczy)</text:span><text:span text:style-name="T57">:<text:s/></text:span></text:p>
            <text:p text:style-name="P58">Podział obowiązków między zamawiającymi w przypadku wspólnego udzielania zamówienia, w tym w przypadku wspólnego przeprowadzania postępowania z zamawiającymi z innych państw członkowskich Unii Europejskiej (jeżeli zamówienie zostało udzielone przez każdego z zamawiających indywidualnie informacja w sekcji I jest podawana przez każdego z zamawiających, jeżeli zamówienie zostało udzielone w imieniu i na rzecz pozostałych zamawiających w<text:s/><text:soft-page-break/>sekcji I należy wskazać który z zamawiających zawarł umowę):<text:s/></text:p>
            <text:p text:style-name="P59"><text:span text:style-name="T60">SEKCJA II: PRZEDMIOT ZAMÓWIENIA<text:s/></text:span></text:p>
            <text:p text:style-name="P61"><text:span text:style-name="T62">II.1) Nazwa nadana zamówieniu przez zamawiającego:<text:s/></text:span></text:p>
            <text:p text:style-name="P63">Sukcesywne przyjęcie odpadów oznaczonych w klasyfikacji odpadów kodem 19 12 12 – inne odpady (w tym zmieszane substancje i przedmioty) z mechanicznej obróbki odpadów inne niż wymienione w 19 12 11 (frakcja nadsitowa) do termicznego przetwarzania w procesie R1.</text:p>
            <text:p text:style-name="P64"><text:span text:style-name="T65">Numer referencyjny<text:s/></text:span><text:span text:style-name="T66">(jeżeli dotyczy)</text:span><text:span text:style-name="T67">:<text:s/></text:span></text:p>
            <text:p text:style-name="P68">DMP. 30/2016</text:p>
            <text:p text:style-name="P69"><text:span text:style-name="T70">II.2) Rodzaj zamówienia:</text:span></text:p>
            <text:p text:style-name="P71">Usługi<text:s/></text:p>
            <text:p text:style-name="P72"><text:span text:style-name="T73">II.3) Krótki opis przedmiotu zamówienia<text:s/></text:span><text:span text:style-name="T74">(wielkość, zakres, rodzaj i ilość dostaw, usług lub robót budowlanych lub określenie zapotrzebowania i wymagań )</text:span><text:span text:style-name="T75"><text:s/>a w przypadku partnerstwa innowacyjnego - określenie zapotrzebowania na innowacyjny produkt, usługę lub roboty budowlane:<text:s/></text:span></text:p>
            <text:p text:style-name="P76">Przedmiotem zamówienia obejmuje: przyjęcie przez Wykonawcę od Zamawiającego odpadów oznaczonych w klasyfikacji odpadów kodem 19 12 12 – inne odpady (w tym zmieszane substancje i przedmioty) z mechanicznej obróbki odpadów inne niż wymienione w 19 12 11– dalej zwanych „Odpadami” – w ilości 5000 Mg/rok (+/-) 500 Mg/rok, wynikających ze specyfiki rozwiązań technicznych i technologicznych cyklu produkcyjnego, systemu wagowego oraz warunków magazynowych, w celu poddania ich przetwarzaniu w procesie odzysku R1, zgodnie z określeniem oznaczeń tych procesów w załączniku Nr 1 do ustawy z dnia 14.12.2012 r. o odpadach (Dz.U. z 2013 r., poz. 21 z późn. zm.) oraz załączniku IA do Rozporządzenia Parlamentu Europejskiego i Rady Unii Europejskiej nr 1013/2006 ze zm.</text:p>
            <text:p text:style-name="P77"><text:span text:style-name="T78">II.4) Informacja o częściach zamówienia:</text:span><text:span text:style-name="T79"><text:line-break/></text:span><text:span text:style-name="T80">Zamówienie podzielone jest na części:</text:span></text:p>
            <text:p text:style-name="P81">Nie<text:s/></text:p>
            <text:p text:style-name="P82"/>
            <text:p text:style-name="P83">II.5) Główny Kod CPV: 90500000-2<text:line-break/>Dodatkowe kody CPV:<text:s/></text:p>
            <text:p text:style-name="P84"><text:span text:style-name="T85">SEKCJA III: PROCEDURA<text:s/></text:span></text:p>
            <text:p text:style-name="P86"><text:span text:style-name="T87">III.1) TRYB UDZIELENIA ZAMÓWIENIA<text:s/></text:span></text:p>
            <text:p text:style-name="P88">Zamówienie z wolnej ręki<text:s/></text:p>
            <text:p text:style-name="P89"><text:span text:style-name="T90">III.2) Ogłoszenie dotyczy zakończenia dynamicznego systemu zakupów<text:s/></text:span></text:p>
            <text:p text:style-name="P91"><text:span text:style-name="T92">III.3) Informacje dodatkowe:<text:s/></text:span></text:p>
            <text:p text:style-name="P93"><text:span text:style-name="T94">SEKCJA IV: UDZIELENIE ZAMÓWIENIA<text:s/></text:span></text:p>
            <table:table table:style-name="Table95">
              <table:table-columns>
                <table:table-column table:style-name="TableColumn96"/>
                <table:table-column table:style-name="TableColumn97"/>
              </table:table-columns>
              <table:table-row table:style-name="TableRow98">
                <table:table-cell table:style-name="TableCell99">
                  <text:p text:style-name="P100"/>
                </table:table-cell>
                <table:table-cell table:style-name="TableCell101">
                  <text:p text:style-name="P102"/>
                </table:table-cell>
              </table:table-row>
              <table:table-row table:style-name="TableRow103">
                <table:table-cell table:style-name="TableCell104">
                  <text:p text:style-name="P105">Postępowanie/część zostało unieważnione nie<text:s/><text:line-break/>Należy podać podstawę i przyczynę unieważnienia postępowania:<text:s/></text:p>
                </table:table-cell>
                <table:table-cell table:style-name="TableCell106">
                  <text:p text:style-name="P107"/>
                </table:table-cell>
              </table:table-row>
              <table:table-row table:style-name="TableRow108">
                <table:table-cell table:style-name="TableCell109" table:number-columns-spanned="2">
                  <text:p text:style-name="P110"><text:span text:style-name="T111">IV.1) DATA UDZIELENIA ZAMÓWIENIA:<text:s/></text:span><text:span text:style-name="T112">09/01/2017</text:span><text:span text:style-name="T113"><text:line-break/></text:span><text:span text:style-name="T114">IV.2 Całkowita wartość zamówienia<text:s/></text:span></text:p>
                  <text:p text:style-name="P115"><text:span text:style-name="T116">Wartość bez VAT</text:span><text:span text:style-name="T117">534600.00</text:span><text:span text:style-name="T118"><text:line-break/></text:span><text:span text:style-name="T119">Waluta</text:span><text:span text:style-name="T120">PLN</text:span></text:p>
                  <text:p text:style-name="P121"><text:span text:style-name="T122"><text:line-break/></text:span><text:span text:style-name="T123">IV.3) INFORMACJE O OFERTACH<text:s/></text:span></text:p>
                  <text:p text:style-name="P124"><text:span text:style-name="T125">Liczba otrzymanych ofert</text:span><text:span text:style-name="T126"><text:line-break/>w tym<text:s/></text:span><text:span text:style-name="T127"><text:line-break/></text:span><text:span text:style-name="T128">Liczba otrzymanych ofert od małych i średnich przedsiębiorstw:<text:s/></text:span><text:span text:style-name="T129"><text:line-break/></text:span><text:span text:style-name="T130">Liczba otrzymanych ofert od wykonawców z innych państw członkowskich<text:s/></text:span><text:soft-page-break/><text:span text:style-name="T131">Unii Europejskiej:<text:s/></text:span><text:span text:style-name="T132"><text:line-break/></text:span><text:span text:style-name="T133">Liczba otrzymanych ofert od wykonawców z państw niebędących członkami Unii Europejskiej:<text:s/></text:span><text:span text:style-name="T134"><text:line-break/></text:span><text:span text:style-name="T135">liczba ofert otrzymanych drogą elektroniczną:<text:s/></text:span></text:p>
                  <text:p text:style-name="P136"><text:span text:style-name="T137"><text:line-break/></text:span><text:span text:style-name="T138">IV.4) LICZBA ODRZUCONYCH OFERT:<text:s/></text:span><text:span text:style-name="T139"><text:line-break/></text:span><text:span text:style-name="T140">IV.5) NAZWA I ADRES WYKONAWCY, KTÓREMU UDZIELONO ZAMÓWIENIA<text:s/></text:span></text:p>
                  <text:p text:style-name="P141">Zamówienie zostało udzielone wykonawcom wspólnie ubiegającym się o udzielenie:<text:s/><text:line-break/>nie<text:s/><text:line-break/>Miejski Zakład Gospodarki Odpadami Komunalnymi Sp. z o.o.,  ,  ul. Sulańska 13,  62-510,  Konin,  kraj/woj. wielkopolskie<text:line-break/>Wykonawca jest małym/średnim przedsiębiorcą: nie<text:s/><text:line-break/>Wykonawca pochodzi z innego państwa członkowskiego Unii Europejskiej: nie<text:s/><text:line-break/>Skrót literowy nazwy państwa:<text:s/><text:line-break/>Wykonawca pochodzi z innego państwa nie będącego członkiem Unii Europejskiej: nie<text:s/><text:line-break/>Skrót literowy nazwy państwa:<text:s/></text:p>
                  <text:p text:style-name="P142"><text:span text:style-name="T143">IV.6) INFORMACJA O CENIE WYBRANEJ OFERTY/ WARTOŚCI ZAWARTEJ UMOWY ORAZ O OFERTACH Z NAJNIŻSZĄ I NAJWYŻSZĄ CENĄ/KOSZTEM<text:s/></text:span></text:p>
                  <text:p text:style-name="P144"><text:span text:style-name="T145">Cena wybranej oferty/wartość umowy<text:s/></text:span><text:span text:style-name="T146">534600.00</text:span><text:span text:style-name="T147"><text:line-break/></text:span><text:span text:style-name="T148">Oferta z najniższą ceną/kosztem<text:s/></text:span><text:span text:style-name="T149">534600.00</text:span><text:span text:style-name="T150"><text:line-break/>&gt;<text:s/></text:span><text:span text:style-name="T151">Oferta z najwyższą ceną/kosztem<text:s/></text:span><text:span text:style-name="T152">534600.00</text:span><text:span text:style-name="T153"><text:line-break/></text:span><text:span text:style-name="T154">Waluta:<text:s/></text:span><text:span text:style-name="T155">PLN</text:span></text:p>
                  <text:p text:style-name="P156"/>
                  <text:p text:style-name="P157"><text:span text:style-name="T158">IV.7) Informacje na temat podwykonawstwa<text:s/></text:span><text:span text:style-name="T159"><text:line-break/></text:span><text:span text:style-name="T160">Wykonawca przewiduje powierzenie wykonania części zamówienia podwykonawcy/podwykonawcom<text:s/></text:span><text:span text:style-name="T161"><text:line-break/></text:span><text:span text:style-name="T162">Wartość lub procentowa część zamówienia, jaka zostanie powierzona podwykonawcy lub podwykonawcom:<text:s/></text:span><text:span text:style-name="T163"><text:line-break/></text:span><text:span text:style-name="T164">IV.8) Informacje dodatkowe:<text:s/></text:span></text:p>
                </table:table-cell>
                <table:covered-table-cell/>
              </table:table-row>
            </table:table>
            <text:p text:style-name="P165"/>
            <text:p text:style-name="P166"><text:span text:style-name="T167">IV.9) UZASADNIENIE UDZIELENIA ZAMÓWIENIA W TRYBIE NEGOCJACJI BEZ OGŁOSZENIA, ZAMÓWIENIA Z WOLNEJ RĘKI ALBO ZAPYTANIA O CENĘ<text:s/></text:span></text:p>
            <text:p text:style-name="P168"><text:span text:style-name="T169">IV.9.1) Podstawa prawna</text:span><text:span text:style-name="T170"><text:line-break/>Postępowanie prowadzone jest w trybie   na podstawie art.  ustawy Pzp.<text:s/></text:span><text:span text:style-name="T171"><text:line-break/></text:span><text:span text:style-name="T172"><text:line-break/></text:span><text:span text:style-name="T173">IV.9.2) Uzasadnienia wyboru trybu<text:s/></text:span><text:span text:style-name="T174"><text:line-break/>Należy podać uzasadnienie faktyczne i prawne wyboru trybu oraz wyjaśnić, dlaczego udzielenie zamówienia jest zgodne z przepisami.<text:s/></text:span></text:p>
            <text:p text:style-name="P175"/>
          </table:table-cell>
          <table:table-cell table:style-name="TableCell176">
            <text:p text:style-name="P177"><text:span text:style-name="T178"><draw:frame draw:style-name="a0" draw:name="Obraz 3" text:anchor-type="as-char" svg:x="0in" svg:y="0in" svg:width="0.16597in" svg:height="0.16597in" style:rel-width="scale" style:rel-height="scale"><draw:image xlink:href="media/image1.png" xlink:type="simple" xlink:show="embed" xlink:actuate="onLoad"/><svg:title/><svg:desc>Zwiększ rozmiar czcionki</svg:desc></draw:frame></text:span><text:span text:style-name="T179"><draw:frame draw:style-name="a1" draw:name="Obraz 2" text:anchor-type="as-char" svg:x="0in" svg:y="0in" svg:width="0.16597in" svg:height="0.16597in" style:rel-width="scale" style:rel-height="scale"><draw:image xlink:href="media/image2.png" xlink:type="simple" xlink:show="embed" xlink:actuate="onLoad"/><svg:title/><svg:desc>Ustaw domyślny rozmiar czcionki</svg:desc></draw:frame></text:span><text:span text:style-name="T180"><draw:frame draw:style-name="a2" draw:name="Obraz 1" text:anchor-type="as-char" svg:x="0in" svg:y="0in" svg:width="0.16597in" svg:height="0.16597in" style:rel-width="scale" style:rel-height="scale"><draw:image xlink:href="media/image3.png" xlink:type="simple" xlink:show="embed" xlink:actuate="onLoad"/><svg:title/><svg:desc>Zmniejsz rozmiar czcionki</svg:desc></draw:frame></text:span></text:p>
          </table:table-cell>
        </table:table-row>
      </table:table>
      <text:soft-page-break/>
      <text:p text:style-name="P181">Dół formularza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Zagięcieodgóryformularza" style:display-name="Zagięcie od góry formularza" style:family="paragraph" style:parent-style-name="Normalny" style:next-style-name="Normalny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 fo:hyphenate="false"/>
    </style:style>
    <style:style style:name="ZagięcieodgóryformularzaZnak" style:display-name="Zagięcie od góry formularza Znak" style:family="text" style:parent-style-name="Domyślnaczcionkaakapitu"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Zagięcieoddołuformularza" style:display-name="Zagięcie od dołu formularza" style:family="paragraph" style:parent-style-name="Normalny" style:next-style-name="Normalny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 fo:hyphenate="false"/>
    </style:style>
    <style:style style:name="ZagięcieoddołuformularzaZnak" style:display-name="Zagięcie od dołu formularza Znak" style:family="text" style:parent-style-name="Domyślnaczcionkaakapitu"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tyna Glonek</meta:initial-creator>
    <dc:creator>Krystyna Glonek</dc:creator>
    <meta:creation-date>2017-02-07T07:54:00Z</meta:creation-date>
    <dc:date>2017-02-07T07:54:00Z</dc:date>
    <meta:template xlink:href="Normal" xlink:type="simple"/>
    <meta:editing-cycles>1</meta:editing-cycles>
    <meta:editing-duration>PT0S</meta:editing-duration>
    <meta:document-statistic meta:page-count="3" meta:paragraph-count="12" meta:word-count="901" meta:character-count="6297" meta:row-count="45" meta:non-whitespace-character-count="5408"/>
  </office:meta>
</office:document-meta>
</file>