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7" style:family="table-column">
      <style:table-column-properties style:column-width="1.852in"/>
    </style:style>
    <style:style style:name="TableColumn98" style:family="table-column">
      <style:table-column-properties style:column-width="3.875in"/>
    </style:style>
    <style:style style:name="Table96" style:family="table">
      <style:table-properties style:width="5.72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none" fo:padding-top="0in" fo:padding-left="0in" fo:padding-bottom="0in" fo:padding-right="0.052in" fo:wrap-option="no-wrap"/>
    </style:style>
    <style:style style:name="P183" style:parent-style-name="Normalny" style:family="paragraph">
      <style:paragraph-properties fo:text-align="end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9301 - 2017 z dnia 2017-01-17 r.<text:s/></text:p>
            <text:p text:style-name="P8">Inowrocław: Ubezpieczenie odpowiedzialności cywilnej Przedsiębiorstwa Gospodarki Komunalnej i Mieszkaniowej w Inowrocławiu – Sp. z o. o. z tytułu zanieczyszczenia środowiska naturalnego w związku z posiadaniem, zarządzaniem i eksploatacją składowiska odpadów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58006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tak<text:s/></text:span><text:span text:style-name="T28"><text:line-break/>Numer ogłoszenia: 361853</text:span></text:p>
            <text:p text:style-name="P29"/>
            <text:p text:style-name="P30"><text:span text:style-name="T31">SEKCJA I: ZAMAWIAJĄCY</text:span></text:p>
            <text:p text:style-name="P32"><text:span text:style-name="T33">Postępowanie zostało przeprowadzone przez centralnego zamawiającego</text:span></text:p>
            <text:p text:style-name="P34">nie<text:s/></text:p>
            <text:p text:style-name="P35"><text:span text:style-name="T36">Postępowanie zostało przeprowadzone przez podmiot, któremu zamawiający powierzył/powierzyli przeprowadzenie postępowania<text:s/></text:span></text:p>
            <text:p text:style-name="P37">nie<text:s/></text:p>
            <text:p text:style-name="P38"><text:span text:style-name="T39">Postępowanie zostało przeprowadzone wspólnie przez zamawiających<text:s/></text:span></text:p>
            <text:p text:style-name="P40">nie<text:s/></text:p>
            <text:p text:style-name="P41"><text:span text:style-name="T42">Postępowanie zostało przeprowadzo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1"><text:line-break/>Adres strony internetowej (URL): www.pgkimino.pl</text:span></text:p>
            <text:p text:style-name="P52"><text:span text:style-name="T53">I. 2) RODZAJ ZAMAWIAJĄCEGO:</text:span></text:p>
            <text:p text:style-name="P54">Inny: Spółka z o.o. - własność samorządowa</text:p>
            <text:p text:style-name="P55"><text:span text:style-name="T56">I.3) WSPÓLNE UDZIELANIE ZAMÓWIENIA<text:s/></text:span><text:span text:style-name="T57">(jeżeli dotyczy)</text:span><text:span text:style-name="T58">:<text:s/></text:span></text:p>
            <text:p text:style-name="P59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<text:s/><text:soft-page-break/>zamówienie zostało udzielone w imieniu i na rzecz pozostałych zamawiających w sekcji I należy wskazać który z zamawiających zawarł umowę): Upoważnionym do 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 ,<text:s/></text:p>
            <text:p text:style-name="P60"><text:span text:style-name="T61">SEKCJA II: PRZEDMIOT ZAMÓWIENIA<text:s/></text:span></text:p>
            <text:p text:style-name="P62"><text:span text:style-name="T63">II.1) Nazwa nadana zamówieniu przez zamawiającego:<text:s/></text:span></text:p>
            <text:p text:style-name="P64">Ubezpieczenie odpowiedzialności cywilnej Przedsiębiorstwa Gospodarki Komunalnej i Mieszkaniowej w Inowrocławiu – Sp. z o. o. z tytułu zanieczyszczenia środowiska naturalnego w związku z posiadaniem, zarządzaniem i eksploatacją składowiska odpadów.</text:p>
            <text:p text:style-name="P65"><text:span text:style-name="T66">Numer referencyjny<text:s/></text:span><text:span text:style-name="T67">(jeżeli dotyczy)</text:span><text:span text:style-name="T68">:<text:s/></text:span></text:p>
            <text:p text:style-name="P69">DMP. 27/2016</text:p>
            <text:p text:style-name="P70"><text:span text:style-name="T71">II.2) Rodzaj zamówienia:</text:span></text:p>
            <text:p text:style-name="P72">Usługi<text:s/></text:p>
            <text:p text:style-name="P73"><text:span text:style-name="T74">II.3) Krótki opis przedmiotu zamówienia<text:s/></text:span><text:span text:style-name="T75">(wielkość, zakres, rodzaj i ilość dostaw, usług lub robót budowlanych lub określenie zapotrzebowania i wymagań )</text:span><text:span text:style-name="T76"><text:s/>a w przypadku partnerstwa innowacyjnego - określenie zapotrzebowania na innowacyjny produkt, usługę lub roboty budowlane:<text:s/></text:span></text:p>
            <text:p text:style-name="P77">Zakres zamówienia obejmuje: a) pokrycie kosztów pochodzenia zewnętrznego, nałożonych na Ubezpieczonego w związku ze stanem zanieczyszczenia środowiska naturalnego oraz wydatków poniesionych przez Ubezpieczonego w celu uniknięcia lub zminimalizowania skutków zanieczyszczenia środowiska naturalnego b) ubezpieczenie odpowiedzialności cywilnej za wyrządzone w związku z zanieczyszczeniem środowiska naturalnego szkody w mieniu, na osobie oraz polegające na uniemożliwieniu osobie trzeciej korzystania z rzeczy ruchomej lub nieruchomości, która nie została fizycznie uszkodzona, w tym na naruszeniu, zakłóceniu, utrudnieniu lub ingerencji w prawo służebności przejazdu, przechodu, czerpania wody czy służebności drogi.<text:s/></text:p>
            <text:p text:style-name="P78"><text:span text:style-name="T79">II.4) Informacja o częściach zamówienia:</text:span><text:span text:style-name="T80"><text:line-break/></text:span><text:span text:style-name="T81">Zamówienie podzielone jest na części:</text:span></text:p>
            <text:p text:style-name="P82">Tak<text:s/></text:p>
            <text:p text:style-name="P83"/>
            <text:p text:style-name="P84">II.5) Główny Kod CPV: 66510000-8<text:line-break/>Dodatkowe kody CPV: 66516400-4, 66516000-0, 66513100-0, 66515400-7, 66515410-0</text:p>
            <text:p text:style-name="P85"><text:span text:style-name="T86">SEKCJA III: PROCEDURA<text:s/></text:span></text:p>
            <text:p text:style-name="P87"><text:span text:style-name="T88">III.1) TRYB UDZIELENIA ZAMÓWIENIA<text:s/></text:span></text:p>
            <text:p text:style-name="P89">Przetarg nieograniczony<text:s/></text:p>
            <text:p text:style-name="P90"><text:span text:style-name="T91">III.2) Ogłoszenie dotyczy zakończenia dynamicznego systemu zakupów<text:s/></text:span></text:p>
            <text:p text:style-name="P92"><text:span text:style-name="T93">III.3) Informacje dodatkowe:<text:s/></text:span></text:p>
            <text:p text:style-name="P94"><text:span text:style-name="T95">SEKCJA IV: UDZIELENIE ZAMÓWIENIA<text:s/></text:span>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CZĘŚĆ NR:<text:s/></text:span><text:span text:style-name="T103">4  <text:s/></text:span></text:p>
                </table:table-cell>
                <table:table-cell table:style-name="TableCell104">
                  <text:p text:style-name="P105"><text:span text:style-name="T106">NAZWA:<text:s/></text:span><text:span text:style-name="T107">ubezpieczenie odpowiedzialności cywilnej Przedsiębiorstwa Gospodarki Komunalnej i Mieszkaniowej w Inowrocławiu – Sp. z o. o. z tytułu zanieczyszczenia środowiska naturalnego w związku z posiadaniem, zarządzaniem i eksploatacją składowiska odpadów.</text:span></text:p>
                </table:table-cell>
              </table:table-row>
              <table:table-row table:style-name="TableRow108">
                <table:table-cell table:style-name="TableCell109">
                  <text:p text:style-name="P110">Postępowanie/część<text:s/><text:soft-page-break/>zostało unieważnione nie<text:s/><text:line-break/>Należy podać podstawę i przyczynę unieważnienia postępowania:<text:s/></text:p>
                </table:table-cell>
                <table:table-cell table:style-name="TableCell111">
                  <text:p text:style-name="P112"/>
                </table:table-cell>
              </table:table-row>
              <text:soft-page-break/>
              <table:table-row table:style-name="TableRow113">
                <table:table-cell table:style-name="TableCell114" table:number-columns-spanned="2">
                  <text:p text:style-name="P115"><text:span text:style-name="T116">IV.1) DATA UDZIELENIA ZAMÓWIENIA:<text:s/></text:span><text:span text:style-name="T117">30/12/2016</text:span><text:span text:style-name="T118"><text:line-break/></text:span><text:span text:style-name="T119">IV.2 Całkowita wartość zamówienia<text:s/></text:span></text:p>
                  <text:p text:style-name="P120"><text:span text:style-name="T121">Wartość bez VAT</text:span><text:span text:style-name="T122">35000.00</text:span><text:span text:style-name="T123"><text:line-break/></text:span><text:span text:style-name="T124">Waluta</text:span><text:span text:style-name="T125">PLN</text:span></text:p>
                  <text:p text:style-name="P126"><text:span text:style-name="T127"><text:line-break/></text:span><text:span text:style-name="T128">IV.3) INFORMACJE O OFERTACH<text:s/></text:span></text:p>
                  <text:p text:style-name="P129"><text:span text:style-name="T130">Liczba otrzymanych ofert</text:span><text:span text:style-name="T131">2</text:span><text:span text:style-name="T132"><text:line-break/>w tym<text:s/></text:span><text:span text:style-name="T133"><text:line-break/></text:span><text:span text:style-name="T134">Liczba otrzymanych ofert od małych i średnich przedsiębiorstw:<text:s/></text:span><text:span text:style-name="T135"><text:line-break/></text:span><text:span text:style-name="T136">Liczba otrzymanych ofert od wykonawców z innych państw członkowskich Unii Europejskiej:<text:s/></text:span><text:span text:style-name="T137"><text:line-break/></text:span><text:span text:style-name="T138">Liczba otrzymanych ofert od wykonawców z państw niebędących członkami Unii Europejskiej:<text:s/></text:span><text:span text:style-name="T139"><text:line-break/></text:span><text:span text:style-name="T140">liczba ofert otrzymanych drogą elektroniczną:<text:s/></text:span></text:p>
                  <text:p text:style-name="P141"><text:span text:style-name="T142"><text:line-break/></text:span><text:span text:style-name="T143">IV.4) LICZBA ODRZUCONYCH OFERT:<text:s/></text:span><text:span text:style-name="T144"><text:line-break/></text:span><text:span text:style-name="T145">IV.5) NAZWA I ADRES WYKONAWCY, KTÓREMU UDZIELONO ZAMÓWIENIA<text:s/></text:span></text:p>
                  <text:p text:style-name="P146">Zamówienie zostało udzielone wykonawcom wspólnie ubiegającym się o udzielenie:<text:s/><text:line-break/>nie<text:s/><text:line-break/>Sopockie Towarzystwo Ubezpieczeń Ergo Hestia S. A. Przedstawicielstwo Korporacyjne w Toruniu,  ,  ul. Szosa Chełmińska 146B,  87-100,  Toruń,  kraj/woj. kujawsko-pomors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7"><text:span text:style-name="T148">IV.6) INFORMACJA O CENIE WYBRANEJ OFERTY/ WARTOŚCI ZAWARTEJ UMOWY ORAZ O OFERTACH Z NAJNIŻSZĄ I NAJWYŻSZĄ CENĄ/KOSZTEM<text:s/></text:span></text:p>
                  <text:p text:style-name="P149"><text:span text:style-name="T150">Cena wybranej oferty/wartość umowy<text:s/></text:span><text:span text:style-name="T151">27000.00</text:span><text:span text:style-name="T152"><text:line-break/></text:span><text:span text:style-name="T153">Oferta z najniższą ceną/kosztem<text:s/></text:span><text:span text:style-name="T154">27000.00</text:span><text:span text:style-name="T155"><text:line-break/>&gt;<text:s/></text:span><text:span text:style-name="T156">Oferta z najwyższą ceną/kosztem<text:s/></text:span><text:span text:style-name="T157">34733.00</text:span><text:span text:style-name="T158"><text:line-break/></text:span><text:span text:style-name="T159">Waluta:<text:s/></text:span><text:span text:style-name="T160">PLN</text:span></text:p>
                  <text:p text:style-name="P161"/>
                  <text:p text:style-name="P162"><text:span text:style-name="T163">IV.7) Informacje na temat podwykonawstwa<text:s/></text:span><text:span text:style-name="T164"><text:line-break/></text:span><text:span text:style-name="T165">Wykonawca przewiduje powierzenie wykonania części zamówienia podwykonawcy/podwykonawcom<text:s/></text:span><text:span text:style-name="T166"><text:line-break/></text:span><text:span text:style-name="T167">Wartość lub procentowa część zamówienia, jaka zostanie powierzona podwykonawcy lub podwykonawcom:<text:s/></text:span><text:span text:style-name="T168"><text:line-break/></text:span><text:span text:style-name="T169">IV.8) Informacje dodatkowe:<text:s/></text:span></text:p>
                </table:table-cell>
                <table:covered-table-cell/>
              </table:table-row>
            </table:table>
            <text:p text:style-name="P170"/>
            <text:p text:style-name="P171"><text:span text:style-name="T172">IV.9) UZASADNIENIE UDZIELENIA ZAMÓWIENIA W TRYBIE<text:s/></text:span><text:soft-page-break/><text:span text:style-name="T173">NEGOCJACJI BEZ OGŁOSZENIA, ZAMÓWIENIA Z WOLNEJ RĘKI ALBO ZAPYTANIA O CENĘ<text:s/></text:span></text:p>
            <text:p text:style-name="P174"><text:span text:style-name="T175">IV.9.1) Podstawa prawna</text:span><text:span text:style-name="T176"><text:line-break/>Postępowanie prowadzone jest w trybie   na podstawie art.  ustawy Pzp.<text:s/></text:span><text:span text:style-name="T177"><text:line-break/></text:span><text:span text:style-name="T178"><text:line-break/></text:span><text:span text:style-name="T179">IV.9.2) Uzasadnienia wyboru trybu<text:s/></text:span><text:span text:style-name="T180"><text:line-break/>Należy podać uzasadnienie faktyczne i prawne wyboru trybu oraz wyjaśnić, dlaczego udzielenie zamówienia jest zgodne z przepisami.<text:s/></text:span></text:p>
            <text:p text:style-name="P181"/>
          </table:table-cell>
          <table:table-cell table:style-name="TableCell182">
            <text:p text:style-name="P183"><text:span text:style-name="T184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5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6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1-17T11:31:00Z</meta:creation-date>
    <dc:date>2017-01-17T11:32:00Z</dc:date>
    <meta:template xlink:href="Normal" xlink:type="simple"/>
    <meta:editing-cycles>1</meta:editing-cycles>
    <meta:editing-duration>PT60S</meta:editing-duration>
    <meta:document-statistic meta:page-count="4" meta:paragraph-count="13" meta:word-count="990" meta:character-count="6920" meta:row-count="49" meta:non-whitespace-character-count="5943"/>
  </office:meta>
</office:document-meta>
</file>