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text-position="54.5% 100%" fo:font-size="11pt" style:font-size-asian="11pt" style:font-size-complex="11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style:text-position="54.5% 100%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style:text-position="54.5% 100%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style:text-position="54.5% 100%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text-position="54.5% 100%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text-position="54.5% 100%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5" style:parent-style-name="Style5" style:family="paragraph">
      <style:paragraph-properties fo:widows="2" fo:orphans="2" fo:line-height="100%" fo:text-indent="0in">
        <style:tab-stops>
          <style:tab-stop style:type="left" style:position="0.193in"/>
        </style:tab-stops>
      </style:paragraph-properties>
    </style:style>
    <style:style style:name="T76" style:parent-style-name="FontStyle16" style:family="text">
      <style:text-properties style:font-name="Arial" style:font-name-complex="Arial" fo:font-size="11pt" style:font-size-asian="11pt" style:font-size-complex="11pt"/>
    </style:style>
    <style:style style:name="T77" style:parent-style-name="FontStyle16" style:family="text">
      <style:text-properties style:font-name="Arial" style:font-name-complex="Arial" fo:font-size="11pt" style:font-size-asian="11pt" style:font-size-complex="11pt"/>
    </style:style>
    <style:style style:name="P78" style:parent-style-name="Style6" style:family="paragraph">
      <style:paragraph-properties fo:widows="2" fo:orphans="2" fo:text-align="center" fo:margin-right="0.0034in"/>
    </style:style>
    <style:style style:name="T79" style:parent-style-name="FontStyle15" style:family="text">
      <style:text-properties style:font-name="Arial" style:font-name-complex="Arial" fo:font-size="11pt" style:font-size-asian="11pt" style:font-size-complex="11pt"/>
    </style:style>
    <style:style style:name="P80" style:parent-style-name="Style5" style:family="paragraph">
      <style:paragraph-properties fo:widows="2" fo:orphans="2" style:vertical-align="auto" fo:line-height="100%" fo:text-indent="0in">
        <style:tab-stops>
          <style:tab-stop style:type="left" style:position="0.1236in"/>
          <style:tab-stop style:type="left" style:leader-style="dotted" style:leader-text="." style:position="6.9597in"/>
        </style:tab-stops>
      </style:paragraph-properties>
      <style:text-properties fo:hyphenate="true"/>
    </style:style>
    <style:style style:name="T81" style:parent-style-name="FontStyle16" style:family="text">
      <style:text-properties style:font-name="Arial" style:font-name-complex="Arial" fo:font-size="11pt" style:font-size-asian="11pt" style:font-size-complex="11pt"/>
    </style:style>
    <style:style style:name="T82" style:parent-style-name="FontStyle16" style:family="text">
      <style:text-properties style:font-name="Arial" style:font-name-complex="Arial" fo:font-size="11pt" style:font-size-asian="11pt" style:font-size-complex="11pt"/>
    </style:style>
    <style:style style:name="T83" style:parent-style-name="FontStyle16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Style5" style:family="paragraph">
      <style:paragraph-properties fo:widows="2" fo:orphans="2" style:vertical-align="auto" fo:line-height="100%" fo:text-indent="0in">
        <style:tab-stops>
          <style:tab-stop style:type="left" style:position="0.1236in"/>
        </style:tab-stops>
      </style:paragraph-properties>
    </style:style>
    <style:style style:name="T85" style:parent-style-name="FontStyle16" style:family="text">
      <style:text-properties style:font-name="Arial" style:font-name-complex="Arial" fo:font-size="11pt" style:font-size-asian="11pt" style:font-size-complex="11pt"/>
    </style:style>
    <style:style style:name="T86" style:parent-style-name="FontStyle16" style:family="text">
      <style:text-properties style:font-name="Arial" style:font-name-complex="Arial" fo:font-size="11pt" style:font-size-asian="11pt" style:font-size-complex="11pt"/>
    </style:style>
    <style:style style:name="P87" style:parent-style-name="Style5" style:family="paragraph">
      <style:paragraph-properties fo:widows="2" fo:orphans="2" style:vertical-align="auto" fo:line-height="100%" fo:text-indent="0in">
        <style:tab-stops>
          <style:tab-stop style:type="left" style:position="0.1236in"/>
        </style:tab-stops>
      </style:paragraph-properties>
    </style:style>
    <style:style style:name="T88" style:parent-style-name="FontStyle16" style:family="text">
      <style:text-properties style:font-name="Arial" style:font-name-complex="Arial" fo:font-size="11pt" style:font-size-asian="11pt" style:font-size-complex="11pt"/>
    </style:style>
    <style:style style:name="P89" style:parent-style-name="Style5" style:family="paragraph">
      <style:paragraph-properties fo:widows="2" fo:orphans="2" fo:text-align="start" style:vertical-align="auto" fo:margin-top="0.0263in" fo:line-height="100%" fo:text-indent="0in">
        <style:tab-stops>
          <style:tab-stop style:type="left" style:position="0.1236in"/>
        </style:tab-stops>
      </style:paragraph-properties>
      <style:text-properties fo:hyphenate="true"/>
    </style:style>
    <style:style style:name="T90" style:parent-style-name="FontStyle16" style:family="text">
      <style:text-properties style:font-name="Arial" style:font-name-complex="Arial" fo:font-size="11pt" style:font-size-asian="11pt" style:font-size-complex="11pt"/>
    </style:style>
    <style:style style:name="P91" style:parent-style-name="Style5" style:family="paragraph">
      <style:paragraph-properties fo:widows="2" fo:orphans="2" fo:text-align="start" style:vertical-align="auto" fo:line-height="100%" fo:text-indent="0in">
        <style:tab-stops>
          <style:tab-stop style:type="left" style:position="0.1236in"/>
          <style:tab-stop style:type="left" style:leader-style="dotted" style:leader-text="." style:position="3.6069in"/>
        </style:tab-stops>
      </style:paragraph-properties>
      <style:text-properties fo:hyphenate="true"/>
    </style:style>
    <style:style style:name="T92" style:parent-style-name="FontStyle16" style:family="text">
      <style:text-properties style:font-name="Arial" style:font-name-complex="Arial" fo:font-size="11pt" style:font-size-asian="11pt" style:font-size-complex="11pt"/>
    </style:style>
    <style:style style:name="T93" style:parent-style-name="FontStyle16" style:family="text">
      <style:text-properties style:font-name="Arial" style:font-name-complex="Arial" fo:font-size="11pt" style:font-size-asian="11pt" style:font-size-complex="11pt"/>
    </style:style>
    <style:style style:name="P94" style:parent-style-name="Style5" style:family="paragraph">
      <style:paragraph-properties fo:widows="2" fo:orphans="2" fo:text-align="start" style:vertical-align="auto" fo:line-height="100%" fo:text-indent="0in">
        <style:tab-stops>
          <style:tab-stop style:type="left" style:position="0.1236in"/>
        </style:tab-stops>
      </style:paragraph-properties>
      <style:text-properties fo:hyphenate="true"/>
    </style:style>
    <style:style style:name="T95" style:parent-style-name="FontStyle16" style:family="text">
      <style:text-properties style:font-name="Arial" style:font-name-complex="Arial" fo:font-size="11pt" style:font-size-asian="11pt" style:font-size-complex="11pt"/>
    </style:style>
    <style:style style:name="P96" style:parent-style-name="Style5" style:family="paragraph">
      <style:paragraph-properties fo:widows="2" fo:orphans="2" fo:text-align="start" style:vertical-align="auto" fo:line-height="100%" fo:text-indent="0in">
        <style:tab-stops>
          <style:tab-stop style:type="left" style:position="0.1236in"/>
        </style:tab-stops>
      </style:paragraph-properties>
      <style:text-properties fo:hyphenate="true"/>
    </style:style>
    <style:style style:name="T97" style:parent-style-name="FontStyle16" style:family="text">
      <style:text-properties style:font-name="Arial" style:font-name-complex="Arial" fo:font-size="11pt" style:font-size-asian="11pt" style:font-size-complex="11pt"/>
    </style:style>
    <style:style style:name="T98" style:parent-style-name="FontStyle16" style:family="text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119" style:parent-style-name="Normalny" style:family="paragraph">
      <style:paragraph-properties fo:margin-bottom="0.0284in" fo:margin-right="0.0034in"/>
    </style:style>
    <style:style style:name="T12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use-window-font-color="true"/>
    </style:style>
    <style:style style:name="T122" style:parent-style-name="Domyślnaczcionkaakapitu" style:family="text">
      <style:text-properties style:font-name="Arial" style:font-name-complex="Arial" style:use-window-font-color="true"/>
    </style:style>
    <style:style style:name="P123" style:parent-style-name="Normalny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125" style:parent-style-name="Normalny" style:family="paragraph">
      <style:text-properties style:font-name="Arial" style:font-name-complex="Arial" style:letter-kerning="false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Umowa nr ………./2021</text:span></text:p>
      <text:p text:style-name="P4"><text:span text:style-name="T5">z dnia<text:s/></text:span><text:span text:style-name="T6">……………….2021</text:span><text:span text:style-name="T7"><text:s/>roku, zawarta<text:s/></text:span><text:span text:style-name="T8">w Inowrocławiu<text:s/></text:span><text:span text:style-name="T9">pomiędzy:</text:span></text:p>
      <text:p text:style-name="P10"><text:span text:style-name="T11">Przedsiębiorstwem Gospodarki Komunalnej i Mieszkaniowej w Inowrocławiu Sp. z o. o. z siedzibą przy ulicy ks. P.<text:s/></text:span><text:span text:style-name="T12">Wawrzyniaka 33, zarejestrowanym w Krajowym Rejestrze Sądowym, prowadzonym przez Sąd Rejonowy w Bydgoszczy, pod numerem 0000059483, posiadającym REGON 091581150; NIP 556-080-08-85,<text:s/></text:span><text:span text:style-name="T13">kapitał zakładowy Spółki: 2</text:span><text:span text:style-name="T14">2 952 70</text:span><text:span text:style-name="T15">0,00 zł,<text:s/></text:span></text:p>
      <text:p text:style-name="P16"/>
      <text:p text:style-name="P17"><text:span text:style-name="T18">reprezentowanym przez:</text:span></text:p>
      <text:p text:style-name="P19">Krzysztofa Kuźmińskiego – Prezesa - Dyrektora</text:p>
      <text:p text:style-name="P20">Danutę Kaczmarek – Członka Zarządu – Główną Księgową</text:p>
      <text:p text:style-name="P21"/>
      <text:p text:style-name="P22"><text:span text:style-name="T23">zwanym w treści umowy</text:span><text:span text:style-name="T24"><text:s/>Odbiorcą,</text:span></text:p>
      <text:p text:style-name="P25"/>
      <text:p text:style-name="P26">a</text:p>
      <text:p text:style-name="P27"/>
      <text:p text:style-name="P28"><text:span text:style-name="T29">……………………….</text:span><text:span text:style-name="T30">, z siedzibą przy ulicy<text:s/></text:span><text:span text:style-name="T31">……………………</text:span><text:span text:style-name="T32">, zarejestrowaną w Krajowym Rejes</text:span><text:span text:style-name="T33">trze Sądowym, prowadzonym przez Sąd Rejonowy w<text:s/></text:span><text:span text:style-name="T34">……………………..</text:span><text:span text:style-name="T35">, pod numerem<text:s/></text:span><text:span text:style-name="T36">……………………</text:span><text:span text:style-name="T37">, posiadającą REGON<text:s/></text:span><text:span text:style-name="T38">………………..</text:span><text:span text:style-name="T39">; NIP<text:s/></text:span><text:span text:style-name="T40">………………….</text:span><text:span text:style-name="T41">, K</text:span><text:span text:style-name="T42">apitał zakładowy:<text:s/></text:span><text:span text:style-name="T43">…………………………..</text:span><text:span text:style-name="T44"><text:s/>PLN,<text:s/></text:span></text:p>
      <text:p text:style-name="P45"/>
      <text:p text:style-name="P46"><text:span text:style-name="T47">reprezentowaną przez:</text:span></text:p>
      <text:p text:style-name="P48">……………………<text:s/>-<text:s/>…………………………..</text:p>
      <text:p text:style-name="P49"><text:s text:c="3"/></text:p>
      <text:p text:style-name="P50"><text:span text:style-name="T51">zwaną w treści umowy<text:s/></text:span><text:span text:style-name="T52">Dostawcą</text:span><text:span text:style-name="T53">,</text:span></text:p>
      <text:p text:style-name="P54"/>
      <text:p text:style-name="P55"/>
      <text:p text:style-name="P56">na podstawie art. 2 ust. 1 pkt 1<text:s/>ustawy Prawo zamówień publicznych<text:s/>(tj.: Dz. U. z 2019 poz. 2019)</text:p>
      <text:p text:style-name="P57"/>
      <text:p text:style-name="P58"><text:span text:style-name="T59">§ 1</text:span></text:p>
      <text:p text:style-name="P60"><text:span text:style-name="T61">1. Przedmiotem umowy jest<text:s/></text:span><text:span text:style-name="T62">dostawa odpadów o kodzie 19 12 12 (</text:span><text:span text:style-name="T63">zmielone odpady wielkogabarytowe</text:span><text:span text:style-name="T64"><text:s/>pozbawione metali).</text:span></text:p>
      <text:p text:style-name="P65">2. Wskazane powyżej<text:s/>odpady należy dostarczyć na ulicę Bagienną 77 w Inowrocławiu - Regionalna Instalacja do Przetwarzania Odpadów Komunalnych (RIPOK).</text:p>
      <text:p text:style-name="P66">3. Wymagania wobec dostawcy:</text:p>
      <text:p text:style-name="P67">a) odpady będą dostarczane na koszt i ryzyko dostawcy,</text:p>
      <text:p text:style-name="P68">b) termin i ilość odpadów, będzie każdorazowo ustalany z odbiorcą,</text:p>
      <text:p text:style-name="P69">c) odpady będą ważone na wadze samochodowej z dokładnością do 20 kg, zlokalizowanej na terenie RIPOK. Powyższa waga będzie wagą wiążącą dla rozliczeń pomiędzy Stronami,</text:p>
      <text:p text:style-name="P70">d) odbiór odpadów będzie potwierdzany elektronicznie poprzez<text:s/>system BDO,</text:p>
      <text:p text:style-name="P71">e) dostawca musi być zarejestrowany w systemie BDO,<text:s/></text:p>
      <text:p text:style-name="P72">f) odpady będą dostarczane od poniedziałku do piątku do godz. 18.00, po uzgodnieniu telefonicznym z odbiorcą,<text:s/></text:p>
      <text:p text:style-name="P73">g) dostawca w czasie dostawy zobowiązany jest do przestrzegania przepisów BHP, ppoż., organizacji ruchu i regulaminów obowiązujących na terenie odbiorcy,</text:p>
      <text:p text:style-name="P74">h) odpad nie spełniający odpowiedniej, jakości nie będzie przyjmowany.</text:p>
      <text:p text:style-name="P75"><text:span text:style-name="T76">2. Dostawca zobowiązany jest do informowania Odbiorcy o wszelkich zmianach w zakresie pozwoleń, które mogłyby m</text:span><text:span text:style-name="T77">ieć wpływ na zakres oraz sposób wykonywania niniejszej umowy.</text:span></text:p>
      <text:p text:style-name="P78"><text:span text:style-name="T79">§ 2</text:span></text:p>
      <text:p text:style-name="P80"><text:span text:style-name="T81">1. Strony ustalają, iż za każdą Mg (tonę) odpadu o kodzie 19 12 12 Dostawca będzie uiszczał na rzecz Odbiorcy kwotę w wysokości:<text:s/></text:span><text:span text:style-name="T82">……….</text:span><text:span text:style-name="T83">,00 zł netto.</text:span></text:p>
      <text:p text:style-name="P84"><text:span text:style-name="T85">2. Do jednostkowej ceny ofertowej będzie nal</text:span><text:span text:style-name="T86">iczany podatek VAT zgodnie z obowiązującymi przepisami prawa.</text:span></text:p>
      <text:p text:style-name="P87"><text:span text:style-name="T88">3. Wymieniona w ust. 1 cena jednostkowa netto odpadów nie podlega zmianie w okresie obwiązywania umowy.</text:span></text:p>
      <text:soft-page-break/>
      <text:p text:style-name="P89"><text:span text:style-name="T90">4. Strony zgodnie przyjmują miesięczny okres rozliczeniowy za świadczone dostawy.</text:span></text:p>
      <text:p text:style-name="P91"><text:span text:style-name="T92">5.<text:s/></text:span><text:span text:style-name="T93">Dostawca będzie dokonywał zapłaty przelewem w terminie do 30 dni od daty otrzymania faktury VAT. Zapłata dokonywana będzie na rachunek bankowy odbiorcy wskazany na fakturze.</text:span></text:p>
      <text:p text:style-name="P94"><text:span text:style-name="T95">6. Faktura powinna zawierać ilość i rodzaj odpadu oraz jego cenę jednostkową.</text:span></text:p>
      <text:p text:style-name="P96"><text:span text:style-name="T97">7.<text:s/></text:span><text:span text:style-name="T98">Faktury będą wystawiane po uprzednim rozliczeniu ilości odebranych odpadów według kwitów wagowych i kart przekazania odpadu – dokumenty te stanowić będą załączniki do faktury.</text:span></text:p>
      <text:p text:style-name="P99">§ 3</text:p>
      <text:p text:style-name="P100"><text:span text:style-name="T101">Umowa zawarta zostaje na czas określony od dnia<text:s/></text:span><text:span text:style-name="T102">……………….</text:span><text:span text:style-name="T103"><text:s/>2021</text:span><text:span text:style-name="T104"><text:s/>roku do dnia<text:s/></text:span><text:span text:style-name="T105">…………. 2022</text:span><text:span text:style-name="T106"><text:s/>roku</text:span><text:span text:style-name="T107"><text:s/>z zachowaniem 1 – mi</text:span><text:span text:style-name="T108">esięcznego okresu wypowiedzenia (na okres 12 miesięcy).</text:span></text:p>
      <text:p text:style-name="P109">§ 4</text:p>
      <text:p text:style-name="P110">1. W sprawach nieuregulowanych niniejszą umową będą miały zastosowanie przepisy Kodeksu Cywilnego.</text:p>
      <text:p text:style-name="P111">2. Spory mogące wyniknąć na tle tej umowy strony poddają pod rozstrzygnięcie właściwemu miejscowo sądowi w siedzibie odbiorcy.</text:p>
      <text:p text:style-name="P112"><text:span text:style-name="T113">§ 5</text:span></text:p>
      <text:p text:style-name="P114">Umowa zostaje sporządzona w dwóch jednobrzmiących egzemplarzach po jednym dla każdej ze stron.</text:p>
      <text:p text:style-name="P115">§ 6</text:p>
      <text:p text:style-name="P116">Załączniki:</text:p>
      <text:p text:style-name="P117">1. Zaproszenie do składania ofert cenowych.</text:p>
      <text:p text:style-name="P118">2. Oferta z dnia<text:s/>………………………..</text:p>
      <text:p text:style-name="P119"><text:span text:style-name="T120">3.<text:s/></text:span><text:span text:style-name="T121">Oświadczenie o zach</text:span><text:span text:style-name="T122">owaniu w poufności danych oraz sposobów ich zabezpieczeń. <text:s/></text:span></text:p>
      <text:p text:style-name="P123">4. Klauzula informacyjna.</text:p>
      <text:p text:style-name="P124"/>
      <text:p text:style-name="P125"/>
      <text:p text:style-name="P126">Odbiorca: <text:s/><text:tab/><text:tab/><text:tab/><text:tab/><text:tab/><text:tab/><text:s text:c="57"/>Dostawca:</text:p>
      <text:p text:style-name="P127"><text:tab/><text:tab/><text:tab/><text:tab/><text:s text:c="10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text-align="justify" style:vertical-align="auto"/>
      <style:text-properties style:use-window-font-color="true" style:letter-kerning="false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MS Mincho" style:font-name-complex="Liberation Sans" fo:color="#000000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use-window-font-color="true" style:letter-kerning="false" fo:font-size="11pt" style:font-size-asian="11pt" style:font-size-complex="11pt" style:language-asian="en" style:country-asian="US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line-height="0.1263in" fo:text-indent="-0.1236in"/>
      <style:text-properties style:use-window-font-color="true" style:letter-kerning="false" fo:font-size="12pt" style:font-size-asian="12pt" style:font-size-complex="12pt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style:use-window-font-color="true" style:letter-kerning="false" fo:font-size="12pt" style:font-size-asian="12pt" style:font-size-complex="12pt" fo:hyphenate="false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FontStyle16" style:display-name="Font Style16" style:family="text">
      <style:text-properties style:font-name="Times New Roman" style:font-name-complex="Times New Roman" fo:color="#000000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color="#000000" style:letter-kerning="tru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color="#000000" style:letter-kerning="tru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1-04-08T12:12:00Z</meta:creation-date>
    <dc:date>2021-04-09T06:38:00Z</dc:date>
    <meta:template xlink:href="Normal" xlink:type="simple"/>
    <meta:editing-cycles>3</meta:editing-cycles>
    <meta:editing-duration>PT360S</meta:editing-duration>
    <meta:document-statistic meta:page-count="2" meta:paragraph-count="7" meta:word-count="557" meta:character-count="3892" meta:row-count="27" meta:non-whitespace-character-count="3342"/>
  </office:meta>
</office:document-meta>
</file>