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1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topSite"/><text:bookmark-end text:name="topSite"/>Początek formularza</text:p>
      <text:p text:style-name="P3">Dół formularza</text:p>
      <text:p text:style-name="P4">Początek formularza</text:p>
      <text:p text:style-name="P5">Usługi - 217637-2017</text:p>
      <text:p text:style-name="P6">08/06/2017    S108    - - Usługi - Ogłoszenie o udzieleniu zamówienia - Procedura negocjacyjna bez publikacji ogłoszenia o zamówieniu <text:s/></text:p>
      <text:p text:style-name="P7"/>
      <text:p text:style-name="P8">Polska-Inowrocław: Usługi związane z odpadami</text:p>
      <text:p text:style-name="P9">2017/S 108-217637</text:p>
      <text:p text:style-name="P10">Ogłoszenie o udzieleniu zamówienia</text:p>
      <text:p text:style-name="P11">Wyniki postępowania</text:p>
      <text:p text:style-name="P12">Usługi</text:p>
      <text:p text:style-name="P13">Dyrektywa 2014/24/UE</text:p>
      <text:p text:style-name="P14"/>
      <text:p text:style-name="P15">Sekcja I: Instytucja zamawiająca</text:p>
      <text:p text:style-name="P16"><text:span text:style-name="T17">I.1)</text:span><text:span text:style-name="T18">Nazwa i adresy</text:span></text:p>
      <text:p text:style-name="P19"><text:span text:style-name="T20">Przedsiębiorstwo Gospodarki Komunalnej i Mieszkaniowej w Inowrocławiu – Sp. z o.o.</text:span><text:span text:style-name="T21"><text:line-break/>ul. ks. Piotra Wawrzyniaka 33</text:span><text:span text:style-name="T22"><text:line-break/>Inowrocław</text:span><text:span text:style-name="T23"><text:line-break/>88-100</text:span><text:span text:style-name="T24"><text:line-break/>Polska</text:span><text:span text:style-name="T25"><text:line-break/>Osoba do kontaktów: Krystyna Glonek</text:span><text:span text:style-name="T26"><text:line-break/>Tel.: +48 523564304</text:span><text:span text:style-name="T27"><text:line-break/>E-mail:<text:s/></text:span><text:a xlink:href="mailto:k.glonek@pgkimino.pl?subject=TED" office:target-frame-name="_top" xlink:show="replace"><text:span text:style-name="T28">k.glonek@pgkimino.pl</text:span></text:a><text:span text:style-name="T29"><text:line-break/>Faks: +48 523564304</text:span><text:span text:style-name="T30"><text:line-break/>Kod NUTS: PL61</text:span></text:p>
      <text:p text:style-name="P31"><text:span text:style-name="T32">Adresy internetowe:</text:span></text:p>
      <text:p text:style-name="P33"><text:span text:style-name="T34">Główny adres:<text:s/></text:span><text:a xlink:href="http://www.pgkimino.pl" office:target-frame-name="_blank" xlink:show="new"><text:span text:style-name="T35">www.pgkimino.pl</text:span></text:a></text:p>
      <text:p text:style-name="P36"><text:span text:style-name="T37">I.2)</text:span><text:span text:style-name="T38">Wspólne zamówienie</text:span></text:p>
      <text:p text:style-name="P39"><text:span text:style-name="T40">I.4)</text:span><text:span text:style-name="T41">Rodzaj instytucji zamawiającej</text:span></text:p>
      <text:p text:style-name="P42">Podmiot prawa publicznego</text:p>
      <text:p text:style-name="P43"><text:span text:style-name="T44">I.5)</text:span><text:span text:style-name="T45">Główny przedmiot działalności</text:span></text:p>
      <text:p text:style-name="P46">Inna działalność: zarządzanie nieruchomościami mieszkalnymi, zarządzanie nieruchomościami na zasadzie bezpośredniej płatności lub kontraktu</text:p>
      <text:p text:style-name="P47">Sekcja II: Przedmiot</text:p>
      <text:p text:style-name="P48"><text:span text:style-name="T49">II.1)</text:span><text:span text:style-name="T50">Wielkość lub zakres zamówienia</text:span></text:p>
      <text:p text:style-name="P51"><text:span text:style-name="T52">II.1.1)</text:span><text:span text:style-name="T53">Nazwa:</text:span></text:p>
      <text:p text:style-name="P54">Odbiór odpadów komunalnych od właścicieli nieruchomości, na których nie zamieszkują mieszkańcy a powstają odpady komunalne i dostarczenie ich do Regionalnej Instalacji Przetwarzania Odpadów Komunaln.</text:p>
      <text:p text:style-name="P55">Numer referencyjny: DMP. 8/2017</text:p>
      <text:p text:style-name="P56"><text:span text:style-name="T57">II.1.2)</text:span><text:span text:style-name="T58">Główny kod CPV</text:span></text:p>
      <text:p text:style-name="P59">90500000</text:p>
      <text:p text:style-name="P60"><text:span text:style-name="T61">II.1.3)</text:span><text:span text:style-name="T62">Rodzaj zamówienia</text:span></text:p>
      <text:p text:style-name="P63">Usługi</text:p>
      <text:p text:style-name="P64"><text:span text:style-name="T65">II.1.4)</text:span><text:span text:style-name="T66">Krótki opis:</text:span></text:p>
      <text:p text:style-name="P67">Przedmiotem zamówienia jest: wykonanie usługi odbierania odpadów komunalnych od właścicieli nieruchomości na terenie Miasta Inowrocławia, na których nie zamieszkują mieszkańcy a powstają odpady komunalne, w tym: zmieszanych odpadów komunalnych, bioodpadów, papieru i tektury, szkła, tworzyw sztucznych, metali oraz opakowań wielomateriałowych.</text:p>
      <text:soft-page-break/>
      <text:p text:style-name="P68"><text:span text:style-name="T69">II.1.6)</text:span><text:span text:style-name="T70">Informacje o częściach</text:span></text:p>
      <text:p text:style-name="P71">To zamówienie podzielone jest na części: nie</text:p>
      <text:p text:style-name="P72"><text:span text:style-name="T73">II.1.7)</text:span><text:span text:style-name="T74">Całkowita wartość zamówienia (bez VAT)</text:span></text:p>
      <text:p text:style-name="P75">Wartość bez VAT: 1 287 000.00 PLN</text:p>
      <text:p text:style-name="P76"><text:span text:style-name="T77">II.2)</text:span><text:span text:style-name="T78">Opis</text:span></text:p>
      <text:p text:style-name="P79"><text:span text:style-name="T80">II.2.1)</text:span><text:span text:style-name="T81">Nazwa:</text:span></text:p>
      <text:p text:style-name="P82"><text:span text:style-name="T83">II.2.2)</text:span><text:span text:style-name="T84">Dodatkowy kod lub kody CPV</text:span></text:p>
      <text:p text:style-name="P85"><text:span text:style-name="T86">II.2.3)</text:span><text:span text:style-name="T87">Miejsce świadczenia usług</text:span></text:p>
      <text:p text:style-name="P88">Kod NUTS: PL61</text:p>
      <text:p text:style-name="P89">Główne miejsce lub lokalizacja realizacji:<text:s/></text:p>
      <text:p text:style-name="P90">Miasto Inowrocław.</text:p>
      <text:p text:style-name="P91"><text:span text:style-name="T92">II.2.4)</text:span><text:span text:style-name="T93">Opis zamówienia:</text:span></text:p>
      <text:p text:style-name="P94">Przedmiotem zamówienia jest: wykonanie usługi odbierania odpadów komunalnych od właścicieli nieruchomości na terenie Miasta Inowrocławia, na których nie zamieszkują mieszkańcy a powstają odpady komunalne, w tym: zmieszanych odpadów komunalnych, bioodpadów, papieru i tektury, szkła, tworzyw sztucznych, metali oraz opakowań wielomateriałowych.</text:p>
      <text:p text:style-name="P95"><text:span text:style-name="T96">II.2.5)</text:span><text:span text:style-name="T97">Kryteria udzielenia zamówienia</text:span></text:p>
      <text:p text:style-name="P98">Cena</text:p>
      <text:p text:style-name="P99"><text:span text:style-name="T100">II.2.11)</text:span><text:span text:style-name="T101">Informacje o opcjach</text:span></text:p>
      <text:p text:style-name="P102">Opcje: nie</text:p>
      <text:p text:style-name="P103"><text:span text:style-name="T104">II.2.13)</text:span><text:span text:style-name="T105">Informacje o funduszach Unii Europejskiej</text:span></text:p>
      <text:p text:style-name="P106">Zamówienie dotyczy projektu/programu finansowanego ze środków Unii Europejskiej: nie</text:p>
      <text:p text:style-name="P107"><text:span text:style-name="T108">II.2.14)</text:span><text:span text:style-name="T109">Informacje dodatkowe</text:span></text:p>
      <text:p text:style-name="P110">Sekcja IV: Procedura</text:p>
      <text:p text:style-name="P111"><text:span text:style-name="T112">IV.1)</text:span><text:span text:style-name="T113">Opis</text:span></text:p>
      <text:p text:style-name="P114"><text:span text:style-name="T115">IV.1.1)</text:span><text:span text:style-name="T116">Rodzaj procedury</text:span></text:p>
      <text:p text:style-name="P117">Udzielenie zamówienia bez uprzedniej publikacji zaproszenia do ubiegania się o zamówienie w Dzienniku Urzędowym Unii Europejskiej w przypadkach wymienionych poniżej</text:p>
      <text:list text:style-name="LFO2" text:continue-numbering="true">
        <text:list-item>
          <text:p text:style-name="P118">Ze względu na wystąpienie pilnej konieczności spowodowanej wydarzeniami, których instytucja zamawiająca nie mogła przewidzieć, oraz zgodnie z warunkami ściśle określonymi w dyrektywie</text:p>
        </text:list-item>
      </text:list>
      <text:p text:style-name="P119">Wyjaśnienie:<text:s/></text:p>
      <text:p text:style-name="P120">Zamówienie z wolnej ręki na podstawie art. 67 ust. 1 pkt 13 ustawy Prawo zamówień publicznych – „Zamawiający może udzielić zamówienia z wolnej ręki, jeżeli zachodzi co najmniej jedna z następujących okoliczności: zamówienie udzielane jest przez osobę prawną, będącą zamawiającym, o którym mowa w art. 3 ust. 1 pkt 1-3a, innemu zamawiającemu, o którym mowa w art. 3 ust. 1 pkt 1-4, który sprawuje nad nią kontrolę, lub innej osobie prawnej kontrolowanej przez tego samego zamawiającego, pod warunkiem że w osobie prawnej, której udziela zamówienia, nie ma bezpośredniego udziału kapitału prywatnego”.</text:p>
      <text:p text:style-name="P121">Uzasadnienie faktyczne: w związku z wyodrębnieniem nowej Spółki z Przedsiębiorstwa Gospodarki Komunalnej i Mieszkaniowej w Inowrocławiu – Sp. z o.o. o nazwie: Inowrocławska Gospodarka Komunalna i Mieszkaniowa Sp. z o.o. w Inowrocławiu, która od 1 marca 2017 r. przejęła obowiązki odbioru odpadów komunalnych od właścicieli nieruchomości, na których nie zamieszkują mieszkańcy a powstają odpady komunalne i dostarczenie ich do Regionalnej Instalacji Przetwarzania Odpadów Komunalnych (RIPOK) przy ulicy Bagiennej 77 w Inowrocławiu istnieje konieczność podpisania umowy o podwykonawstwo.</text:p>
      <text:soft-page-break/>
      <text:p text:style-name="P122">W związku z koniecznością podpisania nowej umowy, zgodnie z ustawą Prawo zamówień publicznych z dnia 29 stycznia 2004 r. (Dz. U. z 2015 r., poz. 2164) zostanie podpisana umowa zgodnie z zasadami przewidzianymi w art. 66 ww. ustawy.</text:p>
      <text:p text:style-name="P123">Umowa zostanie podpisana na okres 39 miesięcy z Inowrocławską Gospodarką Komunalną i Mieszkaniową Spółka z ograniczoną odpowiedzialnością w Inowrocławiu</text:p>
      <text:p text:style-name="P124">ul. Ks. Piotra Wawrzyniaka 33, 88-100 Inowrocław.</text:p>
      <text:p text:style-name="P125">Umowa będzie zawarta od 1.6.2017 na okres 39 miesięcy.</text:p>
      <text:p text:style-name="P126"><text:span text:style-name="T127">IV.1.3)</text:span><text:span text:style-name="T128">Informacje na temat umowy ramowej lub dynamicznego systemu zakupów</text:span></text:p>
      <text:p text:style-name="P129"><text:span text:style-name="T130">IV.1.6)</text:span><text:span text:style-name="T131">Informacje na temat aukcji elektronicznej</text:span></text:p>
      <text:p text:style-name="P132"><text:span text:style-name="T133">IV.1.8)</text:span><text:span text:style-name="T134">Informacje na temat Porozumienia w sprawie zamówień rządowych (GPA)</text:span></text:p>
      <text:p text:style-name="P135">Zamówienie jest objęte Porozumieniem w sprawie zamówień rządowych: nie</text:p>
      <text:p text:style-name="P136"><text:span text:style-name="T137">IV.2)</text:span><text:span text:style-name="T138">Informacje administracyjne</text:span></text:p>
      <text:p text:style-name="P139"><text:span text:style-name="T140">IV.2.1)</text:span><text:span text:style-name="T141">Poprzednia publikacja dotycząca przedmiotowego postępowania</text:span></text:p>
      <text:p text:style-name="P142"><text:span text:style-name="T143">Numer ogłoszenia w Dz.Urz. UE – OJ/S:<text:s/></text:span><text:a xlink:href="http://ted.europa.eu/udl?uri=TED:NOTICE:161587-2017:TEXT:PL:HTML" office:target-frame-name="_top" xlink:show="replace"><text:span text:style-name="T144">2017/S 083-161587</text:span></text:a></text:p>
      <text:p text:style-name="P145"><text:span text:style-name="T146">IV.2.8)</text:span><text:span text:style-name="T147">Informacje o zakończeniu dynamicznego systemu zakupów</text:span></text:p>
      <text:p text:style-name="P148"><text:span text:style-name="T149">IV.2.9)</text:span><text:span text:style-name="T150">Informacje o zakończeniu zaproszenia do ubiegania się o zamówienie w postaci wstępnego ogłoszenia informacyjnego</text:span></text:p>
      <text:p text:style-name="P151">Sekcja V: Udzielenie zamówienia</text:p>
      <text:p text:style-name="P152">Zamówienie/zamówienie na część zostaje udzielone: tak</text:p>
      <text:p text:style-name="P153"><text:span text:style-name="T154">V.2)</text:span><text:span text:style-name="T155">Udzielenie zamówienia</text:span></text:p>
      <text:p text:style-name="P156"><text:span text:style-name="T157">V.2.1)</text:span><text:span text:style-name="T158">Data zawarcia umowy:</text:span></text:p>
      <text:p text:style-name="P159">01/06/2017</text:p>
      <text:p text:style-name="P160"><text:span text:style-name="T161">V.2.2)</text:span><text:span text:style-name="T162">Informacje o ofertach</text:span></text:p>
      <text:p text:style-name="P163">Liczba otrzymanych ofert: 1</text:p>
      <text:p text:style-name="P164">Zamówienie zostało udzielone grupie wykonawców: nie</text:p>
      <text:p text:style-name="P165"><text:span text:style-name="T166">V.2.3)</text:span><text:span text:style-name="T167">Nazwa i adres wykonawcy</text:span></text:p>
      <text:p text:style-name="P168">Inowrocławska Gospodarka Komunalna i Mieszkaniowa Sp. z o.o. w Inowrocławiu<text:line-break/>365991108<text:line-break/>ul. Ks. P. Wawrzyniaka 33<text:line-break/>Inowrocław<text:line-break/>88-100<text:line-break/>Polska<text:line-break/>Tel.: +48 523575662<text:line-break/>Faks: +48 523561501<text:line-break/>Kod NUTS: PL61</text:p>
      <text:p text:style-name="P169"><text:span text:style-name="T170">Adres internetowy:</text:span><text:a xlink:href="http://www.igkim.pl" office:target-frame-name="_blank" xlink:show="new"><text:span text:style-name="T171">www.igkim.pl</text:span></text:a></text:p>
      <text:p text:style-name="P172">Wykonawcą jest MŚP: tak</text:p>
      <text:p text:style-name="P173"><text:span text:style-name="T174">V.2.4)</text:span><text:span text:style-name="T175">Informacje na temat wartości zamówienia/części (bez VAT)</text:span></text:p>
      <text:p text:style-name="P176">Całkowita końcowa wartość umowy/części: 1 287 000.00 EUR</text:p>
      <text:p text:style-name="P177"><text:span text:style-name="T178">V.2.5)</text:span><text:span text:style-name="T179">Informacje na temat podwykonawstwa</text:span></text:p>
      <text:p text:style-name="P180">Sekcja VI: Informacje uzupełniające</text:p>
      <text:p text:style-name="P181"><text:span text:style-name="T182">VI.3)</text:span><text:span text:style-name="T183">Informacje dodatkowe:</text:span></text:p>
      <text:p text:style-name="P184"><text:span text:style-name="T185">Procedura negocjacyjna – ogłoszenie o dobrowolnej przejrzystości ex ante z dnia 28 kwietnia 2017 nr<text:s/></text:span><text:a xlink:href="http://ted.europa.eu/udl?uri=TED:NOTICE:161587-2017:TEXT:PL:HTML" office:target-frame-name="_top" xlink:show="replace"><text:span text:style-name="T186">2017/S 083-161587</text:span></text:a></text:p>
      <text:p text:style-name="P187">Usługi związane z odpadami.</text:p>
      <text:p text:style-name="P188"><text:span text:style-name="T189">VI.4)</text:span><text:span text:style-name="T190">Procedury odwoławcze</text:span></text:p>
      <text:p text:style-name="P191"><text:span text:style-name="T192">VI.4.1)</text:span><text:span text:style-name="T193">Organ odpowiedzialny za procedury odwoławcze</text:span></text:p>
      <text:p text:style-name="P194"><text:span text:style-name="T195">Departament Odwołań</text:span><text:span text:style-name="T196"><text:line-break/>ul. Postępu 17a</text:span><text:span text:style-name="T197"><text:line-break/>Warszawa</text:span><text:span text:style-name="T198"><text:line-break/></text:span><text:soft-page-break/><text:span text:style-name="T199">02-676</text:span><text:span text:style-name="T200"><text:line-break/>Polska</text:span><text:span text:style-name="T201"><text:line-break/>Tel.: +48 224587801</text:span><text:span text:style-name="T202"><text:line-break/>E-mail:<text:s/></text:span><text:a xlink:href="mailto:uzp@uzp.gov.pl?subject=TED" office:target-frame-name="_top" xlink:show="replace"><text:span text:style-name="T203">uzp@uzp.gov.pl</text:span></text:a><text:span text:style-name="T204"><text:line-break/>Faks: +48 224587800</text:span></text:p>
      <text:p text:style-name="P205"><text:span text:style-name="T206">VI.4.2)</text:span><text:span text:style-name="T207">Organ odpowiedzialny za procedury mediacyjne</text:span></text:p>
      <text:p text:style-name="P208"><text:span text:style-name="T209">VI.4.3)</text:span><text:span text:style-name="T210">Składanie odwołań</text:span></text:p>
      <text:p text:style-name="P211"><text:span text:style-name="T212">VI.4.4)</text:span><text:span text:style-name="T213">Źródło, gdzie można uzyskać informacje na temat składania odwołań</text:span></text:p>
      <text:p text:style-name="P214"><text:span text:style-name="T215">VI.5)</text:span><text:span text:style-name="T216">Data wysłania niniejszego ogłoszenia:</text:span></text:p>
      <text:p text:style-name="P217">05/06/2017</text:p>
      <text:p text:style-name="P218">Dół formularza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date" style:display-name="date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6-08T09:29:00Z</meta:creation-date>
    <dc:date>2017-06-08T09:33:00Z</dc:date>
    <meta:template xlink:href="Normal" xlink:type="simple"/>
    <meta:editing-cycles>1</meta:editing-cycles>
    <meta:editing-duration>PT240S</meta:editing-duration>
    <meta:document-statistic meta:page-count="4" meta:paragraph-count="14" meta:word-count="1005" meta:character-count="7025" meta:row-count="50" meta:non-whitespace-character-count="6034"/>
  </office:meta>
</office:document-meta>
</file>