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91" style:family="table-column">
      <style:table-column-properties style:column-width="1.3631in"/>
    </style:style>
    <style:style style:name="TableColumn192" style:family="table-column">
      <style:table-column-properties style:column-width="1.0673in"/>
    </style:style>
    <style:style style:name="TableColumn193" style:family="table-column">
      <style:table-column-properties style:column-width="1.1729in"/>
    </style:style>
    <style:style style:name="TableColumn194" style:family="table-column">
      <style:table-column-properties style:column-width="1.2006in"/>
    </style:style>
    <style:style style:name="Table190" style:family="table">
      <style:table-properties style:width="4.804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1" style:family="table-column">
      <style:table-column-properties style:column-width="2.784in"/>
    </style:style>
    <style:style style:name="TableColumn342" style:family="table-column">
      <style:table-column-properties style:column-width="0.7055in"/>
    </style:style>
    <style:style style:name="Table340" style:family="table">
      <style:table-properties style:width="3.4895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8" style:family="table-row">
      <style:table-row-properties/>
    </style:style>
    <style:style style:name="TableCell3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2" style:parent-style-name="Normalny" style:family="paragraph">
      <style:paragraph-properties fo:text-align="center" fo:margin-bottom="0in" fo:line-height="100%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6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69" style:family="table-column">
      <style:table-column-properties style:column-width="0.0666in"/>
    </style:style>
    <style:style style:name="Table468" style:family="table">
      <style:table-properties style:width="0.0666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style:vertical-align="middle" fo:padding-top="0.0104in" fo:padding-left="0.0104in" fo:padding-bottom="0.0104in" fo:padding-right="0.0104in"/>
    </style:style>
    <style:style style:name="P4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7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7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16657-N-2018 z dnia 2018-09-13 r.<text:s/></text:p>
      <text:p text:style-name="P3">Przedsiębiorstwo Gospodarki Komunalnej i Mieszkaniowej w Inowrocławiu - Spółka z ograniczoną odpowiedzialnością: Dostawa fabrycznie nowego samochodu z urządzeniem hakowym dla Przedsiębiorstwa Gospodarki Komunalnej i Mieszkaniowej w Inowrocławiu Spółka z ograniczoną odpowiedzialnością.<text:line-break/>OGŁOSZENIE O ZAMÓWIENIU - Dostawy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soft-page-break/>
      <text:p text:style-name="P50"><text:span text:style-name="T51">I. 1) NAZWA I ADRES:<text:s/></text:span><text:span text:style-name="T52">Przedsiębiorstwo Gospodarki Komunalnej i Mieszkaniowej w Inowrocławiu - Spółka z ograniczoną odpowiedzialnością, krajowy numer identyfikacyjny 091581150, ul. ul. KS. P. Wawrzyniaka  33 , 88-100  Inowrocław, woj. kujawsko-pomorskie, państwo Polska, tel. +48 523564300, e-mail k.glonek@pgkimino.pl, faks +48 523564305.<text:s/></text:span><text:span text:style-name="T53"><text:line-break/>Adres strony internetowej (URL): www.pgkimino.pl<text:s/></text:span><text:span text:style-name="T54"><text:line-break/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Podmiot prawa publicznego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Tak<text:s/><text:line-break/>htttp://pgkim-inowroclaw.samorzady.pl<text:s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http://pgkim-inowroclaw.samorzady.pl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Tak<text:s/></text:span><text:span text:style-name="T92"><text:line-break/>Inny sposób:<text:s/></text:span><text:span text:style-name="T93"><text:line-break/>Pocztą lub osobiście<text:s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</text:span><text:soft-page-break/><text:span text:style-name="T100">Pocztą lub osobiście<text:s/></text:span><text:span text:style-name="T101"><text:line-break/>Adres:<text:s/></text:span><text:span text:style-name="T102"><text:line-break/></text:span></text:p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Dostawa fabrycznie nowego samochodu z urządzeniem hakowym dla Przedsiębiorstwa Gospodarki Komunalnej i Mieszkaniowej w Inowrocławiu Spółka z ograniczoną odpowiedzialnością.<text:s/></text:span><text:span text:style-name="T114"><text:line-break/></text:span><text:span text:style-name="T115">Numer referencyjny:<text:s/></text:span><text:span text:style-name="T116">DMP. 7/2018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Dostawy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Przedmiot zamówienia obejmuje: zakup wraz z dostawą jednej sztuki fabrycznie nowego samochodu ciężarowego z urządzeniem hakowym rok produkcji 2018 na potrzeby Regionalnej Instalacji do Przetwarzania Odpadów Komunalnych (RIPOK) z siedzibą w Inowrocławiu przy ulicy Bagiennej 77. Dostarczony pojazd z urządzeniem hakowym musi spełniać minimalne warunki techniczne opisane w załączniku nr 1 do specyfikacji istotnych warunków zamówienia.<text:s/></text:span><text:span text:style-name="T149"><text:line-break/></text:span><text:span text:style-name="T150"><text:line-break/></text:span><text:span text:style-name="T151">II.5) Główny kod CPV:<text:s/></text:span><text:span text:style-name="T152">34142300-7<text:s/></text:span><text:span text:style-name="T153"><text:line-break/></text:span><text:span text:style-name="T154">Dodatkowe kody CPV:</text:span><text:span text:style-name="T155"><text:s/></text:span><text:span text:style-name="T156"><text:line-break/></text:span><text:span text:style-name="T157"><text:line-break/></text:span><text:span text:style-name="T158"><text:line-break/></text:span><text:span text:style-name="T159">II.6) Całkowita wartość zamówienia<text:s/></text:span><text:span text:style-name="T160">(jeżeli zamawiający podaje informacje o wartości<text:s/></text:span><text:soft-page-break/><text:span text:style-name="T161">zamówienia)</text:span><text:span text:style-name="T162">:<text:s/></text:span><text:span text:style-name="T163"><text:line-break/>Wartość bez VAT:<text:s/></text:span><text:span text:style-name="T164"><text:line-break/>Waluta:<text:s/></text:span></text:p>
      <text:p text:style-name="P165"><text:span text:style-name="T166">PLN<text:s/></text:span><text:span text:style-name="T167"><text:line-break/></text:span><text:span text:style-name="T168">(w przypadku umów ramowych lub dynamicznego systemu zakupów – szacunkowa całkowita maksymalna wartość w całym okresie obowiązywania umowy ramowej lub dynamicznego systemu zakupów)</text:span><text:span text:style-name="T169"><text:s/></text:span></text:p>
      <text:p text:style-name="P170"><text:span text:style-name="T171"><text:line-break/></text:span><text:span text:style-name="T172">II.7) Czy przewiduje się udzielenie zamówień, o których mowa w art. 67 ust. 1 pkt 6 i 7 lub w art. 134 ust. 6 pkt 3 ustawy Pzp:<text:s/></text:span><text:span text:style-name="T173">Nie<text:s/></text:span><text:span text:style-name="T174"><text:line-break/>Określenie przedmiotu, wielkości lub zakresu oraz warunków na jakich zostaną udzielone zamówienia, o których mowa w art. 67 ust. 1 pkt 6 lub w art. 134 ust. 6 pkt 3 ustawy Pzp:<text:s/></text:span><text:span text:style-name="T175"><text:line-break/></text:span><text:span text:style-name="T176">II.8) Okres, w którym realizowane będzie zamówienie lub okres, na który została zawarta umowa ramowa lub okres, na który został ustanowiony dynamiczny system zakupów:</text:span><text:span text:style-name="T177"><text:s/></text:span><text:span text:style-name="T178"><text:line-break/>miesiącach:   </text:span><text:span text:style-name="T179"><text:s/>lub<text:s/></text:span><text:span text:style-name="T180">dniach:</text:span><text:span text:style-name="T181"><text:s/></text:span><text:span text:style-name="T182"><text:line-break/></text:span><text:span text:style-name="T183">lub</text:span><text:span text:style-name="T184"><text:s/></text:span><text:span text:style-name="T185"><text:line-break/></text:span><text:span text:style-name="T186">data rozpoczęcia:<text:s/></text:span><text:span text:style-name="T187"> </text:span><text:span text:style-name="T188"><text:s/>lub<text:s/></text:span><text:span text:style-name="T189">zakończenia: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Okres w miesiącach</text:p>
          </table:table-cell>
          <table:table-cell table:style-name="TableCell198">
            <text:p text:style-name="P199">Okres w dniach</text:p>
          </table:table-cell>
          <table:table-cell table:style-name="TableCell200">
            <text:p text:style-name="P201">Data rozpoczęcia</text:p>
          </table:table-cell>
          <table:table-cell table:style-name="TableCell202">
            <text:p text:style-name="P203">Data zakończenia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18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<text:line-break/></text:span><text:span text:style-name="T215">II.9) Informacje dodatkowe:<text:s/></text:span></text:p>
      <text:p text:style-name="P216"><text:span text:style-name="T217">SEKCJA III: INFORMACJE O CHARAKTERZE PRAWNYM, EKONOMICZNYM, FINANSOWYM I TECHNICZNYM<text:s/></text:span></text:p>
      <text:p text:style-name="P218"><text:span text:style-name="T219">III.1) WARUNKI UDZIAŁU W POSTĘPOWANIU<text:s/></text:span></text:p>
      <text:p text:style-name="P220"><text:span text:style-name="T221">III.1.1) Kompetencje lub uprawnienia do prowadzenia określonej działalności zawodowej, o ile wynika to z odrębnych przepisów</text:span><text:span text:style-name="T222"><text:s/></text:span><text:span text:style-name="T223"><text:line-break/>Określenie warunków: zamawiający nie wymaga szczególnych warunków w tym zakresie,<text:s/></text:span><text:span text:style-name="T224"><text:line-break/>Informacje dodatkowe<text:s/></text:span><text:span text:style-name="T225"><text:line-break/></text:span><text:span text:style-name="T226">III.1.2) Sytuacja finansowa lub ekonomiczna<text:s/></text:span><text:span text:style-name="T227"><text:line-break/>Określenie warunków: oceniając zdolność ekonomiczną i finansową wykonawcy zamawiający wymaga: złożenia dokumentu potwierdzającego, że wykonawca jest ubezpieczony od odpowiedzialności cywilnej w zakresie prowadzonej działalności związanej z przedmiotem zamówienia na sumę gwarancyjną minimum 300.000,00 zł w zakresie prowadzonej działalności,<text:s/></text:span><text:span text:style-name="T228"><text:line-break/>Informacje dodatkowe<text:s/></text:span><text:span text:style-name="T229"><text:line-break/></text:span><text:span text:style-name="T230">III.1.3) Zdolność techniczna lub zawodowa<text:s/></text:span><text:span text:style-name="T231"><text:line-break/>Określenie warunków: oceniając zdolność techniczną, wykonawcy zamawiający wymaga: złożenia wykazu potwierdzającego, że wykonawca zrealizował minimum 2 dostawy o podobnym charakterze o wartości minimum 300.000,00 zł netto każda, plus 2 referencje – wzór zał. nr 4 do siwz.<text:s/></text:span><text:span text:style-name="T232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33"><text:line-break/>Informacje dodatkowe:<text:s/></text:span></text:p>
      <text:p text:style-name="P234"><text:span text:style-name="T235">III.2) PODSTAWY WYKLUCZENIA<text:s/></text:span></text:p>
      <text:p text:style-name="P236"><text:span text:style-name="T237">III.2.1) Podstawy wykluczenia określone w art. 24 ust. 1 ustawy Pzp</text:span><text:span text:style-name="T238"><text:s/></text:span><text:span text:style-name="T239"><text:line-break/></text:span><text:span text:style-name="T240">III.2.2) Zamawiający przewiduje wykluczenie wykonawcy na podstawie art. 24 ust. 5 ustawy Pzp</text:span><text:span text:style-name="T241"><text:s/>Tak Zamawiający przewiduje następujące fakultatywne podstawy wykluczenia: Tak (podstawa wykluczenia określona w art. 24 ust. 5 pkt 1 ustawy Pzp)<text:s/></text:span><text:span text:style-name="T242"><text:line-break/></text:span><text:soft-page-break/><text:span text:style-name="T243">Tak (podstawa wykluczenia określona w art. 24 ust. 5 pkt 2 ustawy Pzp)<text:s/></text:span><text:span text:style-name="T244"><text:line-break/>Tak (podstawa wykluczenia określona w art. 24 ust. 5 pkt 3 ustawy Pzp)<text:s/></text:span><text:span text:style-name="T245"><text:line-break/>Tak (podstawa wykluczenia określona w art. 24 ust. 5 pkt 4 ustawy Pzp)<text:s/></text:span><text:span text:style-name="T246"><text:line-break/>Tak (podstawa wykluczenia określona w art. 24 ust. 5 pkt 5 ustawy Pzp)<text:s/></text:span><text:span text:style-name="T247"><text:line-break/>Tak (podstawa wykluczenia określona w art. 24 ust. 5 pkt 6 ustawy Pzp)<text:s/></text:span><text:span text:style-name="T248"><text:line-break/>Tak (podstawa wykluczenia określona w art. 24 ust. 5 pkt 7 ustawy Pzp)<text:s/></text:span><text:span text:style-name="T249"><text:line-break/>Tak (podstawa wykluczenia określona w art. 24 ust. 5 pkt 8 ustawy Pzp)<text:s/></text:span></text:p>
      <text:p text:style-name="P250"><text:span text:style-name="T251">III.3) WYKAZ OŚWIADCZEŃ SKŁADANYCH PRZEZ WYKONAWCĘ W CELU WSTĘPNEGO POTWIERDZENIA, ŻE NIE PODLEGA ON WYKLUCZENIU ORAZ SPEŁNIA WARUNKI UDZIAŁU W POSTĘPOWANIU ORAZ SPEŁNIA KRYTERIA SELEKCJI<text:s/></text:span></text:p>
      <text:p text:style-name="P252"><text:span text:style-name="T253">Oświadczenie o niepodleganiu wykluczeniu oraz spełnianiu warunków udziału w postępowaniu<text:s/></text:span><text:span text:style-name="T254"><text:line-break/>Tak<text:s/></text:span><text:span text:style-name="T255"><text:line-break/></text:span><text:span text:style-name="T256">Oświadczenie o spełnianiu kryteriów selekcji<text:s/></text:span><text:span text:style-name="T257"><text:line-break/>Nie<text:s/></text:span></text:p>
      <text:p text:style-name="P258"><text:span text:style-name="T259">III.4) WYKAZ OŚWIADCZEŃ LUB DOKUMENTÓW , SKŁADANYCH PRZEZ WYKONAWCĘ W POSTĘPOWANIU NA WEZWANIE ZAMAWIAJACEGO W CELU POTWIERDZENIA OKOLICZNOŚCI, O KTÓRYCH MOWA W ART. 25 UST. 1 PKT 3 USTAWY PZP:<text:s/></text:span></text:p>
      <text:p text:style-name="P260">a) wykazu dostaw lub usług wykonanych, a w przypadku świadczeń okresowych lub ciągłych również wykonywanych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,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ych przyczyn o obiektywnym,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 Określenie warunków: należy złożyć wykaz potwierdzający, że wykonawca zrealizował minimum 2 dostawy o podobnym charakterze o wartości minimum 300.000,00 zł netto każda, plus 2 referencje – wzór zał. nr 4 do siwz, b) dokument potwierdzający, że wykonawca jest ubezpieczony od odpowiedzialności cywilnej w zakresie prowadzonej działalności związanej z przedmiotem zamówienia na sumę gwarancyjną określoną przez zamawiającego. Określenie warunku: należy złożyć dokument potwierdzający, że wykonawca jest ubezpieczony od odpowiedzialności cywilnej w zakresie prowadzonej działalności związanej z przedmiotem zamówienia na sumę gwarancyjną minimum 300.000,00 zł w zakresie prowadzonej działalności.<text:s/></text:p>
      <text:p text:style-name="P261"><text:span text:style-name="T262">III.5) WYKAZ OŚWIADCZEŃ LUB DOKUMENTÓW SKŁADANYCH PRZEZ WYKONAWCĘ W POSTĘPOWANIU NA WEZWANIE ZAMAWIAJACEGO W CELU POTWIERDZENIA OKOLICZNOŚCI, O KTÓRYCH MOWA W ART. 25 UST. 1 PKT 1 USTAWY PZP<text:s/></text:span></text:p>
      <text:p text:style-name="P263"><text:span text:style-name="T264">III.5.1) W ZAKRESIE SPEŁNIANIA WARUNKÓW UDZIAŁU W POSTĘPOWANIU:</text:span><text:span text:style-name="T265"><text:s/></text:span><text:span text:style-name="T266"><text:line-break/>a) Formularz ofertowy – wzór załącznik nr 2 do siwz. b) Opis techniczny oferowanego samochodu z urządzeniem hakowym - zgodny ze specyfikacją istotnych warunków<text:s/></text:span><text:soft-page-break/><text:span text:style-name="T267">zamówienia, c) oświadczenie, że wykonawca nie podlega wykluczeniu (art. 24 ust. 1 ustawy Pzp) oraz spełnia warunki udziału w postepowaniu (art. 22 ust. 1b pkt 1-3 ustawy Pzp – wzór zał. nr 2 do siwz, aktualne na dzień składania ofert, stanowiące wstępne potwierdzenie, że wykonawca nie podlega wykluczeniu oraz spełnia warunki udziału w postepowaniu. W przypadku wspólnego ubiegania się o zamówienie przez wykonawców oświadczenie składa każdy z wykonawców wspólnie ubiegających się o zamówienie. d) pełnomocnictwo (jeżeli dotyczy), e) oświadczenie o przynależności lub braku przynależności do tej samej grupy kapitałowej, o której mowa w art. 24 ust. 1 pkt 23 Pzp. W przypadku przynależności do tej samej grupy kapitałowej wykonawca może złożyć wraz z oświadczeniem dokumenty bądź informacje potwierdzające, że powiązania z innym wykonawcą nie prowadzą do zakłócenia konkurencji w postępowaniu – wzór zał. nr 5 do siwz.<text:s/></text:span><text:span text:style-name="T268"><text:line-break/></text:span><text:span text:style-name="T269">III.5.2) W ZAKRESIE KRYTERIÓW SELEKCJI:</text:span><text:span text:style-name="T270"><text:s/></text:span><text:span text:style-name="T271"><text:line-break/></text:span></text:p>
      <text:p text:style-name="P272"><text:span text:style-name="T273">III.6) WYKAZ OŚWIADCZEŃ LUB DOKUMENTÓW SKŁADANYCH PRZEZ WYKONAWCĘ W POSTĘPOWANIU NA WEZWANIE ZAMAWIAJACEGO W CELU POTWIERDZENIA OKOLICZNOŚCI, O KTÓRYCH MOWA W ART. 25 UST. 1 PKT 2 USTAWY PZP<text:s/></text:span></text:p>
      <text:p text:style-name="P274"><text:span text:style-name="T275">III.7) INNE DOKUMENTY NIE WYMIENIONE W pkt III.3) - III.6)<text:s/></text:span></text:p>
      <text:p text:style-name="P276"><text:span text:style-name="T277">SEKCJA IV: PROCEDURA<text:s/></text:span></text:p>
      <text:p text:style-name="P278"><text:span text:style-name="T279">IV.1) OPIS<text:s/></text:span><text:span text:style-name="T280"><text:line-break/></text:span><text:span text:style-name="T281">IV.1.1) Tryb udzielenia zamówienia:<text:s/></text:span><text:span text:style-name="T282">Przetarg nieograniczony<text:s/></text:span><text:span text:style-name="T283"><text:line-break/></text:span><text:span text:style-name="T284">IV.1.2) Zamawiający żąda wniesienia wadium:</text:span><text:span text:style-name="T285"><text:s/></text:span></text:p>
      <text:p text:style-name="P286">Nie<text:s/><text:line-break/>Informacja na temat wadium<text:s/><text:line-break/></text:p>
      <text:p text:style-name="P287"><text:span text:style-name="T288"><text:line-break/></text:span><text:span text:style-name="T289">IV.1.3) Przewiduje się udzielenie zaliczek na poczet wykonania zamówienia:</text:span><text:span text:style-name="T290"><text:s/></text:span></text:p>
      <text:p text:style-name="P291">Nie<text:s/><text:line-break/>Należy podać informacje na temat udzielania zaliczek:<text:s/><text:line-break/></text:p>
      <text:p text:style-name="P292"><text:span text:style-name="T293"><text:line-break/></text:span><text:span text:style-name="T294">IV.1.4) Wymaga się złożenia ofert w postaci katalogów elektronicznych lub dołączenia do ofert katalogów elektronicznych:<text:s/></text:span></text:p>
      <text:p text:style-name="P295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96"><text:span text:style-name="T297"><text:line-break/></text:span><text:span text:style-name="T298">IV.1.5.) Wymaga się złożenia oferty wariantowej:<text:s/></text:span></text:p>
      <text:p text:style-name="P299">Nie<text:s/><text:line-break/>Dopuszcza się złożenie oferty wariantowej<text:s/><text:line-break/><text:line-break/>Złożenie oferty wariantowej dopuszcza się tylko z jednoczesnym złożeniem oferty zasadniczej:<text:s/><text:line-break/></text:p>
      <text:p text:style-name="P300"><text:span text:style-name="T301"><text:line-break/></text:span><text:span text:style-name="T302">IV.1.6) Przewidywana liczba wykonawców, którzy zostaną zaproszeni do udziału w postępowaniu<text:s/></text:span><text:span text:style-name="T303"><text:line-break/></text:span><text:soft-page-break/><text:span text:style-name="T304">(przetarg ograniczony, negocjacje z ogłoszeniem, dialog konkurencyjny, partnerstwo innowacyjne)<text:s/></text:span></text:p>
      <text:p text:style-name="P305">Liczba wykonawców  <text:s/><text:line-break/>Przewidywana minimalna liczba wykonawców<text:s/><text:line-break/>Maksymalna liczba wykonawców  <text:s/><text:line-break/>Kryteria selekcji wykonawców:<text:s/><text:line-break/></text:p>
      <text:p text:style-name="P306"><text:span text:style-name="T307"><text:line-break/></text:span><text:span text:style-name="T308">IV.1.7) Informacje na temat umowy ramowej lub dynamicznego systemu zakupów:<text:s/></text:span></text:p>
      <text:p text:style-name="P309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10"><text:span text:style-name="T311"><text:line-break/></text:span><text:span text:style-name="T312">IV.1.8) Aukcja elektroniczna<text:s/></text:span><text:span text:style-name="T313"><text:line-break/></text:span><text:span text:style-name="T314">Przewidziane jest przeprowadzenie aukcji elektronicznej<text:s/></text:span><text:span text:style-name="T315">(przetarg nieograniczony, przetarg ograniczony, negocjacje z ogłoszeniem)<text:s/></text:span><text:span text:style-name="T316">Nie<text:s/></text:span><text:span text:style-name="T317"><text:line-break/>Należy podać adres strony internetowej, na której aukcja będzie prowadzona:<text:s/></text:span><text:span text:style-name="T318"><text:line-break/></text:span><text:span text:style-name="T319"><text:line-break/></text:span><text:span text:style-name="T320">Należy wskazać elementy, których wartości będą przedmiotem aukcji elektronicznej:<text:s/></text:span><text:span text:style-name="T321"><text:line-break/></text:span><text:span text:style-name="T322">Przewiduje się ograniczenia co do przedstawionych wartości, wynikające z opisu przedmiotu zamówienia:</text:span><text:span text:style-name="T323"><text:s/></text:span><text:span text:style-name="T324"><text:line-break/></text:span><text:span text:style-name="T325"><text:line-break/>Należy podać, które informacje zostaną udostępnione wykonawcom w trakcie aukcji elektronicznej oraz jaki będzie termin ich udostępnienia:<text:s/></text:span><text:span text:style-name="T326"><text:line-break/>Informacje dotyczące przebiegu aukcji elektronicznej:<text:s/></text:span><text:span text:style-name="T327"><text:line-break/>Jaki jest przewidziany sposób postępowania w toku aukcji elektronicznej i jakie będą warunki, na jakich wykonawcy będą mogli licytować (minimalne wysokości postąpień):<text:s/></text:span><text:span text:style-name="T328"><text:line-break/>Informacje dotyczące wykorzystywanego sprzętu elektronicznego, rozwiązań i specyfikacji technicznych w zakresie połączeń:<text:s/></text:span><text:span text:style-name="T329"><text:line-break/>Wymagania dotyczące rejestracji i identyfikacji wykonawców w aukcji elektronicznej:<text:s/></text:span><text:span text:style-name="T330"><text:line-break/>Informacje o liczbie etapów aukcji elektronicznej i czasie ich trwania:<text:s/></text:span></text:p>
      <text:soft-page-break/>
      <text:p text:style-name="P331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32"><text:span text:style-name="T333"><text:line-break/></text:span><text:span text:style-name="T334">IV.2) KRYTERIA OCENY OFERT<text:s/></text:span><text:span text:style-name="T335"><text:line-break/></text:span><text:span text:style-name="T336">IV.2.1) Kryteria oceny ofert:<text:s/></text:span><text:span text:style-name="T337"><text:line-break/></text:span><text:span text:style-name="T338">IV.2.2) Kryteria</text:span><text:span text:style-name="T339"><text:s/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Kryteria</text:p>
          </table:table-cell>
          <table:table-cell table:style-name="TableCell346">
            <text:p text:style-name="P347">Znaczenie</text:p>
          </table:table-cell>
        </table:table-row>
        <table:table-row table:style-name="TableRow348">
          <table:table-cell table:style-name="TableCell349">
            <text:p text:style-name="P350">Cena wykonania przedmiotu zamówienia</text:p>
          </table:table-cell>
          <table:table-cell table:style-name="TableCell351">
            <text:p text:style-name="P352">60,00</text:p>
          </table:table-cell>
        </table:table-row>
        <table:table-row table:style-name="TableRow353">
          <table:table-cell table:style-name="TableCell354">
            <text:p text:style-name="P355">Termin dostawy</text:p>
          </table:table-cell>
          <table:table-cell table:style-name="TableCell356">
            <text:p text:style-name="P357">30,00</text:p>
          </table:table-cell>
        </table:table-row>
        <table:table-row table:style-name="TableRow358">
          <table:table-cell table:style-name="TableCell359">
            <text:p text:style-name="P360">Gwarancja</text:p>
          </table:table-cell>
          <table:table-cell table:style-name="TableCell361">
            <text:p text:style-name="P362">10,00</text:p>
          </table:table-cell>
        </table:table-row>
      </table:table>
      <text:p text:style-name="P363"><text:span text:style-name="T364"><text:line-break/></text:span><text:span text:style-name="T365">IV.2.3) Zastosowanie procedury, o której mowa w art. 24aa ust. 1 ustawy Pzp<text:s/></text:span><text:span text:style-name="T366">(przetarg nieograniczony)<text:s/></text:span><text:span text:style-name="T367"><text:line-break/>Tak<text:s/></text:span><text:span text:style-name="T368"><text:line-break/></text:span><text:span text:style-name="T369">IV.3) Negocjacje z ogłoszeniem, dialog konkurencyjny, partnerstwo innowacyjne<text:s/></text:span><text:span text:style-name="T370"><text:line-break/></text:span><text:span text:style-name="T371">IV.3.1) Informacje na temat negocjacji z ogłoszeniem</text:span><text:span text:style-name="T372"><text:s/></text:span><text:span text:style-name="T373"><text:line-break/>Minimalne wymagania, które muszą spełniać wszystkie oferty:<text:s/></text:span><text:span text:style-name="T374"><text:line-break/></text:span><text:span text:style-name="T375"><text:line-break/>Przewidziane jest zastrzeżenie prawa do udzielenia zamówienia na podstawie ofert wstępnych bez przeprowadzenia negocjacji<text:s/></text:span><text:span text:style-name="T376"><text:line-break/>Przewidziany jest podział negocjacji na etapy w celu ograniczenia liczby ofert:<text:s/></text:span><text:span text:style-name="T377"><text:line-break/>Należy podać informacje na temat etapów negocjacji (w tym liczbę etapów):<text:s/></text:span><text:span text:style-name="T378"><text:line-break/></text:span><text:span text:style-name="T379"><text:line-break/>Informacje dodatkowe<text:s/></text:span><text:span text:style-name="T380"><text:line-break/></text:span><text:span text:style-name="T381"><text:line-break/></text:span><text:span text:style-name="T382"><text:line-break/></text:span><text:span text:style-name="T383">IV.3.2) Informacje na temat dialogu konkurencyjnego</text:span><text:span text:style-name="T384"><text:s/></text:span><text:span text:style-name="T385"><text:line-break/>Opis potrzeb i wymagań zamawiającego lub informacja o sposobie uzyskania tego opisu:<text:s/></text:span><text:span text:style-name="T386"><text:line-break/></text:span><text:span text:style-name="T387"><text:line-break/>Informacja o wysokości nagród dla wykonawców, którzy podczas dialogu konkurencyjnego przedstawili rozwiązania stanowiące podstawę do składania ofert, jeżeli zamawiający przewiduje nagrody:<text:s/></text:span><text:span text:style-name="T388"><text:line-break/></text:span><text:span text:style-name="T389"><text:line-break/>Wstępny harmonogram postępowania:<text:s/></text:span><text:span text:style-name="T390"><text:line-break/></text:span><text:span text:style-name="T391"><text:line-break/>Podział dialogu na etapy w celu ograniczenia liczby rozwiązań:<text:s/></text:span><text:span text:style-name="T392"><text:line-break/>Należy podać informacje na temat etapów dialogu:<text:s/></text:span><text:span text:style-name="T393"><text:line-break/></text:span><text:span text:style-name="T394"><text:line-break/></text:span><text:span text:style-name="T395"><text:line-break/>Informacje dodatkowe:<text:s/></text:span><text:span text:style-name="T396"><text:line-break/></text:span><text:span text:style-name="T397"><text:line-break/></text:span><text:span text:style-name="T398">IV.3.3) Informacje na temat partnerstwa innowacyjnego</text:span><text:span text:style-name="T399"><text:s/></text:span><text:span text:style-name="T400"><text:line-break/>Elementy opisu przedmiotu zamówienia definiujące minimalne wymagania, którym muszą odpowiadać wszystkie oferty:<text:s/></text:span><text:span text:style-name="T401"><text:line-break/></text:span><text:span text:style-name="T402"><text:line-break/></text:span><text:soft-page-break/><text:span text:style-name="T403">Podział negocjacji na etapy w celu ograniczeniu liczby ofert podlegających negocjacjom poprzez zastosowanie kryteriów oceny ofert wskazanych w specyfikacji istotnych warunków zamówienia:<text:s/></text:span><text:span text:style-name="T404"><text:line-break/></text:span><text:span text:style-name="T405"><text:line-break/>Informacje dodatkowe:<text:s/></text:span><text:span text:style-name="T406"><text:line-break/></text:span><text:span text:style-name="T407"><text:line-break/></text:span><text:span text:style-name="T408">IV.4) Licytacja elektroniczna<text:s/></text:span><text:span text:style-name="T409"><text:line-break/>Adres strony internetowej, na której będzie prowadzona licytacja elektroniczna:<text:s/></text:span></text:p>
      <text:p text:style-name="P410">Adres strony internetowej, na której jest dostępny opis przedmiotu zamówienia w licytacji elektronicznej:<text:s/></text:p>
      <text:p text:style-name="P411">Wymagania dotyczące rejestracji i identyfikacji wykonawców w licytacji elektronicznej, w tym wymagania techniczne urządzeń informatycznych:<text:s/></text:p>
      <text:p text:style-name="P412">Sposób postępowania w toku licytacji elektronicznej, w tym określenie minimalnych wysokości postąpień:<text:s/></text:p>
      <text:p text:style-name="P413">Informacje o liczbie etapów licytacji elektronicznej i czasie ich trwania:<text:s/></text:p>
      <text:p text:style-name="P414">Czas trwania:<text:s/><text:line-break/><text:line-break/>Wykonawcy, którzy nie złożyli nowych postąpień, zostaną zakwalifikowani do następnego etapu:<text:s/></text:p>
      <text:p text:style-name="P415">Termin składania wniosków o dopuszczenie do udziału w licytacji elektronicznej:<text:s/><text:line-break/>Data: godzina:<text:s/><text:line-break/>Termin otwarcia licytacji elektronicznej:<text:s/></text:p>
      <text:p text:style-name="P416">Termin i warunki zamknięcia licytacji elektronicznej:<text:s/></text:p>
      <text:p text:style-name="P417"><text:line-break/>Istotne dla stron postanowienia, które zostaną wprowadzone do treści zawieranej umowy w sprawie zamówienia publicznego, albo ogólne warunki umowy, albo wzór umowy:<text:s/></text:p>
      <text:p text:style-name="P418"><text:line-break/>Wymagania dotyczące zabezpieczenia należytego wykonania umowy:<text:s/></text:p>
      <text:p text:style-name="P419"><text:line-break/>Informacje dodatkowe:<text:s/></text:p>
      <text:p text:style-name="P420"><text:span text:style-name="T421">IV.5) ZMIANA UMOWY</text:span><text:span text:style-name="T422"><text:s/></text:span><text:span text:style-name="T423"><text:line-break/></text:span><text:span text:style-name="T424">Przewiduje się istotne zmiany postanowień zawartej umowy w stosunku do treści oferty, na podstawie której dokonano wyboru wykonawcy:</text:span><text:span text:style-name="T425"><text:s/>Tak<text:s/></text:span><text:span text:style-name="T426"><text:line-break/>Należy wskazać zakres, charakter zmian oraz warunki wprowadzenia zmian:<text:s/></text:span><text:span text:style-name="T427"><text:line-break/>zgodnie z siwz i ustawą Prawo zamówień publicznych<text:s/></text:span><text:span text:style-name="T428"><text:line-break/></text:span><text:span text:style-name="T429">IV.6) INFORMACJE ADMINISTRACYJNE<text:s/></text:span><text:span text:style-name="T430"><text:line-break/></text:span><text:span text:style-name="T431"><text:line-break/></text:span><text:span text:style-name="T432">IV.6.1) Sposób udostępniania informacji o charakterze poufnym<text:s/></text:span><text:span text:style-name="T433">(jeżeli dotyczy):<text:s/></text:span><text:span text:style-name="T434"><text:line-break/></text:span><text:span text:style-name="T435"><text:line-break/></text:span><text:span text:style-name="T436">Środki służące ochronie informacji o charakterze poufnym</text:span><text:span text:style-name="T437"><text:s/></text:span><text:span text:style-name="T438"><text:line-break/></text:span><text:span text:style-name="T439"><text:line-break/></text:span><text:span text:style-name="T440">IV.6.2) Termin składania ofert lub wniosków o dopuszczenie do udziału w postępowaniu:<text:s/></text:span><text:span text:style-name="T441"><text:line-break/>Data: 2018-09-21, godzina: 09:50,<text:s/></text:span><text:span text:style-name="T442"><text:line-break/>Skrócenie terminu składania wniosków, ze względu na pilną potrzebę udzielenia zamówienia (przetarg nieograniczony, przetarg ograniczony, negocjacje z ogłoszeniem):<text:s/></text:span><text:span text:style-name="T443"><text:line-break/></text:span><text:span text:style-name="T444"><text:line-break/>Wskazać powody:<text:s/></text:span><text:span text:style-name="T445"><text:line-break/></text:span><text:span text:style-name="T446"><text:line-break/>Język lub języki, w jakich mogą być sporządzane oferty lub wnioski o dopuszczenie do<text:s/></text:span><text:soft-page-break/><text:span text:style-name="T447">udziału w postępowaniu<text:s/></text:span><text:span text:style-name="T448"><text:line-break/>&gt; Polski<text:s/></text:span><text:span text:style-name="T449"><text:line-break/></text:span><text:span text:style-name="T450">IV.6.3) Termin związania ofertą:<text:s/></text:span><text:span text:style-name="T451">do: okres w dniach: 30 (od ostatecznego terminu składania ofert)<text:s/></text:span><text:span text:style-name="T452"><text:line-break/></text:span><text:span text:style-name="T453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54"><text:s/>Nie<text:s/></text:span><text:span text:style-name="T455"><text:line-break/></text:span><text:span text:style-name="T456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57"><text:s/>Nie<text:s/></text:span><text:span text:style-name="T458"><text:line-break/></text:span><text:span text:style-name="T459">IV.6.6) Informacje dodatkowe:</text:span><text:span text:style-name="T460"><text:s/></text:span><text:span text:style-name="T461"><text:line-break/></text:span></text:p>
      <text:p text:style-name="P462"><text:span text:style-name="T463">ZAŁĄCZNIK I - INFORMACJE DOTYCZĄCE OFERT CZĘŚCIOWYCH<text:s/></text:span></text:p>
      <text:p text:style-name="P464"/>
      <text:p text:style-name="P465"/>
      <text:p text:style-name="P466"/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</table:table-row>
      </table:table>
      <text:p text:style-name="P473">Dół formularza</text:p>
      <text:p text:style-name="P474">Początek formularza</text:p>
      <text:p text:style-name="P475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9-13T09:31:00Z</meta:creation-date>
    <dc:date>2018-09-13T09:31:00Z</dc:date>
    <meta:template xlink:href="Normal" xlink:type="simple"/>
    <meta:editing-cycles>1</meta:editing-cycles>
    <meta:editing-duration>PT0S</meta:editing-duration>
    <meta:document-statistic meta:page-count="10" meta:paragraph-count="41" meta:word-count="2958" meta:character-count="20669" meta:row-count="147" meta:non-whitespace-character-count="17752"/>
  </office:meta>
</office:document-meta>
</file>