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kompunkt" style:family="paragraph">
      <style:paragraph-properties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3" style:parent-style-name="Tekstpodstawowy3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47" style:parent-style-name="kompunkt" style:family="paragraph">
      <style:paragraph-properties fo:line-height="100%" fo:margin-left="0in" fo:margin-righ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Hiperłącze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kompunkt" style:family="paragraph">
      <style:paragraph-properties fo:line-height="100%" fo:margin-left="0in" fo:margin-right="0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Zał.nr 8 do siwz – Klauzula informacyjna – zamówienia publiczne</text:p>
      <text:p text:style-name="P2"/>
      <text:p text:style-name="P3">Zgodnie z art. 13 ust. 1 i 2 Rozporządzenia Parlamentu Europejskiego i Rady UE z dnia 27 kwietnia 2016 r. w sprawie<text:s/>ochrony osób fizycznych w związku z przetwarzaniem danych osobowych i w sprawie swobodnego przepływu takich danych oraz uchylenia dyrektywy 95/46/ WE, zwanego dalej RODO i ustawy z dnia 10 maja 2018 r. o ochronie danych osobowych (Dz. U. poz. 1000) zwanej<text:s/>UODO 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</text:span><text:span text:style-name="T13">resem korespondencyjnym: jak wyżej;</text:span></text:p>
      <text:p text:style-name="P14"><text:span text:style-name="T15">-<text:s/></text:span><text:span text:style-name="T16">pod adresem poczty elektronicznej:<text:s/></text:span><text:a xlink:href="mailto:sekretariat@pgkimino.pl" office:target-frame-name="_top" xlink:show="replace"><text:span text:style-name="T17">sekretariat@pgkimino.pl</text:span></text:a><text:span text:style-name="T18"><text:s text:c="2"/> </text:span></text:p>
      <text:p text:style-name="P19"/>
      <text:p text:style-name="P20"><text:span text:style-name="T21">Cel, podstawy prawne i okres przechowywania danych osobowych</text:span></text:p>
      <text:p text:style-name="P22">Pani/Pana dane osobowe przetwarzane będą na podstawie art. 6 ust. 1 lit. c RODO w celu związanym z postępowaniem o udzielenie zamówienia publicznego /dane identyfikujące postępowanie, np. nazwa, numer/ prowadzonym w trybie:</text:p>
      <text:p text:style-name="P23"><text:span text:style-name="T24">nazwa:<text:s/></text:span><text:span text:style-name="T25">Dostawa mobilnych bloków betonowych tworzących ściany o odporności p</text:span><text:span text:style-name="T26">o</text:span><text:span text:style-name="T27">ża</text:span><text:span text:style-name="T28">rowej REI 360<text:s/></text:span><text:span text:style-name="T29">– nr DMP.12/2020, prowadzonego w trybie przetargu nieograniczonego.</text:span></text:p>
      <text:p text:style-name="P30"/>
      <text:p text:style-name="P31">Odbiorcami Pani/Pana danych osobowych będą osoby lub podmioty, którym udostępniona zostanie dokumentacja postępowania w oparciu o art. 8 oraz art. 96 ust. 3 ustawy z dnia 29<text:s/>stycznia 2004 r. – Prawo zamówień publicznych (tj.: Dz. U. z 2019 r. poz. 1843), dalej „ustawa Pzp”; <text:s/></text:p>
      <text:p text:style-name="P3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3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34">W odniesieniu do Pani/Pana danych osobowych decyzje nie będą podejmowane w sposób zautomatyzowany, stosowanie do art.<text:s/>22 RODO;</text:p>
      <text:p text:style-name="P35">Posiada Pani/Pan:</text:p>
      <text:p text:style-name="P36">−na podstawie art. 15 RODO prawo dostępu do danych osobowych Pani/Pana dotyczących;</text:p>
      <text:p text:style-name="P37">−na podstawie art. 16 RODO prawo do sprostowania Pani/Pana danych osobowych **;</text:p>
      <text:p text:style-name="P38">−na podstawie art. 18 RODO prawo żądania od administratora ograniczenia przetwarzania danych osobowych z zastrzeżeniem przypadków, o których mowa w art. 18 ust. 2 RODO ***; <text:s/></text:p>
      <text:p text:style-name="P39">−prawo do wniesienia skargi do Prezesa Urzędu Ochrony Danych Osobowych, gdy uzna Pani/Pan, że przetwarzanie danych osobowych Pani/Pana dotyczących narusza przepisy RODO;</text:p>
      <text:p text:style-name="P40">Nie przysługuje Pani/Panu:</text:p>
      <text:p text:style-name="P41">−w związku z art. 17 ust. 3 lit. b, d lub e RODO prawo do usunięcia danych osobowych;</text:p>
      <text:p text:style-name="P42">−prawo do przenoszenia danych osobowych, o którym mowa w art. 20 RODO;</text:p>
      <text:p text:style-name="P43">−na podstawie art. 21 RODO prawo sprzeciwu,<text:s/>wobec przetwarzania danych osobowych, gdyż podstawą prawną przetwarzania Pani/Pana danych osobowych jest art. 6 ust. 1 lit. c RODO.<text:s/></text:p>
      <text:p text:style-name="P44"><text:span text:style-name="T45">Inspektor ochrony danych</text:span></text:p>
      <text:p text:style-name="P46">W każdym przypadku osoba, której dane dotyczą, może również skontaktować się bezpośrednio z inspektorem ochrony danych administratora:</text:p>
      <text:p text:style-name="P47"><text:span text:style-name="T48"><text:s text:c="4"/>1)<text:s/></text:span><text:span text:style-name="T49">e-mailowo pod adresem poczty elektronicznej:<text:s/></text:span><text:a xlink:href="mailto:iod@pgkimino.pl" office:target-frame-name="_top" xlink:show="replace"><text:span text:style-name="T50">iod@pgkimino.pl</text:span></text:a><text:span text:style-name="T51"><text:s/></text:span></text:p>
      <text:p text:style-name="P52"><text:span text:style-name="T53"><text:s text:c="4"/>2)<text:s/></text:span><text:span text:style-name="T54">na wyżej podany adres korespondencyjny z dopiskiem: Inspektor ochrony da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Tekstpodstawowy3" style:display-name="Tekst podstawowy 3" style:family="paragraph" style:parent-style-name="Normalny">
      <style:paragraph-properties style:vertical-align="auto" fo:margin-bottom="0.0833in" fo:line-height="100%"/>
      <style:text-properties style:font-name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9-03T06:46:00Z</meta:creation-date>
    <dc:date>2020-09-04T07:47:00Z</dc:date>
    <meta:print-date>2020-09-04T07:47:00Z</meta:print-date>
    <meta:template xlink:href="Normal" xlink:type="simple"/>
    <meta:editing-cycles>5</meta:editing-cycles>
    <meta:editing-duration>PT60S</meta:editing-duration>
    <meta:document-statistic meta:page-count="1" meta:paragraph-count="6" meta:word-count="497" meta:character-count="3475" meta:row-count="24" meta:non-whitespace-character-count="2984"/>
  </office:meta>
</office:document-meta>
</file>