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kompunkt" style:family="paragraph">
      <style:paragraph-properties fo:line-height="10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Hiperłącze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0" style:parent-style-name="kompunkt" style:family="paragraph">
      <style:paragraph-properties fo:line-height="100%" fo:margin-left="0in" fo:margin-right="0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Hiperłącze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kompunkt" style:family="paragraph">
      <style:paragraph-properties fo:line-height="100%" fo:margin-left="0in" fo:margin-right="0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kompunkt" style:family="paragraph">
      <style:paragraph-properties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7 do siwz – Klauzula informacyjna – zamówienia publiczne</text:p>
      <text:p text:style-name="P2"/>
      <text:p text:style-name="P3">Zgodnie z art. 13 ust. 1 i 2 Rozporządzenia Parlamentu Europejskiego i Rady UE z dnia 27 kwietnia 2016 r. w sprawie<text:s/>ochrony osób fizycznych w związku z przetwarzaniem danych osobowych i w sprawie swobodnego przepływu takich danych oraz uchylenia dyrektywy 95/46/ WE, zwanego dalej RODO i ustawy z dnia 10 maja 2018 r. o ochronie danych osobowych (Dz. U. poz. 1000) zwanej<text:s/>UODO informuję, że:<text:s/></text:p>
      <text:p text:style-name="P4"/>
      <text:p text:style-name="P5"><text:span text:style-name="T6">Administratorem Pani/Pana danych osobowych jest:<text:s/></text:span><text:span text:style-name="T7">Przedsiębiorstwo Gospodarki Komunalnej i Mieszkaniowej w Inowrocławiu Sp. z o.o.,<text:s/></text:span><text:span text:style-name="T8">ul. ks. P. Wawrzyniaka 33, 88-100 Inowrocław  </text:span></text:p>
      <text:p text:style-name="P9">Z administratorem danych można kontaktować się:</text:p>
      <text:p text:style-name="P10"><text:span text:style-name="T11">-<text:s/></text:span><text:span text:style-name="T12">pod ad</text:span><text:span text:style-name="T13">resem korespondencyjnym: jak wyżej;</text:span></text:p>
      <text:p text:style-name="P14"><text:span text:style-name="T15">-<text:s/></text:span><text:span text:style-name="T16">pod adresem poczty elektronicznej:<text:s/></text:span><text:a xlink:href="mailto:sekretariat@pgkimino.pl" office:target-frame-name="_top" xlink:show="replace"><text:span text:style-name="T17">sekretariat@pgkimino.pl</text:span></text:a><text:span text:style-name="T18"><text:s text:c="2"/> </text:span></text:p>
      <text:p text:style-name="P19"/>
      <text:p text:style-name="P20"><text:span text:style-name="T21">Cel, podstawy prawne i okres przechowywania danych osobowych</text:span></text:p>
      <text:p text:style-name="P22">Pani/Pana dane osobowe przetwarzane będą na podstawie art. 6 ust. 1 lit. c RODO w celu związanym z postępowaniem o udzielenie zamówienia publicznego /dane identyfikujące postępowanie, np. nazwa, numer/ prowadzonym w trybie:</text:p>
      <text:p text:style-name="P23"><text:span text:style-name="T24">nazwa:<text:s/></text:span><text:span text:style-name="T25">Utwardzenie terenu placu do składowania odpadów dla budynków i obiektów</text:span><text:span text:style-name="T26"><text:s/>RIPOK wraz z odwodnieniem<text:s/></text:span><text:span text:style-name="T27">– nr DMP. 6/2019, prowadzonego w trybie przetargu nieograniczonego.</text:span></text:p>
      <text:p text:style-name="P28"/>
      <text:p text:style-name="P29">Odbiorcami Pani/Pana danych osobowych będą osoby lub podmioty, którym udostępniona zostanie dokumentacja postępowania w oparciu o art. 8 oraz art. 96 ust. 3<text:s/>ustawy z dnia 29 stycznia 2004 r. – Prawo zamówień publicznych (tj.: Dz. U. z 2018 r. poz. 1986), dalej „ustawa Pzp”; <text:s/></text:p>
      <text:p text:style-name="P30"/>
      <text:p text:style-name="P31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2"/>
      <text:p text:style-name="P33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34"/>
      <text:p text:style-name="P35">W odniesieniu do Pani/Pana danych osobowych decyzje nie będą podejmowane w sposób zautomatyzowany,<text:s/>stosowanie do art. 22 RODO;</text:p>
      <text:p text:style-name="P36">Posiada Pani/Pan:</text:p>
      <text:p text:style-name="P37">−na podstawie art. 15 RODO prawo dostępu do danych osobowych Pani/Pana dotyczących;</text:p>
      <text:p text:style-name="P38">−na podstawie art. 16 RODO prawo do sprostowania Pani/Pana danych osobowych **;</text:p>
      <text:p text:style-name="P39">−na podstawie art. 18 RODO prawo żądania od administratora ograniczenia przetwarzania danych osobowych z zastrzeżeniem przypadków, o których mowa w art. 18 ust. 2 RODO ***; <text:s/></text:p>
      <text:p text:style-name="P40">−prawo do wniesienia skargi do Prezesa Urzędu Ochrony Danych Osobowych, gdy uzna Pani/Pan, że przetwarzanie danych osobowych Pani/Pana dotyczących narusza przepisy RODO;</text:p>
      <text:p text:style-name="P41"/>
      <text:p text:style-name="P42">Nie przysługuje Pani/Panu:</text:p>
      <text:p text:style-name="P43">−w związku z art. 17 ust. 3 lit. b, d lub e RODO prawo do usunięcia danych osobowych;</text:p>
      <text:p text:style-name="P44">−prawo do przenoszenia danych osobowych, o którym mowa w art. 20 RODO;</text:p>
      <text:p text:style-name="P45">−na podstawie art. 21 RODO<text:s/>prawo sprzeciwu, wobec przetwarzania danych osobowych, gdyż podstawą prawną przetwarzania Pani/Pana danych osobowych jest art. 6 ust. 1 lit. c RODO.<text:s/></text:p>
      <text:p text:style-name="P46"/>
      <text:soft-page-break/>
      <text:p text:style-name="P47"><text:span text:style-name="T48">Inspektor ochrony danych</text:span></text:p>
      <text:p text:style-name="P49">W każdym przypadku osoba, której dane dotyczą, może również skontaktować się bezpośrednio z inspektorem ochrony danych administratora:</text:p>
      <text:p text:style-name="P50"><text:span text:style-name="T51"><text:s text:c="4"/>1)<text:s/></text:span><text:span text:style-name="T52">e-mailowo pod adresem poczty elektronicznej:<text:s/></text:span><text:a xlink:href="mailto:iod@pgkimino.pl" office:target-frame-name="_top" xlink:show="replace"><text:span text:style-name="T53">iod@pgkimino.pl</text:span></text:a><text:span text:style-name="T54"><text:s/></text:span></text:p>
      <text:p text:style-name="P55"><text:span text:style-name="T56"><text:s text:c="4"/>2)<text:s/></text:span><text:span text:style-name="T57">na wyżej podany adres korespondencyjny z dopiskiem: Inspektor ochrony danych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6-28T10:27:00Z</meta:creation-date>
    <dc:date>2019-06-28T10:27:00Z</dc:date>
    <meta:print-date>2019-05-23T07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01" meta:character-count="3505" meta:row-count="25" meta:non-whitespace-character-count="3011"/>
  </office:meta>
</office:document-meta>
</file>