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7" style:family="table-column">
      <style:table-column-properties style:column-width="2.1291in"/>
    </style:style>
    <style:style style:name="TableColumn98" style:family="table-column">
      <style:table-column-properties style:column-width="3.5979in"/>
    </style:style>
    <style:style style:name="Table96" style:family="table">
      <style:table-properties style:width="5.72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" style:family="table-cell">
      <style:table-cell-properties fo:border="none" fo:padding-top="0in" fo:padding-left="0in" fo:padding-bottom="0in" fo:padding-right="0.052in" fo:wrap-option="no-wrap"/>
    </style:style>
    <style:style style:name="P182" style:parent-style-name="Normalny" style:family="paragraph">
      <style:paragraph-properties fo:text-align="end"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9715 - 2017 z dnia 2017-01-18 r.<text:s/></text:p>
            <text:p text:style-name="P8">Inowrocław: Ubezpieczenie pojazdów mechanicznych Przedsiębiorstwa Gospodarki Komunalnej i Mieszkaniowej w Inowrocławiu – Sp. z o.o. oaz podmiotu zależnego.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58006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tak<text:s/></text:span><text:span text:style-name="T28"><text:line-break/>Numer ogłoszenia: 361853</text:span></text:p>
            <text:p text:style-name="P29"/>
            <text:p text:style-name="P30"><text:span text:style-name="T31">SEKCJA I: ZAMAWIAJĄCY</text:span></text:p>
            <text:p text:style-name="P32"><text:span text:style-name="T33">Postępowanie zostało przeprowadzone przez centralnego zamawiającego</text:span></text:p>
            <text:p text:style-name="P34">nie<text:s/></text:p>
            <text:p text:style-name="P35"><text:span text:style-name="T36">Postępowanie zostało przeprowadzone przez podmiot, któremu zamawiający powierzył/powierzyli przeprowadzenie postępowania<text:s/></text:span></text:p>
            <text:p text:style-name="P37">nie<text:s/></text:p>
            <text:p text:style-name="P38"><text:span text:style-name="T39">Postępowanie zostało przeprowadzone wspólnie przez zamawiających<text:s/></text:span></text:p>
            <text:p text:style-name="P40">nie<text:s/></text:p>
            <text:p text:style-name="P41"><text:span text:style-name="T42">Postępowanie zostało przeprowadzone wspólnie z zamawiającymi z innych państw członkowskich Unii Europejskiej<text:s/></text:span></text:p>
            <text:p text:style-name="P43">nie<text:s/></text:p>
            <text:p text:style-name="P44"><text:span text:style-name="T45">W przypadku przeprowadzania postępowania wspólnie z zamawiającymi z innych państw członkowskich Unii Europejskiej – mające zastosowanie krajowe prawo zamówień publicznych::</text:span><text:span text:style-name="T46"><text:line-break/></text:span><text:span text:style-name="T47">Informacje dodatkowe:</text:span></text:p>
            <text:p text:style-name="P48"><text:span text:style-name="T49">I. 1) NAZWA I ADRES:<text:s/></text:span><text:span text:style-name="T50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1"><text:line-break/>Adres strony internetowej (URL): www.pgkimino.pl</text:span></text:p>
            <text:p text:style-name="P52"><text:span text:style-name="T53">I. 2) RODZAJ ZAMAWIAJĄCEGO:</text:span></text:p>
            <text:p text:style-name="P54">Inny: Spółka z o.o. - własność samorządowa</text:p>
            <text:p text:style-name="P55"><text:span text:style-name="T56">I.3) WSPÓLNE UDZIELANIE ZAMÓWIENIA<text:s/></text:span><text:span text:style-name="T57">(jeżeli dotyczy)</text:span><text:span text:style-name="T58">:<text:s/></text:span></text:p>
            <text:p text:style-name="P59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Upoważnionym do<text:s/><text:soft-page-break/>przeprowadzenia postępowania i udzielenia zamówienia w imieniu i na ich rzecz zamawiających jest Przedsiębiorstwo Gospodarki Komunalnej i Mieszkaniowej w Inowrocławiu - Spółka z ograniczoną odpowiedzialnością. Odpowiedzialność za postępowanie – zgodnie z art. 16 ust 6 ustawy Pzp ,<text:s/></text:p>
            <text:p text:style-name="P60"><text:span text:style-name="T61">SEKCJA II: PRZEDMIOT ZAMÓWIENIA<text:s/></text:span></text:p>
            <text:p text:style-name="P62"><text:span text:style-name="T63">II.1) Nazwa nadana zamówieniu przez zamawiającego:<text:s/></text:span></text:p>
            <text:p text:style-name="P64">Ubezpieczenie pojazdów mechanicznych Przedsiębiorstwa Gospodarki Komunalnej i Mieszkaniowej w Inowrocławiu – Sp. z o.o. oaz podmiotu zależnego.</text:p>
            <text:p text:style-name="P65"><text:span text:style-name="T66">Numer referencyjny<text:s/></text:span><text:span text:style-name="T67">(jeżeli dotyczy)</text:span><text:span text:style-name="T68">:<text:s/></text:span></text:p>
            <text:p text:style-name="P69">DMP. 27/2016</text:p>
            <text:p text:style-name="P70"><text:span text:style-name="T71">II.2) Rodzaj zamówienia:</text:span></text:p>
            <text:p text:style-name="P72">Usługi<text:s/></text:p>
            <text:p text:style-name="P73"><text:span text:style-name="T74">II.3) Krótki opis przedmiotu zamówienia<text:s/></text:span><text:span text:style-name="T75">(wielkość, zakres, rodzaj i ilość dostaw, usług lub robót budowlanych lub określenie zapotrzebowania i wymagań )</text:span><text:span text:style-name="T76"><text:s/>a w przypadku partnerstwa innowacyjnego - określenie zapotrzebowania na innowacyjny produkt, usługę lub roboty budowlane:<text:s/></text:span></text:p>
            <text:p text:style-name="P77">Zakres zamówienia obejmuje: 1)obowiązkowe ubezpieczenie OC posiadaczy pojazdów mechanicznych, 2)ubezpieczenie pojazdów od uszkodzenia i utraty AUTO CASCO, 3)ubezpieczenie następstw nieszczęśliwych wypadków kierowcy i pasażerów, 4)ubezpieczenie Assistance.<text:s/></text:p>
            <text:p text:style-name="P78"><text:span text:style-name="T79">II.4) Informacja o częściach zamówienia:</text:span><text:span text:style-name="T80"><text:line-break/></text:span><text:span text:style-name="T81">Zamówienie podzielone jest na części:</text:span></text:p>
            <text:p text:style-name="P82">Tak<text:s/></text:p>
            <text:p text:style-name="P83"/>
            <text:p text:style-name="P84">II.5) Główny Kod CPV: 66510000-8<text:line-break/>Dodatkowe kody CPV: 66516100-1, 66514100-7, 66512100-3</text:p>
            <text:p text:style-name="P85"><text:span text:style-name="T86">SEKCJA III: PROCEDURA<text:s/></text:span></text:p>
            <text:p text:style-name="P87"><text:span text:style-name="T88">III.1) TRYB UDZIELENIA ZAMÓWIENIA<text:s/></text:span></text:p>
            <text:p text:style-name="P89">Przetarg nieograniczony<text:s/></text:p>
            <text:p text:style-name="P90"><text:span text:style-name="T91">III.2) Ogłoszenie dotyczy zakończenia dynamicznego systemu zakupów<text:s/></text:span></text:p>
            <text:p text:style-name="P92"><text:span text:style-name="T93">III.3) Informacje dodatkowe:<text:s/></text:span></text:p>
            <text:p text:style-name="P94"><text:span text:style-name="T95">SEKCJA IV: UDZIELENIE ZAMÓWIENIA<text:s/></text:span></text:p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CZĘŚĆ NR:<text:s/></text:span><text:span text:style-name="T103">2  <text:s/></text:span></text:p>
                </table:table-cell>
                <table:table-cell table:style-name="TableCell104">
                  <text:p text:style-name="P105"><text:span text:style-name="T106">NAZWA:<text:s/></text:span><text:span text:style-name="T107">ubezpieczenie pojazdów mechanicznych Przedsiębiorstwa Gospodarki Komunalnej i Mieszkaniowej w Inowrocławiu – Sp. z o.o. oaz podmiotu zależnego.<text:s/></text:span></text:p>
                </table:table-cell>
              </table:table-row>
              <table:table-row table:style-name="TableRow108">
                <table:table-cell table:style-name="TableCell109">
                  <text:p text:style-name="P110">Postępowanie/część zostało unieważnione nie<text:s/><text:line-break/>Należy podać podstawę i przyczynę unieważnienia postępowania:<text:s/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 table:number-columns-spanned="2">
                  <text:p text:style-name="P115"><text:span text:style-name="T116">IV.1) DATA UDZIELENIA ZAMÓWIENIA:<text:s/></text:span><text:span text:style-name="T117">30/12/2016</text:span><text:span text:style-name="T118"><text:line-break/></text:span><text:span text:style-name="T119">IV.2 Całkowita wartość zamówienia<text:s/></text:span></text:p>
                  <text:p text:style-name="P120"><text:span text:style-name="T121">Wartość bez VAT</text:span><text:span text:style-name="T122">1400000.00</text:span><text:span text:style-name="T123"><text:line-break/></text:span><text:span text:style-name="T124">Waluta</text:span><text:span text:style-name="T125">PLN</text:span></text:p>
                  <text:p text:style-name="P126"><text:span text:style-name="T127"><text:line-break/></text:span><text:span text:style-name="T128">IV.3) INFORMACJE O OFERTACH<text:s/></text:span></text:p>
                  <text:p text:style-name="P129"><text:span text:style-name="T130">Liczba otrzymanych ofert</text:span><text:span text:style-name="T131">2</text:span><text:span text:style-name="T132"><text:line-break/>w tym<text:s/></text:span><text:span text:style-name="T133"><text:line-break/></text:span><text:soft-page-break/><text:span text:style-name="T134">Liczba otrzymanych ofert od małych i średnich przedsiębiorstw:<text:s/></text:span><text:span text:style-name="T135"><text:line-break/></text:span><text:span text:style-name="T136">Liczba otrzymanych ofert od wykonawców z innych państw członkowskich Unii Europejskiej:<text:s/></text:span><text:span text:style-name="T137"><text:line-break/></text:span><text:span text:style-name="T138">Liczba otrzymanych ofert od wykonawców z państw niebędących członkami Unii Europejskiej:<text:s/></text:span><text:span text:style-name="T139"><text:line-break/></text:span><text:span text:style-name="T140">liczba ofert otrzymanych drogą elektroniczną:<text:s/></text:span></text:p>
                  <text:p text:style-name="P141"><text:span text:style-name="T142"><text:line-break/></text:span><text:span text:style-name="T143">IV.4) LICZBA ODRZUCONYCH OFERT:<text:s/></text:span><text:span text:style-name="T144"><text:line-break/></text:span><text:span text:style-name="T145">IV.5) NAZWA I ADRES WYKONAWCY, KTÓREMU UDZIELONO ZAMÓWIENIA<text:s/></text:span></text:p>
                  <text:p text:style-name="P146">Zamówienie zostało udzielone wykonawcom wspólnie ubiegającym się o udzielenie:<text:s/><text:line-break/>nie<text:s/><text:line-break/>UNIQA Towarzystwo Ubezpieczeń S. A.,  ,  ul. Gdańska 132,  90-520,  Łódź,  kraj/woj. łódz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7"><text:span text:style-name="T148">IV.6) INFORMACJA O CENIE WYBRANEJ OFERTY/ WARTOŚCI ZAWARTEJ UMOWY ORAZ O OFERTACH Z NAJNIŻSZĄ I NAJWYŻSZĄ CENĄ/KOSZTEM<text:s/></text:span></text:p>
                  <text:p text:style-name="P149"><text:span text:style-name="T150">Cena wybranej oferty/wartość umowy<text:s/></text:span><text:span text:style-name="T151">141290.00</text:span><text:span text:style-name="T152"><text:line-break/></text:span><text:span text:style-name="T153">Oferta z najniższą ceną/kosztem<text:s/></text:span><text:span text:style-name="T154">141290.00</text:span><text:span text:style-name="T155"><text:line-break/>&gt;<text:s/></text:span><text:span text:style-name="T156">Oferta z najwyższą ceną/kosztem<text:s/></text:span><text:span text:style-name="T157">190534.00</text:span><text:span text:style-name="T158"><text:line-break/></text:span><text:span text:style-name="T159">Waluta:<text:s/></text:span><text:span text:style-name="T160">PLN</text:span></text:p>
                  <text:p text:style-name="P161"/>
                  <text:p text:style-name="P162"><text:span text:style-name="T163">IV.7) Informacje na temat podwykonawstwa<text:s/></text:span><text:span text:style-name="T164"><text:line-break/></text:span><text:span text:style-name="T165">Wykonawca przewiduje powierzenie wykonania części zamówienia podwykonawcy/podwykonawcom<text:s/></text:span><text:span text:style-name="T166"><text:line-break/></text:span><text:span text:style-name="T167">Wartość lub procentowa część zamówienia, jaka zostanie powierzona podwykonawcy lub podwykonawcom:<text:s/></text:span><text:span text:style-name="T168"><text:line-break/></text:span><text:span text:style-name="T169">IV.8) Informacje dodatkowe:<text:s/></text:span></text:p>
                </table:table-cell>
                <table:covered-table-cell/>
              </table:table-row>
            </table:table>
            <text:p text:style-name="P170"/>
            <text:p text:style-name="P171"><text:span text:style-name="T172">IV.9) UZASADNIENIE UDZIELENIA ZAMÓWIENIA W TRYBIE NEGOCJACJI BEZ OGŁOSZENIA, ZAMÓWIENIA Z WOLNEJ RĘKI ALBO ZAPYTANIA O CENĘ<text:s/></text:span></text:p>
            <text:p text:style-name="P173"><text:span text:style-name="T174">IV.9.1) Podstawa prawna</text:span><text:span text:style-name="T175"><text:line-break/>Postępowanie prowadzone jest w trybie   na podstawie art.  ustawy Pzp.<text:s/></text:span><text:span text:style-name="T176"><text:line-break/></text:span><text:span text:style-name="T177"><text:line-break/></text:span><text:span text:style-name="T178">IV.9.2) Uzasadnienia wyboru trybu<text:s/></text:span><text:span text:style-name="T179"><text:line-break/>Należy podać uzasadnienie faktyczne i prawne wyboru trybu oraz wyjaśnić, dlaczego udzielenie zamówienia jest zgodne z przepisami.<text:s/></text:span></text:p>
            <text:p text:style-name="P180"/>
          </table:table-cell>
          <table:table-cell table:style-name="TableCell181">
            <text:p text:style-name="P182"><text:span text:style-name="T183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84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5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6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1-18T07:39:00Z</meta:creation-date>
    <dc:date>2017-01-18T07:40:00Z</dc:date>
    <meta:template xlink:href="Normal" xlink:type="simple"/>
    <meta:editing-cycles>1</meta:editing-cycles>
    <meta:editing-duration>PT60S</meta:editing-duration>
    <meta:document-statistic meta:page-count="3" meta:paragraph-count="12" meta:word-count="866" meta:character-count="6052" meta:row-count="43" meta:non-whitespace-character-count="5198"/>
  </office:meta>
</office:document-meta>
</file>